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style:font-weight-complex="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style:font-weight-complex="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style:font-weight-complex="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style:font-weight-complex="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style:font-weight-complex="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indent="0.4916in"/>
    </style:style>
    <style:style style:name="T264" style:parent-style-name="DefaultParagraphFont" style:family="text">
      <style:text-properties fo:font-style="italic" style:font-style-asian="italic" style:font-style-complex="italic" fo:color="#000000"/>
    </style:style>
    <style:style style:name="P265" style:parent-style-name="Normal" style:family="paragraph">
      <style:paragraph-properties fo:text-indent="0.4916in"/>
      <style:text-properties fo:font-style="italic" style:font-style-asian="italic" style:font-style-complex="italic" fo:color="#000000"/>
    </style:style>
    <style:style style:name="P266" style:parent-style-name="Normal" style:family="paragraph">
      <style:paragraph-properties fo:text-indent="0.4916in"/>
      <style:text-properties fo:font-style="italic" style:font-style-asian="italic" style:font-style-complex="italic" fo:color="#000000"/>
    </style:style>
    <style:style style:name="P267" style:parent-style-name="Normal" style:family="paragraph">
      <style:paragraph-properties fo:text-indent="0.4916in"/>
      <style:text-properties fo:font-style="italic" style:font-style-asian="italic" style:font-style-complex="italic" fo:color="#000000"/>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6"/><text:span text:style-name="T7">LIETUVOS RESPUBLIKOS</text:span></text:p>
      <text:p text:style-name="P8">PREZIDENTO ĮSTATYMO 1, 3, 5, 7, 8, 9, 13, 15, 20 STRAIPSNIŲ PAKEITIMO IR ĮSTATYMO PAPILDYMO 21, 22, 23, 24 STRAIPSNIAIS</text:p>
      <text:p text:style-name="P9">Į S T A T Y M A S</text:p>
      <text:p text:style-name="P10"/>
      <text:p text:style-name="P11">2003 m. lapkričio 11 d. Nr. IX-1813</text:p>
      <text:p text:style-name="P12">Vilnius</text:p>
      <text:p text:style-name="P13"/>
      <text:p text:style-name="P14"><text:span text:style-name="T15">(Žin., 1993, Nr.<text:s/></text:span><text:a xlink:href="https://www.e-tar.lt/portal/lt/legalAct/TAR.438A78A26F38" office:target-frame-name="_blank" xlink:show="new"><text:span text:style-name="T16">5-89</text:span></text:a><text:span text:style-name="T17">)</text:span></text:p>
      <text:p text:style-name="P18"/>
      <text:p text:style-name="P19"><text:span text:style-name="T20">1</text:span><text:span text:style-name="T21"><text:s/>straipsnis.<text:s/></text:span><text:span text:style-name="T22">1 straipsnio pakeitimas</text:span></text:p>
      <text:p text:style-name="P23"><text:span text:style-name="T24">Pakeisti 1 straipsnį ir jį išdėstyti taip:</text:span></text:p>
      <text:p text:style-name="P25"><text:span text:style-name="T26">„</text:span><text:span text:style-name="T27">1</text:span><text:span text:style-name="T28"><text:s/>straipsnis</text:span></text:p>
      <text:p text:style-name="P29"><text:span text:style-name="T30">Po Respublikos Prezidento rinkimų rezultatų oficialaus paskelbimo Vyriausioji rinkimų komisija ne vėliau kaip per 7 dienas išrinktam Respublikos Prezidentui įteikia Lietuvos Respublikos Prezidento pažymėjimą.“</text:span></text:p>
      <text:p text:style-name="P31"/>
      <text:p text:style-name="P32"><text:span text:style-name="T33">2</text:span><text:span text:style-name="T34"><text:s/>straipsnis.<text:s/></text:span><text:span text:style-name="T35">3 straipsnio pakeitimas</text:span></text:p>
      <text:p text:style-name="P36"><text:span text:style-name="T37">Pakeisti 3 straipsnį ir jį išdėstyti taip:</text:span></text:p>
      <text:p text:style-name="P38"><text:span text:style-name="T39">„</text:span><text:span text:style-name="T40">3</text:span><text:span text:style-name="T41"><text:s/>straipsnis<text:s/></text:span></text:p>
      <text:p text:style-name="P42"><text:span text:style-name="T43">Nustatomi tokie Respublikos Prezidento priesaikos tekstai:</text:span></text:p>
      <text:p text:style-name="P44"><text:span text:style-name="T45">1</text:span><text:span text:style-name="T46">) „Aš, (vardas, pavardė),</text:span></text:p>
      <text:p text:style-name="P47">prisiekiu Tautai būti ištikimas Lietuvos Respublikai ir Konstitucijai, gerbti ir vykdyti įstatymus, saugoti Lietuvos žemių vientisumą;</text:p>
      <text:p text:style-name="P48">prisiekiu sąžiningai eiti savo pareigas ir būti visiems lygiai teisingas;</text:p>
      <text:p text:style-name="P49">prisiekiu visomis išgalėmis stiprinti Lietuvos nepriklausomybę, tarnauti Tėvynei, demokratijai, Lietuvos žmonių gerovei.</text:p>
      <text:p text:style-name="P50"><text:span text:style-name="T51">Tepadeda man Dievas!“;</text:span></text:p>
      <text:p text:style-name="P52"><text:span text:style-name="T53">2</text:span><text:span text:style-name="T54">) „Aš, (vardas, pavardė),</text:span></text:p>
      <text:p text:style-name="P55">prisiekiu Tautai būti ištikimas Lietuvos Respublikai ir Konstitucijai, gerbti ir vykdyti įstatymus, saugoti Lietuvos žemių vientisumą;</text:p>
      <text:p text:style-name="P56">prisiekiu sąžiningai eiti savo pareigas ir būti visiems lygiai teisingas;</text:p>
      <text:p text:style-name="P57"><text:span text:style-name="T58">prisiekiu visomis išgalėmis stiprinti Lietuvos nepriklausomybę, tarnauti Tėvynei, demokratijai, Lietuvos žmonių gerovei.“</text:span></text:p>
      <text:p text:style-name="P59"><text:span text:style-name="T60">Prisiekiantis asmuo turi teisę pasirinkti vieną iš šio straipsnio pirmojoje dalyje nustatytų priesaikos tekstų.<text:s/></text:span></text:p>
      <text:p text:style-name="P61"/>
      <text:p text:style-name="P62"><text:span text:style-name="T63">3</text:span><text:span text:style-name="T64"><text:s/>straipsnis.<text:s/></text:span><text:span text:style-name="T65">5 straipsnio 2 dalies pakeitimas</text:span></text:p>
      <text:p text:style-name="P66"><text:span text:style-name="T67">5 straipsnio 2 dalyje po žodžio „Lietuvos“ įrašyti žodį „nacionalinis“ ir šią dalį išdėstyti taip:</text:span></text:p>
      <text:p text:style-name="P68"><text:span text:style-name="T69">„Respublikos Prezidento priesaikos priėmimo ceremoniją tiesiogiai transliuoja Lietuvos nacionalinis radijas ir televizija.“</text:span></text:p>
      <text:p text:style-name="P70"/>
      <text:p text:style-name="P71"><text:span text:style-name="T72">4</text:span><text:span text:style-name="T73"><text:s/>straipsnis.<text:s/></text:span><text:span text:style-name="T74">7 straipsnio pakeitimas</text:span></text:p>
      <text:p text:style-name="P75"><text:span text:style-name="T76">7 straipsnyje vietoj žodžių „Respublikos Prezidento rinkimų komisija“ įrašyti žodžius „Vyriausioji rinkimų komisija“ ir šį straipsnį išdėstyti taip:</text:span></text:p>
      <text:p text:style-name="P77"><text:span text:style-name="T78">„</text:span><text:span text:style-name="T79">7</text:span><text:span text:style-name="T80"><text:s/>straipsnis</text:span></text:p>
      <text:p text:style-name="P81"><text:span text:style-name="T82">Asmuo, išrinktas Respublikos Prezidentu, turi sustabdyti savo veiklą politinėse partijose ir politinėse organizacijose iki naujos Respublikos Prezidento rinkimų kampanijos pradžios. Tokį pareiškimą Respublikos Prezidentas turi paskelbti kitą dieną po to, kai Vyriausioji rinkimų komisija įteikia jam Lietuvos Respublikos Prezidento pažymėjimą.“</text:span></text:p>
      <text:p text:style-name="P83"/>
      <text:p text:style-name="P84"><text:span text:style-name="T85">5</text:span><text:span text:style-name="T86"><text:s/>straipsnis.<text:s/></text:span><text:span text:style-name="T87">8 straipsnio 1 dalies pakeitimas</text:span></text:p>
      <text:p text:style-name="P88"><text:span text:style-name="T89">8 straipsnio 1 dalyje po žodžių „Respublikos Prezidento“ įrašyti žodį „gyvybę“ ir šią dalį išdėstyti taip:</text:span></text:p>
      <text:p text:style-name="P90"><text:span text:style-name="T91">„Respublikos Prezidento gyvybę, garbę ir orumą gina Lietuvos Respublikos įstatymai.“</text:span></text:p>
      <text:p text:style-name="P92"/>
      <text:p text:style-name="P93"><text:span text:style-name="T94">6</text:span><text:span text:style-name="T95"><text:s/>straipsnis.<text:s/></text:span><text:span text:style-name="T96">9 straipsnio 1 dalies pakeitimas</text:span></text:p>
      <text:p text:style-name="P97"><text:span text:style-name="T98">9 straipsnio 1 dalyje vietoj žodžio „valstybiniame“ įrašyti žodžius „Lietuvos nacionaliniame“ ir šią dalį išdėstyti taip:</text:span></text:p>
      <text:p text:style-name="P99"><text:span text:style-name="T100">„Respublikos Prezidentui, kaip valstybės vadovui, Lietuvos nacionaliniame radijuje ir televizijoje suteikiamas laikas pasisakyti šalies vidaus ir užsienio politikos klausimais.“<text:s/></text:span></text:p>
      <text:p text:style-name="P101"/>
      <text:p text:style-name="P102"><text:span text:style-name="T103">7</text:span><text:span text:style-name="T104"><text:s/>straipsnis.<text:s/></text:span><text:span text:style-name="T105">13 straipsnio pakeitimas</text:span></text:p>
      <text:p text:style-name="P106"><text:span text:style-name="T107">Pakeisti 13 straipsnį ir jį išdėstyti taip:</text:span></text:p>
      <text:p text:style-name="P108"><text:span text:style-name="T109">„</text:span><text:span text:style-name="T110">13</text:span><text:span text:style-name="T111"><text:s/>straipsnis</text:span></text:p>
      <text:p text:style-name="P112"><text:span text:style-name="T113">Respublikos Prezidentas turi rezidenciją Vilniuje.<text:s/></text:span></text:p>
      <text:p text:style-name="P114"><text:span text:style-name="T115">Respublikos Prezidento kanceliarija yra valstybės įstaiga, padedanti Respublikos Prezidentui įgyvendinti savo funkcijas ir atliekanti Respublikos Prezidento rezidencijos finansinį, ūkinį bei materialinį aptarnavimą.<text:s/></text:span></text:p>
      <text:p text:style-name="P116"><text:span text:style-name="T117">Respublikos Prezidento politinio (asmeninio) pasitikėjimo valstybės tarnautojų pareigybių skaičių, Respublikos Prezidento kanceliarijos struktūrą, Respublikos Prezidento kanceliarijos valstybės tarnautojų pareigybių ir darbuotojų skaičių nustato Respublikos Prezidentas. Šiais Respublikos Prezidento rezidencijos ir kanceliarijos vidaus darbo organizavimo klausimais Respublikos Prezidentas leidžia potvarkius. Respublikos Prezidento potvarkiai dėl Respublikos Prezidento politinio (asmeninio) pasitikėjimo valstybės tarnautojų pareigybių skaičiaus, Respublikos Prezidento kanceliarijos</text:span><text:span text:style-name="T118"><text:s/></text:span><text:span text:style-name="T119">struktūros, Respublikos Prezidento kanceliarijos valstybės tarnautojų pareigybių ir darbuotojų skaičiaus skelbiami įstatymų nustatyta tvarka.</text:span></text:p>
      <text:p text:style-name="P120"><text:span text:style-name="T121">Respublikos Prezidento politinio (asmeninio) pasitikėjimo valstybės tarnautojai bei Respublikos Prezidento kanceliarijos vadovas (kancleris), valstybės tarnautojai ir darbuotojai į pareigas priimami įstatymų nustatyta tvarka.</text:span></text:p>
      <text:p text:style-name="P122"><text:span text:style-name="T123">Lėšos, skirtos Respublikos Prezidentui, Respublikos Prezidento rezidencijai ir Respublikos Prezidento kanceliarijai finansuoti, yra numatomos kiekvienų metų valstybės ir savivaldybių biudžetų finansinių rodiklių patvirtinimo įstatyme.“</text:span></text:p>
      <text:p text:style-name="P124"/>
      <text:p text:style-name="P125"><text:span text:style-name="T126">8</text:span><text:span text:style-name="T127"><text:s/></text:span><text:span text:style-name="T128">straipsnis.<text:s/></text:span><text:span text:style-name="T129">15 straipsnio 3 dalies pakeitimas ir 4 dalies pripažinimas netekusia galios</text:span></text:p>
      <text:p text:style-name="P130"><text:span text:style-name="T131">1</text:span><text:span text:style-name="T132">. Pakeisti 15 straipsnio 3 dalį ir ją išdėstyti taip:</text:span></text:p>
      <text:p text:style-name="P133"><text:span text:style-name="T134">„Respublikos Prezidento dekretai skelbiami ir įsigalioja Lietuvos Respublikos įstatymų nustatyta tvarka.“</text:span></text:p>
      <text:p text:style-name="P135"><text:span text:style-name="T136">2</text:span><text:span text:style-name="T137">. 15 straipsnio 4 dalį pripažinti netekusia galios.</text:span></text:p>
      <text:p text:style-name="P138"/>
      <text:p text:style-name="P139"><text:span text:style-name="T140">9</text:span><text:span text:style-name="T141"><text:s/>straipsnis.<text:s/></text:span><text:span text:style-name="T142">20 straipsnio 2 dalies pakeitimas</text:span></text:p>
      <text:p text:style-name="P143"><text:span text:style-name="T144">Pakeisti 20 straipsnio 2 dalį ir ją išdėstyti taip:</text:span></text:p>
      <text:p text:style-name="P145"><text:span text:style-name="T146">„Kadenciją baigusiam Respublikos Prezidentui iki gyvos galvos:</text:span></text:p>
      <text:p text:style-name="P147"><text:span text:style-name="T148">1</text:span><text:span text:style-name="T149">) nustatoma 50 procentų Respublikos Prezidento darbo užmokesčio dydžio pensija per mėnesį;</text:span></text:p>
      <text:p text:style-name="P150"><text:span text:style-name="T151">2</text:span><text:span text:style-name="T152">) suteikiamos gyvenamosios patalpos</text:span><text:span text:style-name="T153"><text:s/></text:span><text:span text:style-name="T154">su aptarnavimu, taip pat apsauga ir transportas. Aptarnaujančių asmenų, apsaugos ir transporto priemonių skaičių nustato Lietuvos Respublikos Vyriausybė.“</text:span></text:p>
      <text:p text:style-name="P155"/>
      <text:p text:style-name="P156"><text:span text:style-name="T157">10</text:span><text:span text:style-name="T158"><text:s/>straipsnis.<text:s/></text:span><text:span text:style-name="T159">Įstatymo papildymas 21 straipsniu<text:s/></text:span></text:p>
      <text:p text:style-name="P160"><text:span text:style-name="T161">Papildyti Įstatymą 21 straipsniu:</text:span></text:p>
      <text:p text:style-name="P162"><text:span text:style-name="T163">„</text:span><text:span text:style-name="T164">21</text:span><text:span text:style-name="T165"><text:s/>straipsnis<text:s/></text:span></text:p>
      <text:p text:style-name="P166"><text:span text:style-name="T167">Lietuvos Respublikos Konstitucijos 89 straipsnyje nustatytais atvejais Respublikos Prezidento pareigas laikinai eina arba laikinai jį pavaduoja Seimo Pirmininkas.<text:s/></text:span></text:p>
      <text:p text:style-name="P168"><text:span text:style-name="T169">Kai Respublikos Prezidentas laikinai išvyksta į užsienį ir dėl to laikinai negali eiti savo pareigų, Respublikos Prezidentas pasirašo dekretą, kuriuo Seimo Pirmininkui pavedama laikinai pavaduoti Respublikos Prezidentą.<text:s/></text:span></text:p>
      <text:p text:style-name="P170"><text:span text:style-name="T171">Kai Respublikos Prezidentas serga ir dėl to laikinai negali eiti savo pareigų, Respublikos Prezidentas pasirašo dekretą, kuriuo Seimo Pirmininkui pavedama laikinai pavaduoti Respublikos Prezidentą. Jeigu Respublikos Prezidentas dėl sveikatos būklės negali pareikšti savo valios dėl Respublikos Prezidento laikino pavadavimo, taikoma Lietuvos Respublikos Konstitucijos 89 straipsnio pirmojoje dalyje bei šiame įstatyme nustatyta Respublikos Prezidento</text:span><text:span text:style-name="T172"><text:s/></text:span><text:span text:style-name="T173">pareigų laikino ėjimo tvarka.</text:span></text:p>
      <text:p text:style-name="P174"><text:span text:style-name="T175">Tuo atveju, kai Respublikos Prezidentas miršta, įstatymų nustatyta tvarka išduotas mirties akto įrašo nuorašas, patvirtinantis Respublikos Prezidento mirtį, per įmanomai trumpiausią laiką įteikiamas Seimui.</text:span></text:p>
      <text:p text:style-name="P176"><text:span text:style-name="T177">Tuo atveju, kai Respublikos Prezidentas atsistatydina iš savo pareigų, jo pasirašytas dekretas dėl Respublikos Prezidento atsistatydinimo iš pareigų, taip pat šio straipsnio antrojoje ir trečiojoje dalyse nurodytais atvejais pasirašytas Respublikos Prezidento dekretas dėl Respublikos Prezidento laikino pavadavimo įteikiamas Seimui.</text:span></text:p>
      <text:p text:style-name="P178"><text:span text:style-name="T179">Tuo atveju, kai Seimas Respublikos Prezidentą pašalina iš pareigų apkaltos proceso tvarka, taikoma Lietuvos Respublikos Konstitucijos 89</text:span><text:span text:style-name="T180"><text:s/></text:span><text:span text:style-name="T181">straipsnio pirmojoje dalyje bei šiame įstatyme nustatyta Respublikos Prezidento pareigų laikino ėjimo tvarka.</text:span></text:p>
      <text:p text:style-name="P182"><text:span text:style-name="T183">Lietuvos Respublikos</text:span><text:span text:style-name="T184"><text:s/></text:span><text:span text:style-name="T185">Konstitucijos 89 straipsnio pirmojoje dalyje nustatytais atvejais Seimas ne vėliau kaip per 10 dienų privalo paskirti Respublikos Prezidento rinkimus, kurie turi būti surengti ne vėliau kaip per du mėnesius. Jeigu Seimas negali susirinkti ir paskelbti Respublikos Prezidento rinkimų, šiuos rinkimus skelbia Lietuvos Respublikos Vyriausybė.“</text:span></text:p>
      <text:p text:style-name="P186"/>
      <text:p text:style-name="P187"><text:span text:style-name="T188">11</text:span><text:span text:style-name="T189"><text:s/>straipsnis.<text:s/></text:span><text:span text:style-name="T190">Įstatymo papildymas 22 straipsniu</text:span><text:span text:style-name="T191"><text:s/></text:span></text:p>
      <text:p text:style-name="P192"><text:span text:style-name="T193">Papildyti Įstatymą 22 straipsniu:</text:span></text:p>
      <text:p text:style-name="P194"><text:span text:style-name="T195">„</text:span><text:span text:style-name="T196">22</text:span><text:span text:style-name="T197"><text:s/>straipsnis</text:span></text:p>
      <text:p text:style-name="P198"><text:span text:style-name="T199">Seimo Pirmininkas laikinai eina Respublikos Prezidento pareigas Lietuvos Respublikos Konstitucijos 89 straipsnio pirmojoje dalyje nustatytais atvejais:<text:s/></text:span></text:p>
      <text:p text:style-name="P200"><text:span text:style-name="T201">1</text:span><text:span text:style-name="T202">) Respublikos Prezidentui mirus;</text:span></text:p>
      <text:p text:style-name="P203"><text:span text:style-name="T204">2</text:span><text:span text:style-name="T205">) Respublikos Prezidentui atsistatydinus;<text:s/></text:span></text:p>
      <text:p text:style-name="P206"><text:span text:style-name="T207">3</text:span><text:span text:style-name="T208">) Seimui pašalinus Respublikos Prezidentą iš pareigų apkaltos proceso tvarka;<text:s/></text:span></text:p>
      <text:p text:style-name="P209"><text:span text:style-name="T210">4</text:span><text:span text:style-name="T211">) kai Seimas nutaria, kad Respublikos Prezidento sveikatos būklė neleidžia jam eiti pareigų.<text:s/></text:span></text:p>
      <text:p text:style-name="P212"><text:span text:style-name="T213">Laikinai eidamas Respublikos Prezidento pareigas, Seimo Pirmininkas tam laikui netenka savo įgaliojimų Seime, jam laikinai pereina visi Respublikos Prezidento įgaliojimai. Seimo Pirmininkas Respublikos Prezidento pareigas eina</text:span><text:span text:style-name="T214"><text:s/></text:span><text:span text:style-name="T215">tol, kol įstatymo nustatyta tvarka prisieks naujai išrinktas Respublikos Prezidentas. Šiuo laikotarpiu Seimo pavedimu Seimo Pirmininko pareigas laikinai eina vienas iš Seimo Pirmininko pavaduotojų.<text:s/></text:span></text:p>
      <text:p text:style-name="P216"><text:span text:style-name="T217">Seimo Pirmininkui pradėjus laikinai eiti Respublikos Prezidento pareigas, Seimas ne vėliau kaip per 10 dienų priima nutarimą dėl Respublikos Prezidento rinkimų paskelbimo. Šie Respublikos Prezidento rinkimai turi būti surengti ne vėliau kaip per du mėnesius. Jeigu Seimas negali susirinkti ir paskelbti Respublikos Prezidento rinkimų, šiuos rinkimus skelbia Lietuvos Respublikos Vyriausybė.</text:span></text:p>
      <text:p text:style-name="P218"><text:span text:style-name="T219">Kai šio įstatymo nustatyta tvarka prisiekia naujai išrinktas Respublikos Prezidentas, Seimo Pirmininkas nustoja laikinai eiti Respublikos Prezidento pareigas ir pradeda eiti Seimo Pirmininko pareigas.“</text:span></text:p>
      <text:p text:style-name="P220"/>
      <text:p text:style-name="P221"><text:span text:style-name="T222">12</text:span><text:span text:style-name="T223"><text:s/>straipsnis.<text:s/></text:span><text:span text:style-name="T224">Įstatymo papildymas 23 straipsniu</text:span></text:p>
      <text:p text:style-name="P225"><text:span text:style-name="T226">Papildyti Įstatymą 23 straipsniu:</text:span></text:p>
      <text:p text:style-name="P227"><text:span text:style-name="T228">„</text:span><text:span text:style-name="T229">23</text:span><text:span text:style-name="T230"><text:s/>straipsnis<text:s/></text:span></text:p>
      <text:p text:style-name="P231"><text:span text:style-name="T232">Seimo Pirmininkas laikinai pavaduoja Respublikos Prezidentą Lietuvos Respublikos Konstitucijos 89 straipsnio antrojoje dalyje nustatytais atvejais:</text:span></text:p>
      <text:p text:style-name="P233"><text:span text:style-name="T234">1</text:span><text:span text:style-name="T235">) kai Respublikos Prezidentas laikinai išvykęs į užsienį ir dėl to laikinai negali eiti pareigų;</text:span></text:p>
      <text:p text:style-name="P236"><text:span text:style-name="T237">2</text:span><text:span text:style-name="T238">) kai Respublikos Prezidentas suserga ir dėl to laikinai negali eiti pareigų.</text:span></text:p>
      <text:p text:style-name="P239"><text:span text:style-name="T240">Seimo Pirmininkas laikinai pavaduotoja Respublikos Prezidentą, kai įsigalioja Respublikos Prezidento dekretas, kuriuo Seimo Pirmininkui laikinai pavedama pavaduoti Respublikos Prezidentą dėl jo laikino išvykimo į užsienį ar susirgimo</text:span><text:span text:style-name="T241">.</text:span></text:p>
      <text:p text:style-name="P242"><text:span text:style-name="T243">Šio straipsnio pirmojoje dalyje nurodytais atvejais Seimo Pirmininkas turi savo, kaip Seimo Pirmininko, įgaliojimus.</text:span></text:p>
      <text:p text:style-name="P244"><text:span text:style-name="T245">Laikinai pavaduodamas Respublikos Prezidentą, Seimo Pirmininkas negali skelbti pirmalaikių Seimo rinkimų, atleisti ar skirti ministrų be Seimo sutikimo.<text:s/></text:span></text:p>
      <text:p text:style-name="P246"><text:span text:style-name="T247">Išnykus šio straipsnio pirmojoje dalyje nustatytoms priežastims, Seimo Pirmininkas nustoja pavaduoti Respublikos Prezidentą.“</text:span></text:p>
      <text:p text:style-name="P248"/>
      <text:p text:style-name="P249"><text:span text:style-name="T250">13</text:span><text:span text:style-name="T251"><text:s/>straipsnis.<text:s/></text:span><text:span text:style-name="T252">Įstatymo papildymas 24 straipsniu</text:span></text:p>
      <text:p text:style-name="P253"><text:span text:style-name="T254">Papildyti Įstatymą 24 straipsniu:</text:span></text:p>
      <text:p text:style-name="P255"><text:span text:style-name="T256">„</text:span><text:span text:style-name="T257">24</text:span><text:span text:style-name="T258"><text:s/>straipsnis</text:span></text:p>
      <text:p text:style-name="P259"><text:span text:style-name="T260">Jokiais kitais Lietuvos Respublikos Konstitucijos 89 straipsnyje bei šio įstatymo 22 ir 23 straipsniuose nenurodytais atvejais jokiems kitiems asmenims ar institucijoms negalima vykdyti Respublikos Prezidento įgaliojimų.“</text:span></text:p>
      <text:p text:style-name="P261"/>
      <text:p text:style-name="P262"/>
      <text:p text:style-name="P263"><text:span text:style-name="T264">Skelbiu šį Lietuvos Respublikos Seimo priimtą įstatymą.<text:s/></text:span></text:p>
      <text:p text:style-name="P265"/>
      <text:p text:style-name="P266"/>
      <text:p text:style-name="P267"/>
      <text:p text:style-name="P268">RESPUBLIKOS PREZIDENTAS<text:tab/>ROLANDAS PAKSAS</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2T09:45:00Z</meta:creation-date>
    <dc:date>2017-12-22T09:45:00Z</dc:date>
    <meta:template xlink:href="Normal.dotm" xlink:type="simple"/>
    <meta:editing-cycles>2</meta:editing-cycles>
    <meta:editing-duration>PT0S</meta:editing-duration>
    <meta:document-statistic meta:page-count="4" meta:paragraph-count="109" meta:word-count="1070" meta:character-count="10634" meta:row-count="293" meta:non-whitespace-character-count="9673"/>
  </office:meta>
</office:document-meta>
</file>