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LIETUVOS RESPUBLIKOS SUSISIEKIMO MINISTRO 1998 M. VASARIO 12 D. ĮSAKYMO NR. 55 „DĖL KELEIVINIO KELIŲ TRANSPORTO PRIEMONIŲ APIPAVIDALINIMO NUOSTATŲ PATVIRTINIMO“ DALINIO PAKEITIMO</text:p>
      <text:p text:style-name="P9"/>
      <text:p text:style-name="P10">2001 m. lapkričio 15 d. Nr. 407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Keleivinio kelių transporto priemonių apipavidalinimo nuostatas, patvirtintas Lietuvos Respublikos susisiekimo ministro 1998 m. vasario 12 d. įsakymu Nr. 55 „Dėl Keleivinio kelių transporto priemonių apipavidalinimo nuostatų patvirtinimo“ (Žin., 1998, Nr.<text:s/></text:span><text:a xlink:href="https://www.e-tar.lt/portal/lt/legalAct/TAR.872B97C9D41F" office:target-frame-name="_blank" xlink:show="new"><text:span text:style-name="T17">24-628</text:span></text:a><text:span text:style-name="T18">):</text:span></text:p>
      <text:p text:style-name="P19"><text:span text:style-name="T20">1</text:span><text:span text:style-name="T21">. Išdėstau 5.1 punkto pirmąją pastraipą taip:</text:span></text:p>
      <text:p text:style-name="P22"><text:span text:style-name="T23">„</text:span><text:span text:style-name="T24">5.1</text:span><text:span text:style-name="T25">. Lengvųjų automobilių – taksi išorės informacijai apipavidalinti naudojama geltona atpažinimo spalva (5.1 pav.) pagal tarptautinį spalvų katalogą NCS (Natural Color System), geltonos spalvos etalono koordinatė – 0090-Y25R.“</text:span></text:p>
      <text:p text:style-name="P26"><text:span text:style-name="T27">2</text:span><text:span text:style-name="T28">. Išdėstau 5.1.2 punkto pirmąjį sakinį taip:</text:span></text:p>
      <text:p text:style-name="P29"><text:span text:style-name="T30">„Antrasis variantas – naudojami šviesesnių nei pirmajame variante spalvų automobiliai.“</text:span></text:p>
      <text:p text:style-name="P31"><text:span text:style-name="T32">3</text:span><text:span text:style-name="T33">. Išdėstau 5.1.3 punkto pirmąjį sakinį taip:</text:span></text:p>
      <text:p text:style-name="P34"><text:span text:style-name="T35">„Trečiasis variantas – naudojami tamsesnių nei pirmajame variante spalvų automobiliai.“</text:span></text:p>
      <text:p text:style-name="P36"><text:span text:style-name="T37">4</text:span><text:span text:style-name="T38">. Išdėstau 5.1.4 punktą taip:</text:span></text:p>
      <text:p text:style-name="P39"><text:span text:style-name="T40">„</text:span><text:span text:style-name="T41">5.1.4</text:span><text:span text:style-name="T42">. Vežėjo pasirinkto lengvųjų automobilių – taksi apipavidalinimo varianto ar variantų realizavimo terminą nustato savivaldybė.“</text:span></text:p>
      <text:p text:style-name="P43"><text:span text:style-name="T44">5</text:span><text:span text:style-name="T45">. Išbraukiu 5.02 lentelės „Spalvų panaudojimas apipavidalinant lengvuosius automobilius – taksi“ stulpelį „Automobilį“.</text:span></text:p>
      <text:p text:style-name="P46"/>
      <text:p text:style-name="P47"/>
      <text:p text:style-name="P48"/>
      <text:p text:style-name="P49"/>
      <text:p text:style-name="P50"><text:span text:style-name="T51">SUSISIEKIMO MINISTRAS</text:span><text:span text:style-name="T52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9T12:13:00Z</meta:creation-date>
    <dc:date>2019-01-29T12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559" meta:row-count="38" meta:non-whitespace-character-count="1369"/>
  </office:meta>
</office:document-meta>
</file>