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style:tab-stops>
          <style:tab-stop style:type="right" style:position="6.2993in"/>
        </style:tab-stops>
      </style:paragraph-properties>
      <style:text-properties fo:hyphenate="false"/>
    </style:style>
    <style:style style:name="P264" style:parent-style-name="Normal" style:family="paragraph">
      <style:paragraph-properties fo:widows="0" fo:orphans="0">
        <style:tab-stops>
          <style:tab-stop style:type="right" style:position="6.2993in"/>
        </style:tab-stops>
      </style:paragraph-properties>
      <style:text-properties fo:hyphenate="false"/>
    </style:style>
    <style:style style:name="P265" style:parent-style-name="Normal" style:family="paragraph">
      <style:paragraph-properties fo:widows="0" fo:orphans="0">
        <style:tab-stops>
          <style:tab-stop style:type="right" style:position="6.2993in"/>
        </style:tab-stops>
      </style:paragraph-properties>
      <style:text-properties fo:hyphenate="false"/>
    </style:style>
    <style:style style:name="P266" style:parent-style-name="Normal" style:family="paragraph">
      <style:paragraph-properties fo:widows="0" fo:orphans="0">
        <style:tab-stops>
          <style:tab-stop style:type="right" style:position="6.2993in"/>
        </style:tab-stops>
      </style:paragraph-properties>
      <style:text-properties fo:hyphenate="false"/>
    </style:style>
    <style:style style:name="T267" style:parent-style-name="DefaultParagraphFont" style:family="text">
      <style:text-properties fo:text-transform="uppercase" fo:color="#000000"/>
    </style:style>
    <style:style style:name="T268" style:parent-style-name="DefaultParagraphFont" style:family="text">
      <style:text-properties fo:text-transform="uppercase" fo:color="#000000"/>
    </style:style>
    <style:style style:name="P269" style:parent-style-name="Normal" style:family="paragraph">
      <style:paragraph-properties fo:widows="0" fo:orphans="0" fo:break-before="page" fo:margin-left="3.15in">
        <style:tab-stops/>
      </style:paragraph-properties>
      <style:text-properties fo:hyphenate="false"/>
    </style:style>
    <style:style style:name="T270" style:parent-style-name="DefaultParagraphFont" style:family="text">
      <style:text-properties fo:color="#000000"/>
    </style:style>
    <style:style style:name="P271" style:parent-style-name="Normal" style:family="paragraph">
      <style:paragraph-properties fo:keep-together="always" fo:widows="0" fo:orphans="0" fo:margin-left="3.1493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center"/>
      <style:text-properties fo:color="#000000" fo:hyphenate="false"/>
    </style:style>
    <style:style style:name="P2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0" style:parent-style-name="Normal" style:family="paragraph">
      <style:paragraph-properties fo:keep-together="always" fo:widows="0" fo:orphans="0" fo:text-align="center"/>
      <style:text-properties fo:text-transform="uppercase" fo:color="#000000" fo:hyphenate="false"/>
    </style:style>
    <style:style style:name="P281" style:parent-style-name="Normal" style:family="paragraph">
      <style:paragraph-properties fo:keep-together="always" fo:widows="0" fo:orphans="0" fo:text-align="center"/>
      <style:text-properties fo:color="#000000" fo:font-size="10pt" style:font-size-asian="10pt" fo:hyphenate="false"/>
    </style:style>
    <style:style style:name="P282" style:parent-style-name="Normal" style:family="paragraph">
      <style:paragraph-properties fo:widows="0" fo:orphans="0" fo:text-align="center"/>
      <style:text-properties fo:color="#000000" fo:hyphenate="false"/>
    </style:style>
    <style:style style:name="P2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keep-together="always" fo:widows="0" fo:orphans="0" fo:text-align="center"/>
      <style:text-properties fo:color="#000000" fo:hyphenate="false"/>
    </style:style>
    <style:style style:name="P286" style:parent-style-name="Normal" style:family="paragraph">
      <style:paragraph-properties fo:keep-together="always" fo:widows="0" fo:orphans="0" fo:text-align="center" fo:margin-left="-0.3937in">
        <style:tab-stops/>
      </style:paragraph-properties>
      <style:text-properties fo:color="#000000" fo:font-size="10pt" style:font-size-asian="10pt" fo:hyphenate="false"/>
    </style:style>
    <style:style style:name="P287" style:parent-style-name="Normal" style:family="paragraph">
      <style:paragraph-properties fo:keep-together="always" fo:widows="0" fo:orphans="0" fo:text-align="center"/>
      <style:text-properties fo:color="#000000" fo:hyphenate="false"/>
    </style:style>
    <style:style style:name="P288" style:parent-style-name="Normal" style:family="paragraph">
      <style:paragraph-properties fo:keep-together="always" fo:widows="0" fo:orphans="0" fo:text-align="center"/>
      <style:text-properties fo:color="#000000" fo:font-size="10pt" style:font-size-asian="10pt" fo:hyphenate="false"/>
    </style:style>
    <style:style style:name="P289" style:parent-style-name="Normal" style:family="paragraph">
      <style:paragraph-properties fo:widows="0" fo:orphans="0" fo:text-align="justify" fo:text-indent="0.3937in"/>
      <style:text-properties fo:color="#000000" fo:hyphenate="false"/>
    </style:style>
    <style:style style:name="TableColumn291" style:family="table-column">
      <style:table-column-properties style:column-width="0.4083in" style:use-optimal-column-width="false"/>
    </style:style>
    <style:style style:name="TableColumn292" style:family="table-column">
      <style:table-column-properties style:column-width="1.1666in" style:use-optimal-column-width="false"/>
    </style:style>
    <style:style style:name="TableColumn293" style:family="table-column">
      <style:table-column-properties style:column-width="0.8215in" style:use-optimal-column-width="false"/>
    </style:style>
    <style:style style:name="TableColumn294" style:family="table-column">
      <style:table-column-properties style:column-width="1.0131in" style:use-optimal-column-width="false"/>
    </style:style>
    <style:style style:name="TableColumn295" style:family="table-column">
      <style:table-column-properties style:column-width="1.0312in" style:use-optimal-column-width="false"/>
    </style:style>
    <style:style style:name="TableColumn296" style:family="table-column">
      <style:table-column-properties style:column-width="0.8493in" style:use-optimal-column-width="false"/>
    </style:style>
    <style:style style:name="TableColumn297" style:family="table-column">
      <style:table-column-properties style:column-width="1.0083in" style:use-optimal-column-width="false"/>
    </style:style>
    <style:style style:name="Table290" style:family="table">
      <style:table-properties style:width="6.2986in" fo:margin-left="0in" table:align="left"/>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194in" fo:padding-left="0.075in" fo:padding-bottom="0.0194in" fo:padding-right="0.075in"/>
    </style:style>
    <style:style style:name="P300" style:parent-style-name="Normal" style:family="paragraph">
      <style:paragraph-properties fo:widows="0" fo:orphans="0" fo:text-align="center"/>
      <style:text-properties fo:color="#000000" fo:hyphenate="false"/>
    </style:style>
    <style:style style:name="TableCell301" style:family="table-cell">
      <style:table-cell-properties fo:border="0.0069in solid #000000" style:vertical-align="middle" fo:padding-top="0.0194in" fo:padding-left="0.075in" fo:padding-bottom="0.0194in" fo:padding-right="0.075in"/>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0.0069in solid #000000" style:vertical-align="middle" fo:padding-top="0.0194in" fo:padding-left="0.075in" fo:padding-bottom="0.0194in" fo:padding-right="0.075in"/>
    </style:style>
    <style:style style:name="P304" style:parent-style-name="Normal" style:family="paragraph">
      <style:paragraph-properties fo:widows="0" fo:orphans="0" fo:text-align="center"/>
      <style:text-properties fo:color="#000000" fo:hyphenate="false"/>
    </style:style>
    <style:style style:name="TableCell305" style:family="table-cell">
      <style:table-cell-properties fo:border="0.0069in solid #000000" style:vertical-align="middle" fo:padding-top="0.0194in" fo:padding-left="0.075in" fo:padding-bottom="0.0194in" fo:padding-right="0.07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0.0069in solid #000000" style:vertical-align="middle" fo:padding-top="0.0194in" fo:padding-left="0.075in" fo:padding-bottom="0.0194in" fo:padding-right="0.07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0.0069in solid #000000" style:vertical-align="middle" fo:padding-top="0.0194in" fo:padding-left="0.075in" fo:padding-bottom="0.0194in" fo:padding-right="0.075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style:vertical-align="middle" fo:padding-top="0.0194in" fo:padding-left="0.075in" fo:padding-bottom="0.0194in" fo:padding-right="0.075in"/>
    </style:style>
    <style:style style:name="P312" style:parent-style-name="Normal" style:family="paragraph">
      <style:paragraph-properties fo:widows="0" fo:orphans="0" fo:text-align="center"/>
      <style:text-properties fo:color="#000000" fo:hyphenate="false"/>
    </style:style>
    <style:style style:name="TableRow313" style:family="table-row">
      <style:table-row-properties style:min-row-height="0.043in" style:use-optimal-row-height="false"/>
    </style:style>
    <style:style style:name="TableCell314" style:family="table-cell">
      <style:table-cell-properties fo:border="0.0069in solid #000000" style:vertical-align="middle" fo:padding-top="0.0194in" fo:padding-left="0.075in" fo:padding-bottom="0.0194in" fo:padding-right="0.07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style:vertical-align="middle" fo:padding-top="0.0194in" fo:padding-left="0.075in" fo:padding-bottom="0.0194in" fo:padding-right="0.075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0.0069in solid #000000" style:vertical-align="middle" fo:padding-top="0.0194in" fo:padding-left="0.075in" fo:padding-bottom="0.0194in" fo:padding-right="0.075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0.0069in solid #000000" style:vertical-align="middle" fo:padding-top="0.0194in" fo:padding-left="0.075in" fo:padding-bottom="0.0194in" fo:padding-right="0.075in"/>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0.0069in solid #000000" style:vertical-align="middle" fo:padding-top="0.0194in" fo:padding-left="0.075in" fo:padding-bottom="0.0194in" fo:padding-right="0.075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0.0069in solid #000000" style:vertical-align="middle" fo:padding-top="0.0194in" fo:padding-left="0.075in" fo:padding-bottom="0.0194in" fo:padding-right="0.07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style:vertical-align="middle" fo:padding-top="0.0194in" fo:padding-left="0.075in" fo:padding-bottom="0.0194in" fo:padding-right="0.075in"/>
    </style:style>
    <style:style style:name="P327" style:parent-style-name="Normal" style:family="paragraph">
      <style:paragraph-properties fo:widows="0" fo:orphans="0" fo:text-align="center"/>
      <style:text-properties fo:color="#000000" fo:hyphenate="false"/>
    </style:style>
    <style:style style:name="TableRow328" style:family="table-row">
      <style:table-row-properties style:min-row-height="0.043in" style:use-optimal-row-height="false"/>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style:style>
    <style:style style:name="TableCell331" style:family="table-cell">
      <style:table-cell-properties fo:border="0.0069in solid #000000" style:vertical-align="bottom" fo:padding-top="0.0194in" fo:padding-left="0.075in" fo:padding-bottom="0.0194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vertical-align="bottom" fo:padding-top="0.0194in" fo:padding-left="0.075in" fo:padding-bottom="0.0194in" fo:padding-right="0.07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vertical-align="bottom" fo:padding-top="0.0194in" fo:padding-left="0.075in" fo:padding-bottom="0.0194in" fo:padding-right="0.07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vertical-align="bottom" fo:padding-top="0.0194in" fo:padding-left="0.075in" fo:padding-bottom="0.0194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style:vertical-align="bottom" fo:padding-top="0.0194in" fo:padding-left="0.075in" fo:padding-bottom="0.0194in" fo:padding-right="0.07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style:style>
    <style:style style:name="TableRow343" style:family="table-row">
      <style:table-row-properties style:min-row-height="0.043in" style:use-optimal-row-height="false"/>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style:style>
    <style:style style:name="TableCell346" style:family="table-cell">
      <style:table-cell-properties fo:border="0.0069in solid #000000" style:vertical-align="bottom" fo:padding-top="0.0194in" fo:padding-left="0.075in" fo:padding-bottom="0.0194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style:vertical-align="bottom" fo:padding-top="0.0194in" fo:padding-left="0.075in" fo:padding-bottom="0.0194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style:vertical-align="bottom" fo:padding-top="0.0194in" fo:padding-left="0.075in" fo:padding-bottom="0.0194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style:vertical-align="bottom" fo:padding-top="0.0194in" fo:padding-left="0.075in" fo:padding-bottom="0.0194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style:vertical-align="bottom" fo:padding-top="0.0194in" fo:padding-left="0.075in" fo:padding-bottom="0.0194in" fo:padding-right="0.07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style>
    <style:style style:name="TableRow358" style:family="table-row">
      <style:table-row-properties style:min-row-height="0.043in" style:use-optimal-row-height="false"/>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style:style>
    <style:style style:name="TableCell361" style:family="table-cell">
      <style:table-cell-properties fo:border="0.0069in solid #000000" style:vertical-align="bottom" fo:padding-top="0.0194in" fo:padding-left="0.075in" fo:padding-bottom="0.0194in" fo:padding-right="0.07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vertical-align="bottom" fo:padding-top="0.0194in" fo:padding-left="0.075in" fo:padding-bottom="0.0194in" fo:padding-right="0.07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style:vertical-align="bottom" fo:padding-top="0.0194in" fo:padding-left="0.075in" fo:padding-bottom="0.0194in" fo:padding-right="0.07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style:vertical-align="bottom" fo:padding-top="0.0194in" fo:padding-left="0.075in" fo:padding-bottom="0.0194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vertical-align="bottom" fo:padding-top="0.0194in" fo:padding-left="0.075in" fo:padding-bottom="0.0194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style:style>
    <style:style style:name="TableRow373" style:family="table-row">
      <style:table-row-properties style:min-row-height="0.043in" style:use-optimal-row-height="false"/>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style:style>
    <style:style style:name="TableCell376" style:family="table-cell">
      <style:table-cell-properties fo:border="0.0069in solid #000000" style:vertical-align="bottom" fo:padding-top="0.0194in" fo:padding-left="0.075in" fo:padding-bottom="0.0194in" fo:padding-right="0.07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style:vertical-align="bottom" fo:padding-top="0.0194in" fo:padding-left="0.075in" fo:padding-bottom="0.0194in" fo:padding-right="0.07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style:vertical-align="bottom" fo:padding-top="0.0194in" fo:padding-left="0.075in" fo:padding-bottom="0.0194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vertical-align="bottom" fo:padding-top="0.0194in" fo:padding-left="0.075in" fo:padding-bottom="0.0194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vertical-align="bottom" fo:padding-top="0.0194in" fo:padding-left="0.075in" fo:padding-bottom="0.0194in" fo:padding-right="0.07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widows="0" fo:orphans="0"/>
    </style:style>
    <style:style style:name="P388" style:parent-style-name="Normal" style:family="paragraph">
      <style:paragraph-properties fo:widows="0" fo:orphans="0" fo:text-align="justify" fo:text-indent="0.3937in"/>
      <style:text-properties fo:color="#000000" fo:hyphenate="false"/>
    </style:style>
    <style:style style:name="TableColumn390" style:family="table-column">
      <style:table-column-properties style:column-width="2.0986in"/>
    </style:style>
    <style:style style:name="TableColumn391" style:family="table-column">
      <style:table-column-properties style:column-width="2.0979in"/>
    </style:style>
    <style:style style:name="TableColumn392" style:family="table-column">
      <style:table-column-properties style:column-width="2.102in"/>
    </style:style>
    <style:style style:name="Table389" style:family="table">
      <style:table-properties style:width="6.2986in" fo:margin-left="0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center"/>
      <style:text-properties fo:color="#000000"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center"/>
      <style:text-properties fo:color="#000000"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fo:font-size="10pt" style:font-size-asian="10pt"/>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3 M. GEGUŽĖS 2 D. ĮSAKYMO Nr. 1K-117 „DĖL PAVYZDINĖS VIDAUS AUDITO METODIKOS, VIDAUS AUDITORIŲ PROFESINĖS ETIKOS TAISYKLIŲ IR VIDAUS AUDITO POREIKIO ĮVERTINIMO ANALIZĖS METMENŲ PATVIRTINIMO“ PAKEITIMO</text:p>
      <text:p text:style-name="P9"/>
      <text:p text:style-name="P10">2010 m. gegužės 31 d. Nr. 1K-175</text:p>
      <text:p text:style-name="P11">Vilnius</text:p>
      <text:p text:style-name="P12"/>
      <text:p text:style-name="P13"><text:span text:style-name="T14">1</text:span><text:span text:style-name="T15">. P a k e i č i u Lietuvos Respublikos finansų ministro 2003 m. gegužės 2 d. įsakymą Nr. 1K-117 „Dėl Pavyzdinės vidaus audito metodikos, Vidaus auditorių profesinės etikos taisyklių ir Vidaus audito poreikio įvertinimo analizės metmenų patvirtinimo“ (Žin., 2003, Nr.<text:s/></text:span><text:a xlink:href="https://www.e-tar.lt/portal/lt/legalAct/TAR.75D288E0F715" office:target-frame-name="_blank" xlink:show="new"><text:span text:style-name="T16">43-1982</text:span></text:a><text:span text:style-name="T17">; 2005, Nr.<text:s/></text:span><text:a xlink:href="https://www.e-tar.lt/portal/lt/legalAct/TAR.745973037C96" office:target-frame-name="_blank" xlink:show="new"><text:span text:style-name="T18">26-850</text:span></text:a><text:span text:style-name="T19">; 2006, Nr.<text:s/></text:span><text:a xlink:href="https://www.e-tar.lt/portal/lt/legalAct/TAR.E22F92B7C075" office:target-frame-name="_blank" xlink:show="new"><text:span text:style-name="T20">35-1264</text:span></text:a><text:span text:style-name="T21">):</text:span></text:p>
      <text:p text:style-name="P22"><text:span text:style-name="T23">1.1</text:span><text:span text:style-name="T24">. įrašau preambulėje po oficialaus paskelbimo šaltinio „2002, Nr. 123-5540“ oficialų paskelbimo šaltinį „2007, Nr. 110-4489“;</text:span></text:p>
      <text:p text:style-name="P25"><text:span text:style-name="T26">1.2</text:span><text:span text:style-name="T27">. nurodytuoju įsakymu patvirtintoje Pavyzdinėje vidaus audito metodikoje:</text:span></text:p>
      <text:p text:style-name="P28"><text:span text:style-name="T29">1.2.1</text:span><text:span text:style-name="T30">. išdėstau 2 punktą taip:</text:span></text:p>
      <text:p text:style-name="P31"><text:span text:style-name="T32">„</text:span><text:span text:style-name="T33">2</text:span><text:span text:style-name="T34">. Atliekant vidaus auditą, vidaus auditoriams rekomenduojama atsižvelgti į Finansų ministerijos interneto svetainėje skelbiamas vidaus audito metodines rekomendacijas ir klausimynus finansų, veiklos ir valdymo, institucijos programų, informacinių sistemų, viešųjų pirkimų vertinimui atlikti ir kt.“;</text:span></text:p>
      <text:p text:style-name="P35"><text:span text:style-name="T36">1.2.2</text:span><text:span text:style-name="T37">. išdėstau 3 punktą taip:</text:span></text:p>
      <text:p text:style-name="P38"><text:span text:style-name="T39">„</text:span><text:span text:style-name="T40">3</text:span><text:span text:style-name="T41">. Metodikoje vartojamos sąvokos:</text:span></text:p>
      <text:p text:style-name="P42"><text:span text:style-name="T43">audituojamasis subjektas</text:span><text:span text:style-name="T44"><text:s/>– viešasis juridinis asmuo, jo padalinys arba padaliniai, jam pavaldus ir (arba) jo valdymo sričiai priskirtas viešasis juridinis asmuo, kurių vidaus auditas atliekamas;</text:span></text:p>
      <text:p text:style-name="P45"><text:span text:style-name="T46">bendrosios informacinių sistemų kontrolės priemonės</text:span><text:span text:style-name="T47"><text:s/>– viešojo juridinio asmens vadovo patvirtinti informacinių sistemų duomenų saugos nuostatai, saugaus elektroninės informacijos tvarkymo taisyklės, informacinių sistemų veiklos tęstinumo valdymo planas ir informacinių sistemų vartotojų administravimo taisyklės, skirti informacinių sistemų vidaus kontrolei užtikrinti;</text:span></text:p>
      <text:p text:style-name="P48"><text:span text:style-name="T49">strateginis VAT veiklos planas</text:span><text:span text:style-name="T50"><text:s/>– trejų metų VAT veiklos planavimo dokumentas, kuriame, atsižvelgiant į viešojo juridinio asmens strateginius veiklos tikslus, VAT aplinką ir išteklius, suformuluojama VAT misija, veiklos strateginiai tikslai, uždaviniai ir priemonės jiems įgyvendinti;</text:span></text:p>
      <text:p text:style-name="P51"><text:span text:style-name="T52">taikomosios informacinių sistemų kontrolės priemonės</text:span><text:span text:style-name="T53"><text:s/>– viešojo juridinio asmens vadovo patvirtintos informacinių sistemų vartotojų instrukcijos ir procedūros, skirtos duomenų įvedimo į konkrečią kompiuterių programą, jų apdorojimo ir rezultatų pateikimo vidaus kontrolei užtikrinti;</text:span></text:p>
      <text:p text:style-name="P54"><text:span text:style-name="T55">vidaus auditoriaus darbo dokumentai (toliau – darbo dokumentai) –<text:s/></text:span><text:span text:style-name="T56">vidaus auditoriaus parengti dokumentai, kuriuose pateikiama atliekant vidaus auditą surinkta informacija, įskaitant gautą medžiagą (viešojo juridinio asmens oficialius dokumentus ir jų kopijas, apskaitos dokumentų kopijas, garso įrašus, filmuotą medžiagą ir kt.), patvirtinančią nustatytas klaidas ir reikalavimų neatitikimą;</text:span></text:p>
      <text:p text:style-name="P57"><text:span text:style-name="T58">viešojo juridinio asmens rizika</text:span><text:span text:style-name="T59"><text:s/></text:span><text:span text:style-name="T60">(toliau – rizika)<text:s/></text:span><text:span text:style-name="T61">– tikimybė, kad dėl tam tikrų vidinių arba išorinių veiksnių viešojo juridinio asmens tikslai nebus įgyvendinti arba bus įgyvendinti netinkamai ir dėl to jis gali patirti nuostolių;</text:span></text:p>
      <text:p text:style-name="P62"><text:span text:style-name="T63">viešojo juridinio asmens rizikos valdymas (toliau – rizikos valdymas)</text:span><text:span text:style-name="T64"><text:s/>– viešojo juridinio asmens rizikos veiksnių nustatymo, analizės ir valdymo procesas, kai siekiant tinkamai reaguoti į riziką priimami sprendimai dėl jos poveikio pašalinimo arba sumažinimo<text:s/></text:span><text:soft-page-break/><text:span text:style-name="T65">iki priimtino lygio;</text:span></text:p>
      <text:p text:style-name="P66"><text:span text:style-name="T67">viešojo juridinio asmens rizikos veiksniai</text:span><text:span text:style-name="T68"><text:s/></text:span><text:span text:style-name="T69">(toliau – rizikos veiksniai)<text:s/></text:span><text:span text:style-name="T70">– aplinkybės, galinčios daryti neigiamą poveikį viešojo juridinio asmens veiklai;</text:span></text:p>
      <text:p text:style-name="P71"><text:span text:style-name="T72">kitos metodikoje vartojamos sąvokos atitinka Vidaus kontrolės ir vidaus audito įstatyme (Žin., 2002, Nr.<text:s/></text:span><text:a xlink:href="https://www.e-tar.lt/portal/lt/legalAct/TAR.F789235C18BB" office:target-frame-name="_blank" xlink:show="new"><text:span text:style-name="T73">123-5540</text:span></text:a><text:span text:style-name="T74">) vartojamas sąvokas.“;</text:span></text:p>
      <text:p text:style-name="P75"><text:span text:style-name="T76">1.2.3</text:span><text:span text:style-name="T77">. išdėstau 5 punkto pirmąją pastraipą taip:</text:span></text:p>
      <text:p text:style-name="P78"><text:span text:style-name="T79">„</text:span><text:span text:style-name="T80">5</text:span><text:span text:style-name="T81">. Strateginis VAT veiklos planas rengiamas atsižvelgiant į viešojo juridinio asmens strateginius veiklos tikslus, analizuojant ir įvertinant VAT aplinką bei išteklius, audito visumą, vidaus audito poreikį. Strateginiame VAT veiklos plane turi būti:“;</text:span></text:p>
      <text:p text:style-name="P82"><text:span text:style-name="T83">1.2.4</text:span><text:span text:style-name="T84">. papildau 9 punktą šiuo paskutiniu sakiniu:</text:span></text:p>
      <text:p text:style-name="P85"><text:span text:style-name="T86">„Vidaus audito programa gali būti tikslinama, o visi jos pakeitimai patvirtinami VAT vadovo.“;</text:span></text:p>
      <text:p text:style-name="P87"><text:span text:style-name="T88">1.2.5</text:span><text:span text:style-name="T89">. įrašau 12 punkte vietoj žodžio „objekto“ žodį „tikslo“;</text:span></text:p>
      <text:p text:style-name="P90"><text:span text:style-name="T91">1.2.6</text:span><text:span text:style-name="T92">. papildau šiuo 12.5 punktu:</text:span></text:p>
      <text:p text:style-name="P93"><text:span text:style-name="T94">„</text:span><text:span text:style-name="T95">12.5</text:span><text:span text:style-name="T96">. tikrinti ir vertinti bendrosios informacinių sistemų kontrolės priemones ir taikomosios informacinių sistemų kontrolės priemones, atlikti jų testavimą pagal vidaus auditoriaus parengtus šių kontrolės priemonių tikrinimo klausimynus.“;</text:span></text:p>
      <text:p text:style-name="P97"><text:span text:style-name="T98">1.2.7</text:span><text:span text:style-name="T99">. išdėstau 13 punktą taip:</text:span></text:p>
      <text:p text:style-name="P100"><text:span text:style-name="T101">„</text:span><text:span text:style-name="T102">13</text:span><text:span text:style-name="T103">. Įvertinęs audituojamojo subjekto vidaus kontrolės funkcionavimą bei galimą rizikos veiksnių įtaką, vidaus auditorius vidaus audito ataskaitoje (toliau – ataskaita) pateikia vidaus kontrolės vertinimo išvadą ir rekomendacijas, kaip sustiprinti vidaus kontrolės procedūras bei rizikos valdymą viešajame juridiniame asmenyje.“;</text:span></text:p>
      <text:p text:style-name="P104"><text:span text:style-name="T105">1.2.8</text:span><text:span text:style-name="T106">. išdėstau 14 punktą taip:</text:span></text:p>
      <text:p text:style-name="P107"><text:span text:style-name="T108">„</text:span><text:span text:style-name="T109">14</text:span><text:span text:style-name="T110">. Atsižvelgdamas į vidaus audito tikslą, pagal VAT vadovo patvirtintą vidaus audito programą ar jos pakeitimus</text:span><text:span text:style-name="T111"><text:s/></text:span><text:span text:style-name="T112">vidaus auditorius atlieka vidaus audito procedūras, kurios apima:</text:span></text:p>
      <text:p text:style-name="P113"><text:span text:style-name="T114">14.1</text:span><text:span text:style-name="T115">. audituojamojo subjekto finansinių ataskaitų, ūkinių operacijų pagal apskaitos sritis vertinimą;</text:span></text:p>
      <text:p text:style-name="P116"><text:span text:style-name="T117">14.2</text:span><text:span text:style-name="T118">. audituojamojo subjekto veiklos ir valdymo proceso pagal pasirinktus vertinimo kriterijus vertinimą;</text:span></text:p>
      <text:p text:style-name="P119"><text:span text:style-name="T120">14.3</text:span><text:span text:style-name="T121">. audituojamojo subjekto veiklos atitiktį nustatytai veiklos politikai, planams, procedūroms, teisės aktams, sudarytoms sutartims ir kitiems reikalavimams;</text:span></text:p>
      <text:p text:style-name="P122"><text:span text:style-name="T123">14.4</text:span><text:span text:style-name="T124">. institucijos programų rengimo ir įgyvendinimo vertinimą;</text:span></text:p>
      <text:p text:style-name="P125"><text:span text:style-name="T126">14.5</text:span><text:span text:style-name="T127">. audituojamojo subjekto informacinių sistemų valdymo ir naudojimo pagal pasirinktus vertinimo kriterijus vertinimą;</text:span></text:p>
      <text:p text:style-name="P128"><text:span text:style-name="T129">14.6</text:span><text:span text:style-name="T130">. ir kitų audituojamų sričių vertinimą.“;</text:span></text:p>
      <text:p text:style-name="P131"><text:span text:style-name="T132">1.2.9</text:span><text:span text:style-name="T133">. išdėstau 16 punktą taip:</text:span></text:p>
      <text:p text:style-name="P134"><text:span text:style-name="T135">„</text:span><text:span text:style-name="T136">16</text:span><text:span text:style-name="T137">. Vidaus auditoriai vidaus audito metu gautą informaciją turi registruoti darbo dokumentuose, kurie privalo turėti dokumento sudarytojo pavadinimą, dokumento pavadinimą, dokumento datą, dokumento numerį, dokumento tekstą ir turi būti vidaus auditoriaus pasirašyti. Darbo dokumentai yra pagrindas vidaus audito ataskaitoms parengti, taip pat vidaus audito išvadoms ir rekomendacijoms pagrįsti.“;</text:span></text:p>
      <text:p text:style-name="P138"><text:span text:style-name="T139">1.2.10</text:span><text:span text:style-name="T140">. išbraukiu 18 punkto paskutinį sakinį;</text:span></text:p>
      <text:p text:style-name="P141"><text:span text:style-name="T142">1.2.11</text:span><text:span text:style-name="T143">. išdėstau 22 punktą taip:</text:span></text:p>
      <text:p text:style-name="P144"><text:span text:style-name="T145">„</text:span><text:span text:style-name="T146">22</text:span><text:span text:style-name="T147">. VAT vadovas, siekdamas užtikrinti vidaus audito kokybę, atlieka:</text:span></text:p>
      <text:p text:style-name="P148"><text:span text:style-name="T149">22.1</text:span><text:span text:style-name="T150">. vidaus auditorių darbo priežiūrą, užtikrinančią, kad vidaus auditas būtų atliekamas vadovaujantis VAT vidaus audito metodikos reikalavimais;</text:span></text:p>
      <text:p text:style-name="P151"><text:span text:style-name="T152">22.2</text:span><text:span text:style-name="T153">. darbo dokumentų ir ataskaitos projekto peržiūrą, kad nustatytų, ar atliktas darbas atitinka konkrečius vidaus audito tikslus ir vidaus audito programą, ar įvertinta vidaus kontrolė, ar vidaus audito metu surinkta pakankamai patikimos, tinkamos ir naudingos informacijos, ar ji yra tinkamai dokumentuota ir pagrindžia ataskaitos projekte išdėstytus faktus, išvadas, rekomendacijas, ar ataskaitos projekto struktūra ir turinys atitinka metodikos reikalavimus. VAT vadovas, atlikęs minėtų dokumentų peržiūrą, savo pastebėjimus ir<text:s/></text:span><text:soft-page-break/><text:span text:style-name="T154">pastabas užfiksuoja peržiūros išvadoje, nurodydamas peržiūros datą ir peržiūros rezultatus, arba pasirašo darbo dokumentų peržiūros išvados dalyje, nurodydamas peržiūros datą ir pastabas.“;</text:span></text:p>
      <text:p text:style-name="P155"><text:span text:style-name="T156">1.2.12</text:span><text:span text:style-name="T157">. išdėstau 23 punktą taip:</text:span></text:p>
      <text:p text:style-name="P158"><text:span text:style-name="T159">„</text:span><text:span text:style-name="T160">23</text:span><text:span text:style-name="T161">. Atlikęs vidaus auditą, vidaus auditorius sudaro vidaus audito dokumentų bylą ir bylos vidaus apyrašą.“;</text:span></text:p>
      <text:p text:style-name="P162"><text:span text:style-name="T163">1.2.13</text:span><text:span text:style-name="T164">. išbraukiu 24 punkte po žodžių „vidaus audito“ žodžius „darbo“;</text:span></text:p>
      <text:p text:style-name="P165"><text:span text:style-name="T166">1.2.14</text:span><text:span text:style-name="T167">. išbraukiu 25 punkte po žodžio „vidaus audito“ žodį „darbo“;</text:span></text:p>
      <text:p text:style-name="P168"><text:span text:style-name="T169">1.2.15</text:span><text:span text:style-name="T170">. išdėstau 26 punktą taip:</text:span></text:p>
      <text:p text:style-name="P171"><text:span text:style-name="T172">„</text:span><text:span text:style-name="T173">26</text:span><text:span text:style-name="T174">. Atlikus vidaus auditą, turi būti parengta, VAT vadovo ir vidaus auditoriaus pasirašyta ataskaita, kurioje apibendrinami atlikto vidaus audito rezultatai, pateikiami pakankama (vidaus audito procedūrų atlikta tiek, kad gautos informacijos užtenka nustatytiems faktams pagrįsti), patikima (informacija turi būti gauta remiantis patikimais šaltiniais (ataskaitose užfiksuoti ūkiniai įvykiai ir operacijos tikrai įvykę, duomenys nešališki, išsamūs ir patikrinti), svarbi ir naudinga (informacija, kuri panaudojama darbui atlikti, vidaus audito tikslams pasiekti) informacija pagrįsti pastebėjimai, išvados ir rekomendacijos.“;</text:span></text:p>
      <text:p text:style-name="P175"><text:span text:style-name="T176">1.2.16</text:span><text:span text:style-name="T177">. išdėstau 27 punkto pirmąją pastraipą taip:</text:span></text:p>
      <text:p text:style-name="P178"><text:span text:style-name="T179">„</text:span><text:span text:style-name="T180">27</text:span><text:span text:style-name="T181">. Ataskaita gali būti:“;</text:span></text:p>
      <text:p text:style-name="P182"><text:span text:style-name="T183">1.2.17</text:span><text:span text:style-name="T184">. išbraukiu 27.1 punkte po žodžio „audito“ žodį „objekto“;</text:span></text:p>
      <text:p text:style-name="P185"><text:span text:style-name="T186">1.2.18</text:span><text:span text:style-name="T187">. išdėstau 28 punktą taip:</text:span></text:p>
      <text:p text:style-name="P188"><text:span text:style-name="T189">„</text:span><text:span text:style-name="T190">28</text:span><text:span text:style-name="T191">. Ataskaitos struktūra:</text:span></text:p>
      <text:p text:style-name="P192"><text:span text:style-name="T193">28.1</text:span><text:span text:style-name="T194">. įvadinė dalis, kurioje paprastai nurodoma vidaus audito atlikimo motyvai (pavyzdžiui, pagal metinį VAT veiklos planą), vidaus audito vykdytojai, vidaus audito atlikimo terminas (vidaus audito pradžios ir pabaigos data), audituojamasis subjektas (bendroji informacija apie audituojamąjį subjektą), vidaus audito tikslas, audituojamas laikotarpis, vidaus audito apimtis, vidaus audito metodai ir vertinimo kriterijai;</text:span></text:p>
      <text:p text:style-name="P195"><text:span text:style-name="T196">28.2</text:span><text:span text:style-name="T197">. dėstomoji dalis, kurioje išdėstomi pastebėjimai (vidaus audito metu nustatyti faktai), pateikiamos išvados ir rekomendacijos:</text:span></text:p>
      <text:p text:style-name="P198"><text:span text:style-name="T199">28.2.1</text:span><text:span text:style-name="T200">. pastebėjimai – vidaus kontrolės trūkumai, nustatytos klaidos ir neatitikimai bei kita informacija, patvirtinanti vidaus audito išvadas ir rekomendacijas, taip pat gali būti įtraukta informacija apie audituojamojo subjekto veiklą, įgyvendinant ankstesnio vidaus audito rekomendacijas ir sukurtas tinkamas vidaus kontrolės priemones;</text:span></text:p>
      <text:p text:style-name="P201"><text:span text:style-name="T202">28.2.2</text:span><text:span text:style-name="T203">. išvados – nuomonė apie vidaus audito metu nustatytų faktų įtaką audituojamojo subjekto veiklai ir apie viešojo juridinio asmens vidaus kontrolės funkcionavimą. Ataskaitoje išvados turi būti trumpos, konkrečios ir motyvuotos, pagrįstos teisės aktų reikalavimais arba vidaus kontrolės vertinimu. Jos gali apimti visą audituojamojo subjekto veiklą arba tik specifines audituojamojo subjekto veiklos ir vidaus kontrolės sritis. Vidaus kontrolė yra vertinama:</text:span></text:p>
      <text:p text:style-name="P204"><text:span text:style-name="T205">28.2.2.1</text:span><text:span text:style-name="T206">. labai gerai – jei visa rizika yra nustatyta ir valdoma, vidaus kontrolės trūkumų nerasta;</text:span></text:p>
      <text:p text:style-name="P207"><text:span text:style-name="T208">28.2.2.2</text:span><text:span text:style-name="T209">. gerai – jei visa rizika yra nustatyta ir valdoma, bet yra keletas nesvarbių vidaus kontrolės trūkumų, neturinčių neigiamos įtakos viešojo juridinio asmens veiklos rezultatams;</text:span></text:p>
      <text:p text:style-name="P210"><text:span text:style-name="T211">28.2.2.3</text:span><text:span text:style-name="T212">. patenkinamai – jei visa rizika yra nustatyta, tačiau dėl netinkamo rizikos valdymo yra vidaus kontrolės trūkumų, kurie gali turėti neigiamą įtaką viešojo juridinio asmens veiklos rezultatams;</text:span></text:p>
      <text:p text:style-name="P213"><text:span text:style-name="T214">28.2.2.4</text:span><text:span text:style-name="T215">. silpnai – jei ne visa rizika yra nustatyta, nevykdomas rizikos valdymas ir vidaus kontrolės trūkumai yra akivaizdūs, darantys neigiamą įtaką viešojo juridinio asmens veiklos rezultatams;</text:span></text:p>
      <text:p text:style-name="P216"><text:span text:style-name="T217">28.2.3</text:span><text:span text:style-name="T218">. rekomendacijos – pasiūlymai audituojamajam subjektui atlikti būtinus patobulinimus, kurie užtikrintų vidaus kontrolės veiksmingumą, teisės aktų reikalavimų laikymąsi, rizikos valdymą, veiklos tikslų įgyvendinimą ir užkirstų kelią klaidų pasikartojimui (sisteminėms klaidoms). Ataskaitoje gali būti nurodomas rekomendacijos reikšmingumo lygis<text:s/></text:span><text:soft-page-break/><text:span text:style-name="T219">– didelis arba vidutinis, arba mažas. VAT vadovas ir (arba) vidaus auditoriai rekomendacijos reikšmingumo lygį pasirenka patys, remdamiesi savo praktine patirtimi ir profesionalumu. Rekomendacijos turi būti aiškios, konkrečios ir įgyvendinamos, pateiktos pagal ataskaitoje aprašytus pastebėjimus, kurie gali turėti ir (arba) daro neigiamą įtaką viešojo juridinio asmens veiklos rezultatams.“;</text:span></text:p>
      <text:p text:style-name="P220"><text:span text:style-name="T221">1.2.19</text:span><text:span text:style-name="T222">. išdėstau 30 punktą taip:</text:span></text:p>
      <text:p text:style-name="P223"><text:span text:style-name="T224">„</text:span><text:span text:style-name="T225">30</text:span><text:span text:style-name="T226">. VAT vidaus auditoriaus ataskaitoje nurodyti viešojo juridinio asmens veiklos ir vidaus kontrolės sistemos trūkumai prieš tai turi būti aptarti su atitinkamais audituojamojo subjekto valstybės tarnautojais arba darbuotojais vidaus audito metu, kad būtų įsitikinta, kad vidaus auditorius ir audituojamojo subjekto valstybės tarnautojai arba darbuotojai supranta klaidos arba trūkumo esmę, taip pat aptarta, kaip geriau ištaisyti trūkumus ir klaidas arba patobulinti viešojo juridinio asmens vidaus kontrolės sistemą.“;</text:span></text:p>
      <text:p text:style-name="P227"><text:span text:style-name="T228">1.2.20</text:span><text:span text:style-name="T229">. išdėstau 31 punktą taip:</text:span></text:p>
      <text:p text:style-name="P230"><text:span text:style-name="T231">„</text:span><text:span text:style-name="T232">31</text:span><text:span text:style-name="T233">. Atlikus vidaus auditą, parengiamas ataskaitos projektas, kurį vidaus auditorius turi aptarti su audituojamojo subjekto vadovu bei su atsakingais už audituotą sritį valstybės tarnautojais ir darbuotojais (susirašinėjimų, susitikimų, komentarų teikimo ar kitais būdais).“;</text:span></text:p>
      <text:p text:style-name="P234"><text:span text:style-name="T235">1.2.21</text:span><text:span text:style-name="T236">. išdėstau 32 punktą taip:</text:span></text:p>
      <text:p text:style-name="P237"><text:span text:style-name="T238">„</text:span><text:span text:style-name="T239">32</text:span><text:span text:style-name="T240">. Aptarus ataskaitos projektą ir įvertinus pastabas, gautas iš audituojamojo subjekto dėl ataskaitos projekto, parengiama galutinė ataskaita audituojamajam subjektui.“;</text:span></text:p>
      <text:p text:style-name="P241"><text:span text:style-name="T242">1.2.22</text:span><text:span text:style-name="T243">. išdėstau 33 punkto pirmąją pastraipą taip:</text:span></text:p>
      <text:p text:style-name="P244"><text:span text:style-name="T245">„</text:span><text:span text:style-name="T246">33</text:span><text:span text:style-name="T247">. Galutinė ataskaita pateikiama viešojo juridinio asmens vadovui kartu su lydraščiu, kuriame nurodoma, kad per 15 kalendorinių dienų nuo galutinės ataskaitos gavimo dienos:“;</text:span></text:p>
      <text:p text:style-name="P248"><text:span text:style-name="T249">1.2.23</text:span><text:span text:style-name="T250">. įrašau 39 punkte vietoj žodžių „įgyvendinimo reikšmingumą“ žodį „įgyvendinimą“;</text:span></text:p>
      <text:p text:style-name="P251"><text:span text:style-name="T252">1.2.24</text:span><text:span text:style-name="T253">. išdėstau 1 priedą nauja redakcija (pridedama).</text:span></text:p>
      <text:p text:style-name="P254"><text:span text:style-name="T255">2</text:span><text:span text:style-name="T256">. N u s t a t a u, kad viešojo juridinio asmens vidaus audito tarnybos:</text:span></text:p>
      <text:p text:style-name="P257"><text:span text:style-name="T258">2.1</text:span><text:span text:style-name="T259">. per du mėnesius nuo šio įsakymo įsigaliojimo dienos turi suderinti savo vidaus audito metodikas su Pavyzdinės vidaus audito metodikos nuostatomis ir parengti bei pateikti viešojo juridinio asmens vadovui tvirtinti vidaus audito metodikos pakeitimus;</text:span></text:p>
      <text:p text:style-name="P260"><text:span text:style-name="T261">2.2</text:span><text:span text:style-name="T262">. gali detalizuoti savo vidaus audito metodiką, tačiau tai negali prieštarauti Pavyzdinės vidaus audito metodikos nuostatoms.</text:span></text:p>
      <text:p text:style-name="P263"/>
      <text:p text:style-name="P264"/>
      <text:p text:style-name="P265"/>
      <text:p text:style-name="P266"><text:span text:style-name="T267">FINANSŲ MINISTRĖ</text:span><text:span text:style-name="T268"><text:tab/>INGRIDA ŠIMONYTĖ</text:span></text:p>
      <text:soft-page-break/>
      <text:p text:style-name="P269"><text:span text:style-name="T270">Pavyzdinės vidaus audito metodikos</text:span></text:p>
      <text:p text:style-name="P271"><text:span text:style-name="T272">1</text:span><text:span text:style-name="T273"><text:s/>priedas</text:span></text:p>
      <text:p text:style-name="P274"/>
      <text:p text:style-name="P275"><text:span text:style-name="T276">(R</text:span><text:span text:style-name="T277">ekomendacijų, pateikiamų vidaus audito ataskaitoje, įgyvendinimo priemonių plano forma)</text:span></text:p>
      <text:p text:style-name="P278"/>
      <text:p text:style-name="P279">REKOMENDACIJŲ, PATEIKTŲ VIDAUS AUDITO ATASKAITOJE,</text:p>
      <text:p text:style-name="P280">_________________</text:p>
      <text:p text:style-name="P281">(vidaus audito tema, data)</text:p>
      <text:p text:style-name="P282"/>
      <text:p text:style-name="P283">ĮGYVENDINIMO PRIEMONIŲ PLANAS</text:p>
      <text:p text:style-name="P284"/>
      <text:p text:style-name="P285">_____________Nr. _____</text:p>
      <text:p text:style-name="P286">(data)<text:s/></text:p>
      <text:p text:style-name="P287">__________________</text:p>
      <text:p text:style-name="P288">(sudarymo vieta)</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Eil. Nr.</text:p>
            </table:table-cell>
            <table:table-cell table:style-name="TableCell301">
              <text:p text:style-name="P302">Rekomendacijos Nr. (jei rekomendacijos vidaus audito ataskaitoje numeruojamos arba nuoroda į ataskaitos puslapį)</text:p>
            </table:table-cell>
            <table:table-cell table:style-name="TableCell303">
              <text:p text:style-name="P304">Rekomendacijos turinys</text:p>
            </table:table-cell>
            <table:table-cell table:style-name="TableCell305">
              <text:p text:style-name="P306">Rekomendacijos reikšmingumas</text:p>
            </table:table-cell>
            <table:table-cell table:style-name="TableCell307">
              <text:p text:style-name="P308">Priemonė rekomendacijai įgyvendinti</text:p>
            </table:table-cell>
            <table:table-cell table:style-name="TableCell309">
              <text:p text:style-name="P310">Rekomendacijos įgyvendinimo terminas</text:p>
            </table:table-cell>
            <table:table-cell table:style-name="TableCell311">
              <text:p text:style-name="P312">Už rekomendacijos įgyvendinimą atsakingas asmuo</text:p>
            </table:table-cell>
          </table:table-row>
          <table:table-row table:style-name="TableRow313">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4</text:p>
            </table:table-cell>
            <table:table-cell table:style-name="TableCell322">
              <text:p text:style-name="P323">5</text:p>
            </table:table-cell>
            <table:table-cell table:style-name="TableCell324">
              <text:p text:style-name="P325">6</text:p>
            </table:table-cell>
            <table:table-cell table:style-name="TableCell326">
              <text:p text:style-name="P327">7</text:p>
            </table:table-cell>
          </table:table-row>
        </table:table-header-rows>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Audituojamojo subjekto vadovas</text:p>
          </table:table-cell>
          <table:table-cell table:style-name="TableCell396">
            <text:p text:style-name="P397">____________</text:p>
            <text:p text:style-name="P398"><text:span text:style-name="T399">(parašas)</text:span></text:p>
          </table:table-cell>
          <table:table-cell table:style-name="TableCell400">
            <text:p text:style-name="P401">_____________</text:p>
            <text:p text:style-name="P402"><text:span text:style-name="T403">(vardas ir pavardė)</text:span></text:p>
          </table:table-cell>
        </table:table-row>
      </table:table>
      <text:p text:style-name="P404"/>
      <text:p text:style-name="P405">SUDERINTA</text:p>
      <text:p text:style-name="P406">Vidaus audito tarnybos vadovas</text:p>
      <text:p text:style-name="P407">(Parašas)</text:p>
      <text:p text:style-name="P408">(Vardas ir pavardė)</text:p>
      <text:p text:style-name="P409">(Data)</text:p>
      <text:p text:style-name="P410"/>
      <text:p text:style-name="P41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Rima</meta:initial-creator>
    <dc:creator>adlibuser</dc:creator>
    <meta:creation-date>2019-12-27T11:20:00Z</meta:creation-date>
    <dc:date>2019-12-27T11:20:00Z</dc:date>
    <meta:template xlink:href="Normal.dotm" xlink:type="simple"/>
    <meta:editing-cycles>2</meta:editing-cycles>
    <meta:editing-duration>PT0S</meta:editing-duration>
    <meta:document-statistic meta:page-count="5" meta:paragraph-count="130" meta:word-count="1692" meta:character-count="14219" meta:row-count="281" meta:non-whitespace-character-count="12657"/>
  </office:meta>
</office:document-meta>
</file>