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APLINKOS MINISTRO 2006 M. SPALIO 12 D. ĮSAKYMO Nr. D1-462 „DĖL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O PATVIRTINIMO“ PAKEITIMO</text:p>
      <text:p text:style-name="P6"/>
      <text:p text:style-name="P7">2013 m. spalio 21 d. Nr. D1-774</text:p>
      <text:p text:style-name="P8">Vilnius</text:p>
      <text:p text:style-name="P9"/>
      <text:p text:style-name="P10"/>
      <text:p text:style-name="P11"><text:span text:style-name="T12">Perkeldamas ir įgyvendindamas 2013 m. gegužės 13 d. Tarybos direktyvą 2013/21/ES, kuria dėl Kroatijos Respublikos stojimo adaptuojamos aplinkos srities Tarybos direktyva 67/548/EEB ir Europos Parlamento ir Tarybos direktyva 1999/45/EB ( OL 2013 L 158, p. 240),</text:span></text:p>
      <text:p text:style-name="P13"><text:span text:style-name="T14">P a k e i č i u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ą, patvirtintą Lietuvos Respublikos aplinkos ministro 2006 m. spalio 12 d. įsakymu Nr. D1-462 (Žin., 2006, Nr. </text:span><text:a xlink:href="https://www.e-tar.lt/portal/lt/legalAct/TAR.956E4CD440AD" office:target-frame-name="_blank" xlink:show="new"><text:span text:style-name="T15">111-4249</text:span></text:a><text:span text:style-name="T16">; 2007, Nr. </text:span><text:a xlink:href="https://www.e-tar.lt/portal/lt/legalAct/TAR.6D2C750E76A3" office:target-frame-name="_blank" xlink:show="new"><text:span text:style-name="T17">22-855</text:span></text:a><text:span text:style-name="T18">), ir<text:s/></text:span></text:p>
      <text:p text:style-name="P19">papildau 30.6 punktą: „Kroatija“.</text:p>
      <text:p text:style-name="P20"/>
      <text:p text:style-name="P21"/>
      <text:p text:style-name="P22"/>
      <text:p text:style-name="P23"><text:span text:style-name="T24">Aplinkos ministras</text:span><text:span text:style-name="T25"><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1-16T09:31:00Z</meta:creation-date>
    <dc:date>2015-11-16T09:31:00Z</dc:date>
    <meta:template xlink:href="Normal" xlink:type="simple"/>
    <meta:editing-cycles>2</meta:editing-cycles>
    <meta:editing-duration>PT0S</meta:editing-duration>
    <meta:document-statistic meta:page-count="1" meta:paragraph-count="11" meta:word-count="198" meta:character-count="1433" meta:row-count="40" meta:non-whitespace-character-count="1246"/>
  </office:meta>
</office:document-meta>
</file>