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etter-spacing="-0.0006in" fo:language="en" fo:country="US"/>
    </style:style>
    <style:style style:name="T3" style:parent-style-name="DefaultParagraphFont" style:family="text">
      <style:text-properties fo:font-weight="bold" style:font-weight-asian="bold" style:font-weight-complex="bold" fo:text-transform="uppercase" fo:color="#000000" fo:letter-spacing="-0.0006in"/>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fo:letter-spacing="0.0013in" style:text-underline-type="single" style:text-underline-style="solid" style:text-underline-width="bold" style:text-underline-mode="continuous"/>
    </style:style>
    <style:style style:name="T13" style:parent-style-name="DefaultParagraphFont" style:family="text">
      <style:text-properties fo:font-weight="bold" style:font-weight-asian="bold" style:font-weight-complex="bold" fo:color="#000000" fo:letter-spacing="0.0013in" style:text-underline-type="single" style:text-underline-style="solid" style:text-underline-width="bold" style:text-underline-mode="continuous"/>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24"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31"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42"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5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74"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03"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11"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21"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3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37"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46"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57"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7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78"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88"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21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211" style:parent-style-name="Normal" style:family="paragraph">
      <style:paragraph-properties fo:widows="0" fo:orphans="0" fo:text-align="center"/>
      <style:text-properties fo:font-weight="bold" style:font-weight-asian="bold" style:font-weight-complex="bold"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219"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220" style:parent-style-name="Normal" style:family="paragraph">
      <style:paragraph-properties fo:widows="0" fo:orphans="0" fo:text-align="center"/>
      <style:text-properties fo:font-weight="bold" style:font-weight-asian="bold" style:font-weight-complex="bold"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style="italic" style:font-style-asian="italic" style:font-style-complex="italic"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font-style="italic" style:font-style-asian="italic" style:font-style-complex="italic"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font-style="italic" style:font-style-asian="italic" style:font-style-complex="italic"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text-align="center"/>
    </style:style>
    <style:style style:name="P289" style:parent-style-name="Normal" style:family="paragraph">
      <style:paragraph-properties fo:break-before="page" fo:text-indent="3.543in"/>
    </style:style>
    <style:style style:name="T290"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291" style:parent-style-name="Normal" style:family="paragraph">
      <style:paragraph-properties fo:text-indent="3.543in" fo:background-color="#FFFFFF"/>
    </style:style>
    <style:style style:name="T292"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293" style:parent-style-name="Normal" style:family="paragraph">
      <style:paragraph-properties fo:text-align="justify" fo:text-indent="0.3937in" fo:background-color="#FFFFFF"/>
      <style:text-properties fo:color="#000000"/>
    </style:style>
    <style:style style:name="TableColumn295" style:family="table-column">
      <style:table-column-properties style:column-width="0.3631in"/>
    </style:style>
    <style:style style:name="TableColumn296" style:family="table-column">
      <style:table-column-properties style:column-width="1.9819in"/>
    </style:style>
    <style:style style:name="TableColumn297" style:family="table-column">
      <style:table-column-properties style:column-width="0.3062in"/>
    </style:style>
    <style:style style:name="TableColumn298" style:family="table-column">
      <style:table-column-properties style:column-width="0.6736in"/>
    </style:style>
    <style:style style:name="TableColumn299" style:family="table-column">
      <style:table-column-properties style:column-width="0.6465in"/>
    </style:style>
    <style:style style:name="TableColumn300" style:family="table-column">
      <style:table-column-properties style:column-width="0.6805in"/>
    </style:style>
    <style:style style:name="TableColumn301" style:family="table-column">
      <style:table-column-properties style:column-width="0.0173in"/>
    </style:style>
    <style:style style:name="TableColumn302" style:family="table-column">
      <style:table-column-properties style:column-width="1.6291in"/>
    </style:style>
    <style:style style:name="Table294" style:family="table">
      <style:table-properties style:width="6.2986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right="0.0069in"/>
      <style:text-properties fo:color="#000000" fo:letter-spacing="-0.0006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justify" fo:margin-right="0.0069in"/>
      <style:text-properties fo:color="#000000" fo:letter-spacing="-0.0006in"/>
    </style:style>
    <style:style style:name="P308" style:parent-style-name="Normal" style:family="paragraph">
      <style:paragraph-properties fo:text-align="justify" fo:margin-right="0.0069in"/>
      <style:text-properties fo:color="#000000" fo:letter-spacing="-0.0006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right="0.0069in"/>
      <style:text-properties fo:color="#000000" fo:letter-spacing="-0.0006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justify" fo:margin-right="0.0069in"/>
    </style:style>
    <style:style style:name="T313" style:parent-style-name="DefaultParagraphFont" style:family="text">
      <style:text-properties fo:color="#000000" fo:letter-spacing="-0.0006in"/>
    </style:style>
    <style:style style:name="T314" style:parent-style-name="DefaultParagraphFont" style:family="text">
      <style:text-properties fo:font-style="italic" style:font-style-asian="italic" style:font-style-complex="italic" fo:color="#000000" fo:letter-spacing="-0.0006in"/>
    </style:style>
    <style:style style:name="T315" style:parent-style-name="DefaultParagraphFont" style:family="text">
      <style:text-properties fo:color="#000000" fo:letter-spacing="-0.0006in"/>
    </style:style>
    <style:style style:name="P316" style:parent-style-name="Normal" style:family="paragraph">
      <style:paragraph-properties fo:text-align="justify" fo:margin-right="0.0069in"/>
      <style:text-properties fo:color="#000000" fo:letter-spacing="-0.0006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right="0.0069in"/>
      <style:text-properties fo:color="#000000" fo:letter-spacing="-0.0006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fo:letter-spacing="-0.0006in"/>
    </style:style>
    <style:style style:name="P322" style:parent-style-name="Normal" style:family="paragraph">
      <style:paragraph-properties fo:text-align="center"/>
      <style:text-properties fo:font-weight="bold" style:font-weight-asian="bold" style:font-weight-complex="bold" fo:color="#000000" fo:letter-spacing="-0.0006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right="0.0069in"/>
      <style:text-properties fo:color="#000000" fo:letter-spacing="-0.0006in"/>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fo:text-align="justify" fo:margin-right="0.0069in"/>
      <style:text-properties fo:color="#000000" fo:letter-spacing="-0.0006in"/>
    </style:style>
    <style:style style:name="P328" style:parent-style-name="Normal" style:family="paragraph">
      <style:paragraph-properties fo:text-align="justify" fo:margin-right="0.0069in"/>
      <style:text-properties fo:color="#000000" fo:letter-spacing="-0.0006in"/>
    </style:style>
    <style:style style:name="TableCell3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0" style:parent-style-name="Normal" style:family="paragraph">
      <style:paragraph-properties fo:text-align="center"/>
      <style:text-properties fo:color="#000000" fo:letter-spacing="-0.0006in"/>
    </style:style>
    <style:style style:name="TableCell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2" style:parent-style-name="Normal" style:family="paragraph">
      <style:paragraph-properties fo:text-align="center"/>
      <style:text-properties fo:color="#000000" fo:letter-spacing="-0.0006in"/>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align="center"/>
      <style:text-properties fo:color="#000000" fo:letter-spacing="-0.0006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0069in"/>
      <style:text-properties fo:color="#000000" fo:letter-spacing="-0.000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right="0.0069in"/>
      <style:text-properties fo:color="#000000" fo:letter-spacing="-0.0006in"/>
    </style:style>
    <style:style style:name="P340" style:parent-style-name="Normal" style:family="paragraph">
      <style:paragraph-properties fo:text-align="justify" fo:margin-right="0.0069in"/>
      <style:text-properties fo:color="#000000" fo:letter-spacing="-0.0006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right="0.0069in"/>
      <style:text-properties fo:color="#000000" fo:letter-spacing="-0.0006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right="0.0069in"/>
      <style:text-properties fo:color="#000000" fo:letter-spacing="-0.0006in"/>
    </style:style>
    <style:style style:name="P346" style:parent-style-name="Normal" style:family="paragraph">
      <style:paragraph-properties fo:text-align="justify" fo:margin-right="0.0069in"/>
      <style:text-properties fo:color="#000000" fo:letter-spacing="-0.0006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0069in"/>
      <style:text-properties fo:color="#000000" fo:letter-spacing="-0.0006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right="0.0069in"/>
      <style:text-properties fo:color="#000000" fo:letter-spacing="-0.0006in"/>
    </style:style>
    <style:style style:name="P352" style:parent-style-name="Normal" style:family="paragraph">
      <style:paragraph-properties fo:text-align="justify" fo:margin-right="0.0069in"/>
      <style:text-properties fo:color="#000000" fo:letter-spacing="-0.000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069in"/>
      <style:text-properties fo:color="#000000" fo:letter-spacing="-0.0006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0069in"/>
      <style:text-properties fo:color="#000000" fo:letter-spacing="-0.0006in"/>
    </style:style>
    <style:style style:name="P357" style:parent-style-name="Normal" style:family="paragraph">
      <style:paragraph-properties fo:text-align="justify" fo:margin-right="0.0069in"/>
      <style:text-properties fo:color="#000000" fo:letter-spacing="-0.0006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right="0.0069in"/>
      <style:text-properties fo:color="#000000" fo:letter-spacing="-0.0006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0069in"/>
      <style:text-properties fo:color="#000000" fo:letter-spacing="-0.0006in"/>
    </style:style>
    <style:style style:name="P362" style:parent-style-name="Normal" style:family="paragraph">
      <style:paragraph-properties fo:text-align="justify" fo:margin-right="0.0069in"/>
      <style:text-properties fo:color="#000000" fo:letter-spacing="-0.0006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right="0.0069in"/>
      <style:text-properties fo:color="#000000" fo:letter-spacing="-0.000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right="0.0069in"/>
      <style:text-properties fo:color="#000000" fo:letter-spacing="-0.0006in"/>
    </style:style>
    <style:style style:name="P368" style:parent-style-name="Normal" style:family="paragraph">
      <style:paragraph-properties fo:text-align="justify" fo:margin-right="0.0069in"/>
      <style:text-properties fo:color="#000000" fo:letter-spacing="-0.0006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0069in"/>
      <style:text-properties fo:color="#000000" fo:letter-spacing="-0.000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right="0.0069in"/>
      <style:text-properties fo:color="#000000" fo:letter-spacing="-0.0006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right="0.0069in"/>
      <style:text-properties fo:color="#000000" fo:letter-spacing="-0.000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0069in"/>
      <style:text-properties fo:color="#000000" fo:letter-spacing="-0.0006in"/>
    </style:style>
    <style:style style:name="P378" style:parent-style-name="Normal" style:family="paragraph">
      <style:paragraph-properties fo:text-align="justify" fo:margin-right="0.0069in"/>
      <style:text-properties fo:color="#000000" fo:letter-spacing="-0.000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069in"/>
      <style:text-properties fo:color="#000000" fo:letter-spacing="-0.000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0069in"/>
      <style:text-properties fo:color="#000000" fo:letter-spacing="-0.0006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0069in"/>
      <style:text-properties fo:color="#000000" fo:letter-spacing="-0.000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0069in"/>
      <style:text-properties fo:color="#000000" fo:letter-spacing="-0.0006in"/>
    </style:style>
    <style:style style:name="P388" style:parent-style-name="Normal" style:family="paragraph">
      <style:paragraph-properties fo:text-align="justify" fo:margin-right="0.0069in"/>
      <style:text-properties fo:color="#000000" fo:letter-spacing="-0.0006in"/>
    </style:style>
    <style:style style:name="P389" style:parent-style-name="Normal" style:family="paragraph">
      <style:paragraph-properties fo:text-align="justify" fo:margin-right="0.0069in"/>
      <style:text-properties fo:color="#000000" fo:letter-spacing="-0.0006in"/>
    </style:style>
    <style:style style:name="P390" style:parent-style-name="Normal" style:family="paragraph">
      <style:paragraph-properties fo:text-align="justify" fo:margin-right="0.0069in"/>
      <style:text-properties fo:color="#000000" fo:letter-spacing="-0.0006in"/>
    </style:style>
    <style:style style:name="P391" style:parent-style-name="Normal" style:family="paragraph">
      <style:paragraph-properties fo:text-align="justify" fo:margin-right="0.0069in"/>
      <style:text-properties fo:color="#000000" fo:letter-spacing="-0.0006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069in"/>
      <style:text-properties fo:color="#000000" fo:letter-spacing="-0.0006in"/>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justify" fo:margin-right="0.0069in"/>
      <style:text-properties fo:color="#000000" fo:letter-spacing="-0.0006in"/>
    </style:style>
    <style:style style:name="P397" style:parent-style-name="Normal" style:family="paragraph">
      <style:paragraph-properties fo:text-align="justify" fo:margin-right="0.0069in"/>
      <style:text-properties fo:color="#000000" fo:letter-spacing="-0.0006in"/>
    </style:style>
    <style:style style:name="P398" style:parent-style-name="Normal" style:family="paragraph">
      <style:paragraph-properties fo:text-align="justify" fo:margin-right="0.0069in">
        <style:tab-stops>
          <style:tab-stop style:type="left" style:position="3.1805in"/>
        </style:tab-stops>
      </style:paragraph-properties>
      <style:text-properties fo:color="#000000" fo:letter-spacing="-0.0006in"/>
    </style:style>
    <style:style style:name="P399" style:parent-style-name="Normal" style:family="paragraph">
      <style:paragraph-properties fo:text-align="justify" fo:margin-right="0.0069in"/>
      <style:text-properties fo:color="#000000" fo:letter-spacing="-0.0006in"/>
    </style:style>
    <style:style style:name="TableCell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fo:color="#000000" fo:letter-spacing="-0.0006in"/>
    </style:style>
    <style:style style:name="TableCell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 style:parent-style-name="Normal" style:family="paragraph">
      <style:paragraph-properties fo:text-align="center"/>
      <style:text-properties fo:color="#000000" fo:letter-spacing="-0.0006in"/>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letter-spacing="-0.0006in"/>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right="0.0069in"/>
      <style:text-properties fo:color="#000000" fo:letter-spacing="-0.0006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right="0.0069in"/>
      <style:text-properties fo:color="#000000" fo:letter-spacing="-0.0006in"/>
    </style:style>
    <style:style style:name="P411" style:parent-style-name="Normal" style:family="paragraph">
      <style:paragraph-properties>
        <style:tab-stops>
          <style:tab-stop style:type="left" style:position="0.0986in"/>
        </style:tab-stops>
      </style:paragraph-properties>
    </style:style>
    <style:style style:name="P412" style:parent-style-name="Normal" style:family="paragraph">
      <style:paragraph-properties>
        <style:tab-stops>
          <style:tab-stop style:type="left" style:position="0.0986in"/>
        </style:tab-stops>
      </style:paragraph-properties>
    </style:style>
    <style:style style:name="P413" style:parent-style-name="Normal" style:family="paragraph">
      <style:paragraph-properties>
        <style:tab-stops>
          <style:tab-stop style:type="left" style:position="0.0986in"/>
        </style:tab-stops>
      </style:paragraph-properties>
    </style:style>
    <style:style style:name="P414" style:parent-style-name="Normal" style:family="paragraph">
      <style:paragraph-properties>
        <style:tab-stops>
          <style:tab-stop style:type="left" style:position="0.0986in"/>
        </style:tab-stops>
      </style:paragraph-properties>
    </style:style>
    <style:style style:name="P415" style:parent-style-name="Normal" style:family="paragraph">
      <style:paragraph-properties fo:background-color="#FFFFFF"/>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background-color="#FFFFFF"/>
      <style:text-properties fo:color="#000000"/>
    </style:style>
    <style:style style:name="P419" style:parent-style-name="Normal" style:family="paragraph">
      <style:paragraph-properties fo:background-color="#FFFFFF"/>
      <style:text-properties fo:color="#000000"/>
    </style:style>
    <style:style style:name="P420" style:parent-style-name="Normal" style:family="paragraph">
      <style:paragraph-properties fo:background-color="#FFFFFF"/>
      <style:text-properties fo:color="#000000"/>
    </style:style>
    <style:style style:name="P421" style:parent-style-name="Normal" style:family="paragraph">
      <style:paragraph-properties fo:background-color="#FFFFFF"/>
    </style:style>
    <style:style style:name="T422" style:parent-style-name="DefaultParagraphFont" style:family="text">
      <style:text-properties fo:color="#000000"/>
    </style:style>
    <style:style style:name="P423" style:parent-style-name="Normal" style:family="paragraph">
      <style:paragraph-properties fo:background-color="#FFFFFF"/>
    </style:style>
    <style:style style:name="P424" style:parent-style-name="Normal" style:family="paragraph">
      <style:paragraph-properties fo:background-color="#FFFFFF"/>
    </style:style>
    <style:style style:name="P425" style:parent-style-name="Normal" style:family="paragraph">
      <style:paragraph-properties fo:background-color="#FFFFFF"/>
    </style:style>
    <style:style style:name="P426" style:parent-style-name="Normal" style:family="paragraph">
      <style:paragraph-properties fo:background-color="#FFFFFF"/>
    </style:style>
    <style:style style:name="P427" style:parent-style-name="Normal" style:family="paragraph">
      <style:paragraph-properties fo:background-color="#FFFFFF"/>
    </style:style>
    <style:style style:name="P428" style:parent-style-name="Normal" style:family="paragraph">
      <style:paragraph-properties fo:background-color="#FFFFFF"/>
    </style:style>
    <style:style style:name="P429" style:parent-style-name="Normal" style:family="paragraph">
      <style:paragraph-properties fo:background-color="#FFFFFF"/>
    </style:style>
    <style:style style:name="P430" style:parent-style-name="Normal" style:family="paragraph">
      <style:paragraph-properties fo:background-color="#FFFFFF"/>
    </style:style>
    <style:style style:name="P431" style:parent-style-name="Normal" style:family="paragraph">
      <style:paragraph-properties fo:background-color="#FFFFFF"/>
    </style:style>
    <style:style style:name="P432" style:parent-style-name="Normal" style:family="paragraph">
      <style:paragraph-properties fo:background-color="#FFFFFF"/>
    </style:style>
    <style:style style:name="P433" style:parent-style-name="Normal" style:family="paragraph">
      <style:paragraph-properties fo:background-color="#FFFFFF"/>
    </style:style>
    <style:style style:name="P434" style:parent-style-name="Normal" style:family="paragraph">
      <style:paragraph-properties fo:background-color="#FFFFFF"/>
    </style:style>
    <style:style style:name="P435" style:parent-style-name="Normal" style:family="paragraph">
      <style:paragraph-properties fo:background-color="#FFFFFF"/>
    </style:style>
    <style:style style:name="P436" style:parent-style-name="Normal" style:family="paragraph">
      <style:paragraph-properties fo:background-color="#FFFFFF"/>
    </style:style>
    <style:style style:name="P437" style:parent-style-name="Normal" style:family="paragraph">
      <style:paragraph-properties fo:background-color="#FFFFFF"/>
    </style:style>
    <style:style style:name="P438" style:parent-style-name="Normal" style:family="paragraph">
      <style:paragraph-properties fo:background-color="#FFFFFF"/>
    </style:style>
    <style:style style:name="P439" style:parent-style-name="Normal" style:family="paragraph">
      <style:paragraph-properties fo:background-color="#FFFFFF"/>
    </style:style>
    <style:style style:name="TableColumn441" style:family="table-column">
      <style:table-column-properties style:column-width="0.3701in"/>
    </style:style>
    <style:style style:name="TableColumn442" style:family="table-column">
      <style:table-column-properties style:column-width="5.9284in"/>
    </style:style>
    <style:style style:name="Table440" style:family="table">
      <style:table-properties style:width="6.2986in" fo:margin-left="0in" table:align="left"/>
    </style:style>
    <style:style style:name="TableRow443" style:family="table-row">
      <style:table-row-properties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006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right="0.0069in"/>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right="0.0069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right="0.0069in"/>
    </style:style>
    <style:style style:name="TableRow453" style:family="table-row">
      <style:table-row-properties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0069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right="0.0069in"/>
    </style:style>
    <style:style style:name="TableRow458" style:family="table-row">
      <style:table-row-properties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right="0.0069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right="0.0069in"/>
    </style:style>
    <style:style style:name="TableRow463" style:family="table-row">
      <style:table-row-properties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right="0.0069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069in"/>
    </style:style>
    <style:style style:name="TableRow468" style:family="table-row">
      <style:table-row-properties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0069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0069in"/>
    </style:style>
    <style:style style:name="TableRow473" style:family="table-row">
      <style:table-row-properties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0069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0069in"/>
    </style:style>
    <style:style style:name="TableRow478" style:family="table-row">
      <style:table-row-properties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right="0.0069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006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right="0.0069in"/>
    </style:style>
    <style:style style:name="TableRow487" style:family="table-row">
      <style:table-row-properties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0069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right="0.0069in"/>
    </style:style>
    <style:style style:name="TableRow492" style:family="table-row">
      <style:table-row-properties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0069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0069in"/>
    </style:style>
    <style:style style:name="P497" style:parent-style-name="Normal" style:family="paragraph">
      <style:paragraph-properties fo:text-align="center" fo:background-color="#FFFFFF"/>
      <style:text-properties fo:color="#000000" fo:letter-spacing="-0.0006in"/>
    </style:style>
    <style:style style:name="P498"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499"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500"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501" style:parent-style-name="Normal" style:family="paragraph">
      <style:paragraph-properties fo:widows="0" fo:orphans="0" fo:text-align="justify" fo:margin-left="0.5833in" fo:text-indent="-0.1895in" fo:background-color="#FFFFFF">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520" style:parent-style-name="Normal" style:family="paragraph">
      <style:paragraph-properties fo:widows="0" fo:orphans="0" fo:text-align="justify" fo:margin-left="0.5833in" fo:text-indent="-0.1895in" fo:background-color="#FFFFFF">
        <style:tab-stops/>
      </style:paragraph-properties>
    </style:style>
    <style:style style:name="T521" style:parent-style-name="DefaultParagraphFont" style:family="text">
      <style:text-properties fo:color="#000000"/>
    </style:style>
    <style:style style:name="P522" style:parent-style-name="Normal" style:family="paragraph">
      <style:paragraph-properties fo:break-before="page" fo:margin-right="0.0069in" fo:text-indent="3.543in" fo:background-color="#FFFFFF"/>
    </style:style>
    <style:style style:name="T523"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524" style:parent-style-name="Normal" style:family="paragraph">
      <style:paragraph-properties fo:margin-right="0.0069in" fo:text-indent="3.543in" fo:background-color="#FFFFFF"/>
    </style:style>
    <style:style style:name="T525"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526" style:parent-style-name="Normal" style:family="paragraph">
      <style:paragraph-properties fo:text-align="justify" fo:margin-right="0.0069in" fo:background-color="#FFFFFF"/>
      <style:text-properties fo:color="#000000" fo:letter-spacing="-0.0006in"/>
    </style:style>
    <style:style style:name="TableColumn528" style:family="table-column">
      <style:table-column-properties style:column-width="0.3631in"/>
    </style:style>
    <style:style style:name="TableColumn529" style:family="table-column">
      <style:table-column-properties style:column-width="2.8034in"/>
    </style:style>
    <style:style style:name="TableColumn530" style:family="table-column">
      <style:table-column-properties style:column-width="0.2805in"/>
    </style:style>
    <style:style style:name="TableColumn531" style:family="table-column">
      <style:table-column-properties style:column-width="0.0125in"/>
    </style:style>
    <style:style style:name="TableColumn532" style:family="table-column">
      <style:table-column-properties style:column-width="0.1951in"/>
    </style:style>
    <style:style style:name="TableColumn533" style:family="table-column">
      <style:table-column-properties style:column-width="0.0319in"/>
    </style:style>
    <style:style style:name="TableColumn534" style:family="table-column">
      <style:table-column-properties style:column-width="0.2159in"/>
    </style:style>
    <style:style style:name="TableColumn535" style:family="table-column">
      <style:table-column-properties style:column-width="0.3041in"/>
    </style:style>
    <style:style style:name="TableColumn536" style:family="table-column">
      <style:table-column-properties style:column-width="0.2791in"/>
    </style:style>
    <style:style style:name="TableColumn537" style:family="table-column">
      <style:table-column-properties style:column-width="0.2409in"/>
    </style:style>
    <style:style style:name="TableColumn538" style:family="table-column">
      <style:table-column-properties style:column-width="0.0944in"/>
    </style:style>
    <style:style style:name="TableColumn539" style:family="table-column">
      <style:table-column-properties style:column-width="0.2375in"/>
    </style:style>
    <style:style style:name="TableColumn540" style:family="table-column">
      <style:table-column-properties style:column-width="0.1916in"/>
    </style:style>
    <style:style style:name="TableColumn541" style:family="table-column">
      <style:table-column-properties style:column-width="0.4041in"/>
    </style:style>
    <style:style style:name="TableColumn542" style:family="table-column">
      <style:table-column-properties style:column-width="0.1194in"/>
    </style:style>
    <style:style style:name="TableColumn543" style:family="table-column">
      <style:table-column-properties style:column-width="0.5243in"/>
    </style:style>
    <style:style style:name="Table527" style:family="table">
      <style:table-properties style:width="6.2986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0069in"/>
      <style:text-properties fo:color="#000000" fo:letter-spacing="-0.0006in"/>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justify" fo:margin-right="0.0069in"/>
      <style:text-properties fo:color="#000000" fo:letter-spacing="-0.0006in"/>
    </style:style>
    <style:style style:name="P549" style:parent-style-name="Normal" style:family="paragraph">
      <style:paragraph-properties fo:text-align="justify" fo:margin-right="0.0069in"/>
      <style:text-properties fo:color="#000000" fo:letter-spacing="-0.000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right="0.0069in"/>
      <style:text-properties fo:color="#000000" fo:letter-spacing="-0.0006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fo:margin-right="0.0069in"/>
    </style:style>
    <style:style style:name="T554" style:parent-style-name="DefaultParagraphFont" style:family="text">
      <style:text-properties fo:color="#000000" fo:letter-spacing="-0.0006in"/>
    </style:style>
    <style:style style:name="T555" style:parent-style-name="DefaultParagraphFont" style:family="text">
      <style:text-properties fo:font-style="italic" style:font-style-asian="italic" style:font-style-complex="italic" fo:color="#000000" fo:letter-spacing="-0.0006in"/>
    </style:style>
    <style:style style:name="T556" style:parent-style-name="DefaultParagraphFont" style:family="text">
      <style:text-properties fo:color="#000000" fo:letter-spacing="-0.0006in"/>
    </style:style>
    <style:style style:name="P557" style:parent-style-name="Normal" style:family="paragraph">
      <style:paragraph-properties fo:text-align="justify" fo:margin-right="0.0069in"/>
      <style:text-properties fo:color="#000000" fo:letter-spacing="-0.0006in"/>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0069in"/>
      <style:text-properties fo:color="#000000" fo:letter-spacing="-0.0006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069in"/>
      <style:text-properties fo:font-weight="bold" style:font-weight-asian="bold" style:font-weight-complex="bold" fo:color="#000000" fo:letter-spacing="-0.0006in"/>
    </style:style>
    <style:style style:name="P563" style:parent-style-name="Normal" style:family="paragraph">
      <style:paragraph-properties fo:text-align="center" fo:margin-right="0.0069in"/>
      <style:text-properties fo:font-weight="bold" style:font-weight-asian="bold" style:font-weight-complex="bold" fo:color="#000000" fo:letter-spacing="-0.0006in"/>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right="0.0069in"/>
      <style:text-properties fo:color="#000000" fo:letter-spacing="-0.0006in"/>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justify" fo:margin-right="0.0069in"/>
      <style:text-properties fo:color="#000000" fo:letter-spacing="-0.0006in"/>
    </style:style>
    <style:style style:name="P569" style:parent-style-name="Normal" style:family="paragraph">
      <style:paragraph-properties fo:text-align="justify" fo:margin-right="0.0069in"/>
      <style:text-properties fo:color="#000000" fo:letter-spacing="-0.0006in"/>
    </style:style>
    <style:style style:name="TableCell5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1" style:parent-style-name="Normal" style:family="paragraph">
      <style:paragraph-properties fo:text-align="center"/>
      <style:text-properties fo:color="#000000" fo:letter-spacing="-0.0006in"/>
    </style:style>
    <style:style style:name="TableCell5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3" style:parent-style-name="Normal" style:family="paragraph">
      <style:paragraph-properties fo:text-align="center"/>
      <style:text-properties fo:color="#000000" fo:letter-spacing="-0.0006in"/>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text-align="center"/>
      <style:text-properties fo:color="#000000" fo:letter-spacing="-0.0006in"/>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0069in"/>
      <style:text-properties fo:color="#000000" fo:letter-spacing="-0.000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0069in"/>
      <style:text-properties fo:color="#000000" fo:letter-spacing="-0.0006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0069in"/>
      <style:text-properties fo:color="#000000" fo:letter-spacing="-0.0006in"/>
    </style:style>
    <style:style style:name="P583" style:parent-style-name="Normal" style:family="paragraph">
      <style:paragraph-properties fo:text-align="justify" fo:margin-right="0.0069in"/>
      <style:text-properties fo:color="#000000" fo:letter-spacing="-0.0006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right="0.0069in"/>
      <style:text-properties fo:color="#000000" fo:letter-spacing="-0.0006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0069in"/>
      <style:text-properties fo:color="#000000" fo:letter-spacing="-0.0006in"/>
    </style:style>
    <style:style style:name="P588" style:parent-style-name="Normal" style:family="paragraph">
      <style:paragraph-properties fo:text-align="justify" fo:margin-right="0.0069in"/>
      <style:text-properties fo:color="#000000" fo:letter-spacing="-0.0006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right="0.0069in"/>
      <style:text-properties fo:color="#000000" fo:letter-spacing="-0.0006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0069in"/>
      <style:text-properties fo:color="#000000" fo:letter-spacing="-0.0006in"/>
    </style:style>
    <style:style style:name="P594" style:parent-style-name="Normal" style:family="paragraph">
      <style:paragraph-properties fo:text-align="justify" fo:margin-right="0.0069in"/>
      <style:text-properties fo:color="#000000" fo:letter-spacing="-0.0006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069in"/>
      <style:text-properties fo:color="#000000" fo:letter-spacing="-0.0006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069in"/>
      <style:text-properties fo:color="#000000" fo:letter-spacing="-0.0006i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0069in"/>
      <style:text-properties fo:color="#000000" fo:letter-spacing="-0.000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right="0.0069in"/>
      <style:text-properties fo:color="#000000" fo:letter-spacing="-0.0006in"/>
    </style:style>
    <style:style style:name="P604" style:parent-style-name="Normal" style:family="paragraph">
      <style:paragraph-properties fo:text-align="justify" fo:margin-right="0.0069in"/>
      <style:text-properties fo:color="#000000" fo:letter-spacing="-0.0006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069in"/>
      <style:text-properties fo:color="#000000" fo:letter-spacing="-0.0006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069in"/>
      <style:text-properties fo:color="#000000" fo:letter-spacing="-0.0006i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right="0.0069in"/>
      <style:text-properties fo:color="#000000" fo:letter-spacing="-0.0006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069in"/>
      <style:text-properties fo:color="#000000" fo:letter-spacing="-0.0006in"/>
    </style:style>
    <style:style style:name="P614" style:parent-style-name="Normal" style:family="paragraph">
      <style:paragraph-properties fo:text-align="justify" fo:margin-right="0.0069in"/>
      <style:text-properties fo:color="#000000" fo:letter-spacing="-0.0006in"/>
    </style:style>
    <style:style style:name="TableCell6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16" style:parent-style-name="Normal" style:family="paragraph">
      <style:text-properties fo:color="#000000" fo:letter-spacing="-0.0006in"/>
    </style:style>
    <style:style style:name="TableCell6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8" style:parent-style-name="Normal" style:family="paragraph">
      <style:text-properties fo:color="#000000" fo:letter-spacing="-0.0006in"/>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0" style:parent-style-name="Normal" style:family="paragraph">
      <style:text-properties fo:color="#000000" fo:letter-spacing="-0.0006in"/>
    </style:style>
    <style:style style:name="TableCell6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2" style:parent-style-name="Normal" style:family="paragraph">
      <style:text-properties fo:color="#000000" fo:letter-spacing="-0.0006in"/>
    </style:style>
    <style:style style:name="TableCell6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24" style:parent-style-name="Normal" style:family="paragraph">
      <style:text-properties fo:color="#000000" fo:letter-spacing="-0.0006in"/>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 style:parent-style-name="Normal" style:family="paragraph">
      <style:text-properties fo:color="#000000" fo:letter-spacing="-0.0006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069in"/>
      <style:text-properties fo:color="#000000" fo:letter-spacing="-0.0006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069in"/>
      <style:text-properties fo:color="#000000" fo:letter-spacing="-0.0006in"/>
    </style:style>
    <style:style style:name="P632" style:parent-style-name="Normal" style:family="paragraph">
      <style:paragraph-properties fo:text-align="justify" fo:margin-right="0.0069in"/>
      <style:text-properties fo:color="#000000" fo:letter-spacing="-0.0006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069in"/>
      <style:text-properties fo:color="#000000" fo:letter-spacing="-0.0006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069in"/>
      <style:text-properties fo:color="#000000" fo:letter-spacing="-0.0006i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right="0.0069in"/>
      <style:text-properties fo:color="#000000" fo:letter-spacing="-0.0006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0069in"/>
      <style:text-properties fo:color="#000000" fo:letter-spacing="-0.0006in"/>
    </style:style>
    <style:style style:name="P642" style:parent-style-name="Normal" style:family="paragraph">
      <style:paragraph-properties fo:text-align="justify" fo:margin-right="0.0069in"/>
      <style:text-properties fo:color="#000000" fo:letter-spacing="-0.0006in"/>
    </style:style>
    <style:style style:name="P643" style:parent-style-name="Normal" style:family="paragraph">
      <style:paragraph-properties fo:text-align="justify" fo:margin-right="0.0069in"/>
      <style:text-properties fo:color="#000000" fo:letter-spacing="-0.0006in"/>
    </style:style>
    <style:style style:name="P644" style:parent-style-name="Normal" style:family="paragraph">
      <style:paragraph-properties fo:text-align="justify" fo:margin-right="0.0069in"/>
      <style:text-properties fo:color="#000000" fo:letter-spacing="-0.0006in"/>
    </style:style>
    <style:style style:name="P645" style:parent-style-name="Normal" style:family="paragraph">
      <style:paragraph-properties fo:text-align="justify" fo:margin-right="0.0069in"/>
      <style:text-properties fo:color="#000000" fo:letter-spacing="-0.0006in"/>
    </style:style>
    <style:style style:name="P646" style:parent-style-name="Normal" style:family="paragraph">
      <style:paragraph-properties fo:text-align="justify" fo:margin-right="0.0069in"/>
      <style:text-properties fo:color="#000000" fo:letter-spacing="-0.0006in"/>
    </style:style>
    <style:style style:name="P647" style:parent-style-name="Normal" style:family="paragraph">
      <style:paragraph-properties fo:text-align="justify" fo:margin-right="0.0069in"/>
      <style:text-properties fo:color="#000000" fo:letter-spacing="-0.0006i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right="0.0069in"/>
      <style:text-properties fo:color="#000000" fo:letter-spacing="-0.0006in"/>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text-align="justify" fo:margin-right="0.0069in"/>
      <style:text-properties fo:color="#000000" fo:letter-spacing="-0.0006in"/>
    </style:style>
    <style:style style:name="P653" style:parent-style-name="Normal" style:family="paragraph">
      <style:paragraph-properties fo:text-align="justify" fo:margin-right="0.0069in"/>
      <style:text-properties fo:color="#000000" fo:letter-spacing="-0.0006in"/>
    </style:style>
    <style:style style:name="P654" style:parent-style-name="Normal" style:family="paragraph">
      <style:paragraph-properties fo:text-align="justify" fo:margin-right="0.0069in"/>
      <style:text-properties fo:color="#000000" fo:letter-spacing="-0.0006in"/>
    </style:style>
    <style:style style:name="P655" style:parent-style-name="Normal" style:family="paragraph">
      <style:paragraph-properties fo:text-align="justify" fo:margin-right="0.0069in"/>
      <style:text-properties fo:color="#000000" fo:letter-spacing="-0.0006in"/>
    </style:style>
    <style:style style:name="TableCell6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7" style:parent-style-name="Normal" style:family="paragraph">
      <style:paragraph-properties fo:text-align="center"/>
      <style:text-properties fo:color="#000000" fo:letter-spacing="-0.0006in"/>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text-align="center"/>
      <style:text-properties fo:color="#000000" fo:letter-spacing="-0.0006in"/>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letter-spacing="-0.0006in"/>
    </style:style>
    <style:style style:name="P662" style:parent-style-name="Normal" style:family="paragraph">
      <style:paragraph-properties fo:text-align="justify" fo:text-indent="0.3937in" fo:background-color="#FFFFFF"/>
      <style:text-properties fo:color="#000000"/>
    </style:style>
    <style:style style:name="P663" style:parent-style-name="Normal" style:family="paragraph">
      <style:paragraph-properties fo:text-align="justify" fo:text-indent="0.3937in" fo:background-color="#FFFFFF"/>
      <style:text-properties fo:color="#000000"/>
    </style:style>
    <style:style style:name="P664" style:parent-style-name="Normal" style:family="paragraph">
      <style:paragraph-properties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background-color="#FFFFFF"/>
      <style:text-properties fo:color="#000000"/>
    </style:style>
    <style:style style:name="P668" style:parent-style-name="Normal" style:family="paragraph">
      <style:paragraph-properties fo:background-color="#FFFFFF"/>
      <style:text-properties fo:color="#000000"/>
    </style:style>
    <style:style style:name="P669" style:parent-style-name="Normal" style:family="paragraph">
      <style:paragraph-properties fo:background-color="#FFFFFF"/>
      <style:text-properties fo:color="#000000"/>
    </style:style>
    <style:style style:name="P670" style:parent-style-name="Normal" style:family="paragraph">
      <style:paragraph-properties fo:background-color="#FFFFFF"/>
    </style:style>
    <style:style style:name="T671" style:parent-style-name="DefaultParagraphFont" style:family="text">
      <style:text-properties fo:color="#000000"/>
    </style:style>
    <style:style style:name="P672" style:parent-style-name="Normal" style:family="paragraph">
      <style:paragraph-properties fo:background-color="#FFFFFF"/>
    </style:style>
    <style:style style:name="P673" style:parent-style-name="Normal" style:family="paragraph">
      <style:paragraph-properties fo:background-color="#FFFFFF"/>
    </style:style>
    <style:style style:name="P674" style:parent-style-name="Normal" style:family="paragraph">
      <style:paragraph-properties fo:background-color="#FFFFFF"/>
    </style:style>
    <style:style style:name="P675" style:parent-style-name="Normal" style:family="paragraph">
      <style:paragraph-properties fo:background-color="#FFFFFF"/>
    </style:style>
    <style:style style:name="P676" style:parent-style-name="Normal" style:family="paragraph">
      <style:paragraph-properties fo:background-color="#FFFFFF"/>
    </style:style>
    <style:style style:name="P677" style:parent-style-name="Normal" style:family="paragraph">
      <style:paragraph-properties fo:background-color="#FFFFFF"/>
    </style:style>
    <style:style style:name="P678" style:parent-style-name="Normal" style:family="paragraph">
      <style:paragraph-properties fo:background-color="#FFFFFF"/>
    </style:style>
    <style:style style:name="P679" style:parent-style-name="Normal" style:family="paragraph">
      <style:paragraph-properties fo:background-color="#FFFFFF"/>
    </style:style>
    <style:style style:name="P680" style:parent-style-name="Normal" style:family="paragraph">
      <style:paragraph-properties fo:background-color="#FFFFFF"/>
    </style:style>
    <style:style style:name="P681" style:parent-style-name="Normal" style:family="paragraph">
      <style:paragraph-properties fo:background-color="#FFFFFF"/>
    </style:style>
    <style:style style:name="P682" style:parent-style-name="Normal" style:family="paragraph">
      <style:paragraph-properties fo:background-color="#FFFFFF"/>
    </style:style>
    <style:style style:name="P683" style:parent-style-name="Normal" style:family="paragraph">
      <style:paragraph-properties fo:background-color="#FFFFFF"/>
    </style:style>
    <style:style style:name="P684" style:parent-style-name="Normal" style:family="paragraph">
      <style:paragraph-properties fo:background-color="#FFFFFF"/>
    </style:style>
    <style:style style:name="P685" style:parent-style-name="Normal" style:family="paragraph">
      <style:paragraph-properties fo:background-color="#FFFFFF"/>
    </style:style>
    <style:style style:name="P686" style:parent-style-name="Normal" style:family="paragraph">
      <style:paragraph-properties fo:background-color="#FFFFFF"/>
    </style:style>
    <style:style style:name="P687" style:parent-style-name="Normal" style:family="paragraph">
      <style:paragraph-properties fo:background-color="#FFFFFF"/>
    </style:style>
    <style:style style:name="P688" style:parent-style-name="Normal" style:family="paragraph">
      <style:paragraph-properties fo:text-align="justify" fo:text-indent="0.3937in" fo:background-color="#FFFFFF"/>
    </style:style>
    <style:style style:name="TableColumn690" style:family="table-column">
      <style:table-column-properties style:column-width="0.3708in"/>
    </style:style>
    <style:style style:name="TableColumn691" style:family="table-column">
      <style:table-column-properties style:column-width="5.9277in"/>
    </style:style>
    <style:style style:name="Table689" style:family="table">
      <style:table-properties style:width="6.2986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0069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069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right="0.0069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0069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006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069i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right="0.006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0069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right="0.0069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069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069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right="0.0069i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right="0.0069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0069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0069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right="0.0069in"/>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0069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right="0.0069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0069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069in"/>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right="0.0069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0069i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right="0.0069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right="0.0069in"/>
    </style:style>
    <style:style style:name="P752" style:parent-style-name="Normal" style:family="paragraph">
      <style:paragraph-properties fo:text-align="justify" fo:margin-right="0.0069in" fo:background-color="#FFFFFF"/>
    </style:style>
    <style:style style:name="P753" style:parent-style-name="Normal" style:family="paragraph">
      <style:paragraph-properties fo:text-align="center" fo:background-color="#FFFFFF"/>
      <style:text-properties fo:color="#000000" fo:letter-spacing="-0.0006in"/>
    </style:style>
    <style:style style:name="P754"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755"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756"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757" style:parent-style-name="Normal" style:family="paragraph">
      <style:paragraph-properties fo:widows="0" fo:orphans="0" fo:text-align="justify" fo:margin-left="0.5833in" fo:text-indent="-0.1895in" fo:background-color="#FFFFFF">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776" style:parent-style-name="Normal" style:family="paragraph">
      <style:paragraph-properties fo:widows="0" fo:orphans="0" fo:text-align="justify" fo:margin-left="0.5833in" fo:text-indent="-0.1895in" fo:background-color="#FFFFFF">
        <style:tab-stops/>
      </style:paragraph-properties>
    </style:style>
    <style:style style:name="T777" style:parent-style-name="DefaultParagraphFont" style:family="text">
      <style:text-properties fo:color="#000000"/>
    </style:style>
    <style:style style:name="P778" style:parent-style-name="Normal" style:family="paragraph">
      <style:paragraph-properties fo:break-before="page" fo:text-indent="3.543in" fo:background-color="#FFFFFF"/>
    </style:style>
    <style:style style:name="T779"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780" style:parent-style-name="Normal" style:family="paragraph">
      <style:paragraph-properties fo:text-indent="3.543in" fo:background-color="#FFFFFF"/>
    </style:style>
    <style:style style:name="T781"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782" style:parent-style-name="Normal" style:family="paragraph">
      <style:paragraph-properties fo:text-align="justify" fo:margin-right="0.0076in" fo:background-color="#FFFFFF"/>
      <style:text-properties fo:color="#000000" fo:letter-spacing="-0.0006in"/>
    </style:style>
    <style:style style:name="TableColumn784" style:family="table-column">
      <style:table-column-properties style:column-width="0.3631in"/>
    </style:style>
    <style:style style:name="TableColumn785" style:family="table-column">
      <style:table-column-properties style:column-width="2.7451in"/>
    </style:style>
    <style:style style:name="TableColumn786" style:family="table-column">
      <style:table-column-properties style:column-width="0.0465in"/>
    </style:style>
    <style:style style:name="TableColumn787" style:family="table-column">
      <style:table-column-properties style:column-width="0.1666in"/>
    </style:style>
    <style:style style:name="TableColumn788" style:family="table-column">
      <style:table-column-properties style:column-width="0.15in"/>
    </style:style>
    <style:style style:name="TableColumn789" style:family="table-column">
      <style:table-column-properties style:column-width="0.7666in"/>
    </style:style>
    <style:style style:name="TableColumn790" style:family="table-column">
      <style:table-column-properties style:column-width="0.0833in"/>
    </style:style>
    <style:style style:name="TableColumn791" style:family="table-column">
      <style:table-column-properties style:column-width="0.3965in"/>
    </style:style>
    <style:style style:name="TableColumn792" style:family="table-column">
      <style:table-column-properties style:column-width="0.3631in"/>
    </style:style>
    <style:style style:name="TableColumn793" style:family="table-column">
      <style:table-column-properties style:column-width="0.1569in"/>
    </style:style>
    <style:style style:name="TableColumn794" style:family="table-column">
      <style:table-column-properties style:column-width="0.0833in"/>
    </style:style>
    <style:style style:name="TableColumn795" style:family="table-column">
      <style:table-column-properties style:column-width="0.977in"/>
    </style:style>
    <style:style style:name="Table783" style:family="table">
      <style:table-properties style:width="6.2986in" fo:margin-left="0in" table:align="left"/>
    </style:style>
    <style:style style:name="TableRow796" style:family="table-row">
      <style:table-row-properties style:min-row-height="0.0138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right="0.0069in"/>
      <style:text-properties fo:color="#000000" fo:letter-spacing="-0.0006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fo:margin-right="0.0069in"/>
      <style:text-properties fo:color="#000000" fo:letter-spacing="-0.0006in"/>
    </style:style>
    <style:style style:name="P801" style:parent-style-name="Normal" style:family="paragraph">
      <style:paragraph-properties fo:text-align="justify" fo:margin-right="0.0069in"/>
      <style:text-properties fo:color="#000000" fo:letter-spacing="-0.000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right="0.0069in"/>
      <style:text-properties fo:color="#000000" fo:letter-spacing="-0.0006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fo:margin-right="0.0069in"/>
    </style:style>
    <style:style style:name="T806" style:parent-style-name="DefaultParagraphFont" style:family="text">
      <style:text-properties fo:color="#000000" fo:letter-spacing="-0.0006in"/>
    </style:style>
    <style:style style:name="T807" style:parent-style-name="DefaultParagraphFont" style:family="text">
      <style:text-properties fo:font-style="italic" style:font-style-asian="italic" style:font-style-complex="italic" fo:color="#000000" fo:letter-spacing="-0.0006in"/>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P810" style:parent-style-name="Normal" style:family="paragraph">
      <style:paragraph-properties fo:text-align="justify" fo:margin-right="0.0069in"/>
      <style:text-properties fo:color="#000000" fo:letter-spacing="-0.0006in"/>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right="0.0069in"/>
      <style:text-properties fo:color="#000000" fo:letter-spacing="-0.0006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069in"/>
      <style:text-properties fo:font-weight="bold" style:font-weight-asian="bold" style:font-weight-complex="bold" fo:color="#000000" fo:letter-spacing="-0.0006in"/>
    </style:style>
    <style:style style:name="P816" style:parent-style-name="Normal" style:family="paragraph">
      <style:paragraph-properties fo:text-align="center" fo:margin-right="0.0069in"/>
      <style:text-properties fo:font-weight="bold" style:font-weight-asian="bold" style:font-weight-complex="bold" fo:color="#000000" fo:letter-spacing="-0.0006in"/>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right="0.0069in"/>
      <style:text-properties fo:color="#000000" fo:letter-spacing="-0.0006in"/>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justify" fo:margin-right="0.0069in"/>
      <style:text-properties fo:color="#000000" fo:letter-spacing="-0.0006in"/>
    </style:style>
    <style:style style:name="P822" style:parent-style-name="Normal" style:family="paragraph">
      <style:paragraph-properties fo:text-align="justify" fo:margin-right="0.0069in"/>
      <style:text-properties fo:color="#000000" fo:letter-spacing="-0.0006in"/>
    </style:style>
    <style:style style:name="TableCell8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4" style:parent-style-name="Normal" style:family="paragraph">
      <style:paragraph-properties fo:text-align="center"/>
      <style:text-properties fo:color="#000000" fo:letter-spacing="-0.0006in"/>
    </style:style>
    <style:style style:name="TableCell8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6" style:parent-style-name="Normal" style:family="paragraph">
      <style:paragraph-properties fo:text-align="center"/>
      <style:text-properties fo:color="#000000" fo:letter-spacing="-0.0006in"/>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8" style:parent-style-name="Normal" style:family="paragraph">
      <style:paragraph-properties fo:text-align="center"/>
      <style:text-properties fo:color="#000000" fo:letter-spacing="-0.0006in"/>
    </style:style>
    <style:style style:name="TableRow829" style:family="table-row">
      <style:table-row-properties style:min-row-height="0.0138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right="0.0069in"/>
      <style:text-properties fo:color="#000000" fo:letter-spacing="-0.000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0069in"/>
      <style:text-properties fo:color="#000000" fo:letter-spacing="-0.0006in"/>
    </style:style>
    <style:style style:name="P834" style:parent-style-name="Normal" style:family="paragraph">
      <style:paragraph-properties fo:text-align="justify" fo:margin-right="0.0069in"/>
      <style:text-properties fo:color="#000000" fo:letter-spacing="-0.0006in"/>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right="0.0069in"/>
      <style:text-properties fo:color="#000000" fo:letter-spacing="-0.0006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right="0.0069in"/>
      <style:text-properties fo:color="#000000" fo:letter-spacing="-0.0006in"/>
    </style:style>
    <style:style style:name="P840" style:parent-style-name="Normal" style:family="paragraph">
      <style:paragraph-properties fo:text-align="justify" fo:margin-right="0.0069in"/>
      <style:text-properties fo:color="#000000" fo:letter-spacing="-0.0006in"/>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right="0.0069in"/>
      <style:text-properties fo:color="#000000" fo:letter-spacing="-0.000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0069in"/>
      <style:text-properties fo:color="#000000" fo:letter-spacing="-0.0006in"/>
    </style:style>
    <style:style style:name="P846" style:parent-style-name="Normal" style:family="paragraph">
      <style:paragraph-properties fo:text-align="justify" fo:margin-right="0.0069in"/>
      <style:text-properties fo:color="#000000" fo:letter-spacing="-0.0006in"/>
    </style:style>
    <style:style style:name="TableRow847" style:family="table-row">
      <style:table-row-properties style:min-row-height="0.013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069in"/>
      <style:text-properties fo:color="#000000" fo:letter-spacing="-0.0006in"/>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text-align="justify" fo:margin-right="0.0069in"/>
      <style:text-properties fo:color="#000000" fo:letter-spacing="-0.0006in"/>
    </style:style>
    <style:style style:name="P852" style:parent-style-name="Normal" style:family="paragraph">
      <style:paragraph-properties fo:text-align="justify" fo:margin-right="0.0069in"/>
      <style:text-properties fo:color="#000000" fo:letter-spacing="-0.0006in"/>
    </style:style>
    <style:style style:name="TableCell8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4" style:parent-style-name="Normal" style:family="paragraph">
      <style:paragraph-properties fo:text-align="center"/>
      <style:text-properties fo:color="#000000" fo:letter-spacing="-0.0006in"/>
    </style:style>
    <style:style style:name="TableCell8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6" style:parent-style-name="Normal" style:family="paragraph">
      <style:paragraph-properties fo:text-align="center"/>
      <style:text-properties fo:color="#000000" fo:letter-spacing="-0.0006in"/>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center"/>
      <style:text-properties fo:color="#000000" fo:letter-spacing="-0.0006in"/>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right="0.0069in"/>
      <style:text-properties fo:color="#000000" fo:letter-spacing="-0.000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right="0.0069in"/>
      <style:text-properties fo:color="#000000" fo:letter-spacing="-0.0006in"/>
    </style:style>
    <style:style style:name="P864" style:parent-style-name="Normal" style:family="paragraph">
      <style:paragraph-properties fo:text-align="justify" fo:margin-right="0.0069in"/>
      <style:text-properties fo:color="#000000" fo:letter-spacing="-0.0006in"/>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right="0.0069in"/>
      <style:text-properties fo:color="#000000"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0069in"/>
      <style:text-properties fo:color="#000000" fo:letter-spacing="-0.0006in"/>
    </style:style>
    <style:style style:name="P870" style:parent-style-name="Normal" style:family="paragraph">
      <style:paragraph-properties fo:text-align="justify" fo:margin-right="0.0069in"/>
      <style:text-properties fo:color="#000000" fo:letter-spacing="-0.0006in"/>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right="0.0069in"/>
      <style:text-properties fo:color="#000000" fo:letter-spacing="-0.000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right="0.0069in"/>
      <style:text-properties fo:color="#000000" fo:letter-spacing="-0.000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right="0.0069in"/>
      <style:text-properties fo:color="#000000" fo:letter-spacing="-0.0006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right="0.0069in"/>
      <style:text-properties fo:color="#000000" fo:letter-spacing="-0.0006in"/>
    </style:style>
    <style:style style:name="P880" style:parent-style-name="Normal" style:family="paragraph">
      <style:paragraph-properties fo:text-align="justify" fo:margin-right="0.0069in"/>
      <style:text-properties fo:color="#000000" fo:letter-spacing="-0.000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right="0.0069in"/>
      <style:text-properties fo:color="#000000" fo:letter-spacing="-0.0006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right="0.0069in"/>
      <style:text-properties fo:color="#000000" fo:letter-spacing="-0.0006in"/>
    </style:style>
    <style:style style:name="P885" style:parent-style-name="Normal" style:family="paragraph">
      <style:paragraph-properties fo:text-align="justify" fo:margin-right="0.0069in"/>
      <style:text-properties fo:color="#000000" fo:letter-spacing="-0.0006in"/>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0069in"/>
      <style:text-properties fo:color="#000000" fo:letter-spacing="-0.0006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right="0.0069in"/>
      <style:text-properties fo:color="#000000" fo:letter-spacing="-0.0006in"/>
    </style:style>
    <style:style style:name="P891" style:parent-style-name="Normal" style:family="paragraph">
      <style:paragraph-properties fo:text-align="justify" fo:margin-right="0.0069in"/>
      <style:text-properties fo:color="#000000" fo:letter-spacing="-0.0006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0069in"/>
      <style:text-properties fo:color="#000000" fo:letter-spacing="-0.000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069in"/>
      <style:text-properties fo:color="#000000" fo:letter-spacing="-0.0006in"/>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right="0.0069in"/>
    </style:style>
    <style:style style:name="T899" style:parent-style-name="DefaultParagraphFont" style:family="text">
      <style:text-properties fo:color="#000000" fo:letter-spacing="-0.0006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0069in"/>
      <style:text-properties fo:color="#000000" fo:letter-spacing="-0.0006in"/>
    </style:style>
    <style:style style:name="P902" style:parent-style-name="Normal" style:family="paragraph">
      <style:paragraph-properties fo:text-align="justify" fo:margin-right="0.0069in"/>
      <style:text-properties fo:color="#000000" fo:letter-spacing="-0.0006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0069in"/>
      <style:text-properties fo:color="#000000" fo:letter-spacing="-0.0006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0069in"/>
      <style:text-properties fo:color="#000000" fo:letter-spacing="-0.0006in"/>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right="0.0069in"/>
      <style:text-properties fo:color="#000000" fo:letter-spacing="-0.0006in"/>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justify" fo:margin-right="0.0069in"/>
      <style:text-properties fo:color="#000000" fo:letter-spacing="-0.0006in"/>
    </style:style>
    <style:style style:name="P912" style:parent-style-name="Normal" style:family="paragraph">
      <style:paragraph-properties fo:text-align="justify" fo:margin-right="0.0069in"/>
      <style:text-properties fo:color="#000000" fo:letter-spacing="-0.0006in"/>
    </style:style>
    <style:style style:name="P913" style:parent-style-name="Normal" style:family="paragraph">
      <style:paragraph-properties fo:text-align="justify" fo:margin-right="0.0069in"/>
      <style:text-properties fo:color="#000000" fo:letter-spacing="-0.0006in"/>
    </style:style>
    <style:style style:name="P914" style:parent-style-name="Normal" style:family="paragraph">
      <style:paragraph-properties fo:text-align="justify" fo:margin-right="0.0069in"/>
      <style:text-properties fo:color="#000000" fo:letter-spacing="-0.0006in"/>
    </style:style>
    <style:style style:name="TableCell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6" style:parent-style-name="Normal" style:family="paragraph">
      <style:paragraph-properties fo:text-align="center"/>
      <style:text-properties fo:color="#000000" fo:letter-spacing="-0.0006in"/>
    </style:style>
    <style:style style:name="TableCell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text-properties fo:color="#000000" fo:letter-spacing="-0.0006in"/>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letter-spacing="-0.0006in"/>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text-properties fo:letter-spacing="-0.0041in"/>
    </style:style>
    <style:style style:name="P928" style:parent-style-name="Normal" style:family="paragraph">
      <style:paragraph-properties fo:text-align="justify" fo:margin-right="0.0076in" fo:background-color="#FFFFFF"/>
      <style:text-properties fo:font-weight="bold" style:font-weight-asian="bold" style:font-weight-complex="bold" fo:color="#000000" fo:letter-spacing="-0.0006in"/>
    </style:style>
    <style:style style:name="P929" style:parent-style-name="Normal" style:family="paragraph">
      <style:paragraph-properties fo:text-align="justify" fo:margin-right="0.0076in" fo:background-color="#FFFFFF"/>
    </style:style>
    <style:style style:name="T930" style:parent-style-name="DefaultParagraphFont" style:family="text">
      <style:text-properties fo:font-weight="bold" style:font-weight-asian="bold" style:font-weight-complex="bold" fo:color="#000000" fo:letter-spacing="-0.0006in"/>
    </style:style>
    <style:style style:name="T931" style:parent-style-name="DefaultParagraphFont" style:family="text">
      <style:text-properties fo:color="#000000" fo:letter-spacing="-0.0006in"/>
    </style:style>
    <style:style style:name="P932" style:parent-style-name="Normal" style:family="paragraph">
      <style:paragraph-properties fo:text-align="justify" fo:margin-right="0.0076in" fo:background-color="#FFFFFF"/>
      <style:text-properties fo:color="#000000" fo:letter-spacing="-0.0006in"/>
    </style:style>
    <style:style style:name="P933" style:parent-style-name="Normal" style:family="paragraph">
      <style:paragraph-properties fo:text-align="justify" fo:margin-right="0.0076in" fo:background-color="#FFFFFF"/>
      <style:text-properties fo:color="#000000" fo:letter-spacing="-0.0006in"/>
    </style:style>
    <style:style style:name="P934" style:parent-style-name="Normal" style:family="paragraph">
      <style:paragraph-properties fo:text-align="justify" fo:margin-right="0.0076in" fo:background-color="#FFFFFF"/>
      <style:text-properties fo:color="#000000" fo:letter-spacing="-0.0006in"/>
    </style:style>
    <style:style style:name="P935" style:parent-style-name="Normal" style:family="paragraph">
      <style:paragraph-properties fo:text-align="justify" fo:margin-right="0.0076in" fo:background-color="#FFFFFF"/>
    </style:style>
    <style:style style:name="T936" style:parent-style-name="DefaultParagraphFont" style:family="text">
      <style:text-properties fo:color="#000000" fo:letter-spacing="-0.0006in"/>
    </style:style>
    <style:style style:name="P937" style:parent-style-name="Normal" style:family="paragraph">
      <style:paragraph-properties fo:text-align="justify" fo:margin-right="0.0076in" fo:background-color="#FFFFFF"/>
    </style:style>
    <style:style style:name="P938" style:parent-style-name="Normal" style:family="paragraph">
      <style:paragraph-properties fo:text-align="justify" fo:margin-right="0.0076in" fo:background-color="#FFFFFF"/>
    </style:style>
    <style:style style:name="P939" style:parent-style-name="Normal" style:family="paragraph">
      <style:paragraph-properties fo:text-align="justify" fo:margin-right="0.0076in" fo:background-color="#FFFFFF"/>
    </style:style>
    <style:style style:name="P940" style:parent-style-name="Normal" style:family="paragraph">
      <style:paragraph-properties fo:text-align="justify" fo:margin-right="0.0076in" fo:background-color="#FFFFFF"/>
    </style:style>
    <style:style style:name="P941" style:parent-style-name="Normal" style:family="paragraph">
      <style:paragraph-properties fo:text-align="justify" fo:margin-right="0.0069in" fo:background-color="#FFFFFF"/>
    </style:style>
    <style:style style:name="P942" style:parent-style-name="Normal" style:family="paragraph">
      <style:paragraph-properties fo:text-align="justify" fo:margin-right="0.0069in" fo:background-color="#FFFFFF"/>
    </style:style>
    <style:style style:name="P943" style:parent-style-name="Normal" style:family="paragraph">
      <style:paragraph-properties fo:text-align="justify" fo:margin-right="0.0076in" fo:background-color="#FFFFFF"/>
    </style:style>
    <style:style style:name="P944" style:parent-style-name="Normal" style:family="paragraph">
      <style:paragraph-properties fo:text-align="justify" fo:margin-right="0.0076in" fo:background-color="#FFFFFF"/>
    </style:style>
    <style:style style:name="P945" style:parent-style-name="Normal" style:family="paragraph">
      <style:paragraph-properties fo:text-align="justify" fo:margin-right="0.0076in" fo:background-color="#FFFFFF"/>
    </style:style>
    <style:style style:name="P946" style:parent-style-name="Normal" style:family="paragraph">
      <style:paragraph-properties fo:text-align="justify" fo:margin-right="0.0076in" fo:background-color="#FFFFFF"/>
    </style:style>
    <style:style style:name="P947" style:parent-style-name="Normal" style:family="paragraph">
      <style:paragraph-properties fo:text-align="justify" fo:margin-right="0.0076in" fo:background-color="#FFFFFF"/>
    </style:style>
    <style:style style:name="P948" style:parent-style-name="Normal" style:family="paragraph">
      <style:paragraph-properties fo:text-align="justify" fo:margin-right="0.0076in" fo:background-color="#FFFFFF"/>
    </style:style>
    <style:style style:name="P949" style:parent-style-name="Normal" style:family="paragraph">
      <style:paragraph-properties fo:text-align="justify" fo:margin-right="0.0076in" fo:background-color="#FFFFFF"/>
    </style:style>
    <style:style style:name="P950" style:parent-style-name="Normal" style:family="paragraph">
      <style:paragraph-properties fo:text-align="justify" fo:margin-right="0.0076in" fo:background-color="#FFFFFF"/>
    </style:style>
    <style:style style:name="P951" style:parent-style-name="Normal" style:family="paragraph">
      <style:paragraph-properties fo:text-align="justify" fo:margin-right="0.0076in" fo:background-color="#FFFFFF"/>
    </style:style>
    <style:style style:name="P952" style:parent-style-name="Normal" style:family="paragraph">
      <style:paragraph-properties fo:text-align="justify" fo:margin-right="0.0076in" fo:background-color="#FFFFFF"/>
    </style:style>
    <style:style style:name="P953" style:parent-style-name="Normal" style:family="paragraph">
      <style:paragraph-properties fo:text-align="justify" fo:margin-right="0.0076in" fo:background-color="#FFFFFF"/>
    </style:style>
    <style:style style:name="TableColumn955" style:family="table-column">
      <style:table-column-properties style:column-width="0.3701in"/>
    </style:style>
    <style:style style:name="TableColumn956" style:family="table-column">
      <style:table-column-properties style:column-width="5.9284in"/>
    </style:style>
    <style:style style:name="Table954" style:family="table">
      <style:table-properties style:width="6.2986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0076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0076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right="0.007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076in"/>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right="0.0076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right="0.0076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0.0076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right="0.0076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007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0076in"/>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right="0.007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right="0.0076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0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right="0.0076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07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right="0.0076in"/>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right="0.007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0076in"/>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right="0.007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0076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right="0.007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right="0.0076in"/>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007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right="0.0076in"/>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right="0.0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right="0.0076in"/>
    </style:style>
    <style:style style:name="P1022" style:parent-style-name="Normal" style:family="paragraph">
      <style:paragraph-properties fo:text-align="center" fo:background-color="#FFFFFF"/>
      <style:text-properties fo:color="#000000" fo:letter-spacing="-0.0006in"/>
    </style:style>
    <style:style style:name="P1023" style:parent-style-name="Normal" style:family="paragraph">
      <style:paragraph-properties fo:text-align="justify" fo:text-indent="0.3937in" fo:background-color="#FFFFFF"/>
      <style:text-properties fo:color="#000000"/>
    </style:style>
    <style:style style:name="P1024"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1025"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1026"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1027" style:parent-style-name="Normal" style:family="paragraph">
      <style:paragraph-properties fo:widows="0" fo:orphans="0" fo:text-align="justify" fo:margin-left="0.5833in" fo:text-indent="-0.1895in" fo:background-color="#FFFFFF">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1046" style:parent-style-name="Normal" style:family="paragraph">
      <style:paragraph-properties fo:widows="0" fo:orphans="0" fo:text-align="justify" fo:margin-left="0.3937in" fo:background-color="#FFFFFF">
        <style:tab-stops>
          <style:tab-stop style:type="left" style:position="0.0562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P1049" style:parent-style-name="Normal" style:family="paragraph">
      <style:paragraph-properties fo:text-indent="3.543in" fo:background-color="#FFFFFF"/>
    </style:style>
  </office:automatic-styles>
  <office:body>
    <office:text text:use-soft-page-breaks="true">
      <text:p text:style-name="P1"><text:span text:style-name="T2"/><text:span text:style-name="T3">KONVENCIJA DĖL IŠRAŠŲ IŠ CIVILINĖS BŪKLĖS AKTŲ ĮRAŠŲ IŠDAVIMO ĮVAIRIOMIS KALBOMIS</text:span></text:p>
      <text:p text:style-name="P4"/>
      <text:p text:style-name="P5">Pasirašyta 1976 m. rugsėjo 8 d. Vienoje</text:p>
      <text:p text:style-name="P6"/>
      <text:p text:style-name="P7"><text:span text:style-name="T8">Šią Konvenciją pasirašančios valstybės, siekdamos patobulinti taisykles, susijusias su išrašų iš<text:s/></text:span><text:span text:style-name="T9">tam tikrų civilinės būklės aktų įrašų išdavimu įvairiomis kalbomis, visų pirma tais atvejais, kai jie skirti pateikti užsienyje, s u s i t a r ė dėl šių nuostatų:</text:span></text:p>
      <text:p text:style-name="P10"/>
      <text:p text:style-name="P11"><text:span text:style-name="T12">1</text:span><text:span text:style-name="T13"><text:s/>straipsnis</text:span></text:p>
      <text:p text:style-name="P14"/>
      <text:p text:style-name="P15"><text:span text:style-name="T16">Išrašai iš civilinės būklės aktų įrašų, patvirtinančių gimimą, santuoką ar</text:span><text:span text:style-name="T17"><text:s/>mirtį, suinteresuotosios šalies prašymu arba tais atvejais, kai naudojantis šiais išrašais reikalingas vertimas, daromi pagal prie šios Konvencijos pridedamas A, B ir C formas.</text:span></text:p>
      <text:p text:style-name="P18"><text:span text:style-name="T19">Šie išrašai kiekvienoje Susitariančiojoje valstybėje išduodami tik teisę gau</text:span><text:span text:style-name="T20">ti viso civilinės būklės akto įrašo kopiją turintiems asmenims.</text:span></text:p>
      <text:p text:style-name="P21"/>
      <text:p text:style-name="P22"><text:span text:style-name="T23">2</text:span><text:span text:style-name="T24"><text:s/>straipsnis</text:span></text:p>
      <text:p text:style-name="P25"/>
      <text:p text:style-name="P26"><text:span text:style-name="T27">Išrašai atliekami pagal pirminius aktų įrašų duomenis ir vėlesnius prierašus.</text:span></text:p>
      <text:p text:style-name="P28"/>
      <text:p text:style-name="P29"><text:span text:style-name="T30">3</text:span><text:span text:style-name="T31"><text:s/>straipsnis</text:span></text:p>
      <text:p text:style-name="P32"/>
      <text:p text:style-name="P33"><text:span text:style-name="T34">Kiekviena Susitariančioji valstybė turi teisę papildyti prie šios<text:s/></text:span><text:span text:style-name="T35">Konvencijos pridedamas formas, įtraukdama į jas langelius ir simbolius, kuriuose nurodomi kiti akto įraše nurodyti duomenys ar prierašai prie jo, jei jų formuluotę iš anksto patvirtino Tarptautinės civilinės būklės komisijos Generalinė asamblėja.</text:span></text:p>
      <text:p text:style-name="P36"><text:span text:style-name="T37">Kiekvie</text:span><text:span text:style-name="T38">na Susitariančioji valstybė turi teisę į formas įtraukti identifikavimo numeriui nurodyti skirtą langelį.</text:span></text:p>
      <text:p text:style-name="P39"/>
      <text:p text:style-name="P40"><text:span text:style-name="T41">4</text:span><text:span text:style-name="T42"><text:s/>straipsnis</text:span></text:p>
      <text:p text:style-name="P43"/>
      <text:p text:style-name="P44"><text:span text:style-name="T45">Pildant formas visi įrašai daromi lotyniškomis spausdintinėmis raidėmis; gali būti rašoma ir kalbos, kuria padarytas civilinės bū</text:span><text:span text:style-name="T46">klės akto įrašas, pagal kurį pildoma forma, rašmenimis.</text:span></text:p>
      <text:p text:style-name="P47"/>
      <text:p text:style-name="P48"><text:span text:style-name="T49">5</text:span><text:span text:style-name="T50"><text:s/>straipsnis</text:span></text:p>
      <text:p text:style-name="P51"/>
      <text:p text:style-name="P52"><text:span text:style-name="T53">Datos rašomos arabiškais skaitmenimis po simboliais<text:s/></text:span><text:span text:style-name="T54">Jo</text:span><text:span text:style-name="T55">,<text:s/></text:span><text:span text:style-name="T56">Mo</text:span><text:span text:style-name="T57"><text:s/>ir<text:s/></text:span><text:span text:style-name="T58">An</text:span><text:span text:style-name="T59"><text:s/>nurodant dieną, mėnesį ir metus. Diena ir mėnuo nurodomi dviem skaitmenimis, metai – keturiais. Pirmosios devynios mėnesio dienos ir pirmieji devyni mėnesiai nurodomi skaitmenimis nuo 01 iki 09.</text:span></text:p>
      <text:p text:style-name="P60"><text:span text:style-name="T61">Po kiekvienos išraše minimos vietos nurodomas valstybės, k</text:span><text:span text:style-name="T62">urioje ji yra, pavadinimas, jei ši valstybė nėra ta, kurioje išduotas išrašas.</text:span></text:p>
      <text:p text:style-name="P63"><text:span text:style-name="T64">Prieš identifikavimo numerį nurodomas jį suteikusios valstybės pavadinimas.</text:span></text:p>
      <text:p text:style-name="P65"><text:span text:style-name="T66">Lyčiai nurodyti vartojami tik šie simboliai: M = vyras, F = moteris.</text:span></text:p>
      <text:p text:style-name="P67"><text:span text:style-name="T68">Asmens, kuriam išduotas gi</text:span><text:span text:style-name="T69">mimo liudijimas, santuokai, gyvenimui skyrium, ištuokai, santuokos panaikinimui arba mirčiai, taip pat vyro ar žmonos mirčiai nurodyti vartojami tik šie simboliai: Mar = santuoka; Sc = gyvenimas skyrium; Div = ištuoka; A = panaikinimas; D = mirtis; Dm = vy</text:span><text:span text:style-name="T70">ro mirtis; Df = žmonos mirtis. Po šių simbolių nurodoma įvykio data ir vieta. Po simbolio „Mar“ taip pat nurodoma sutuoktinio pavardė ir vardai.</text:span></text:p>
      <text:p text:style-name="P71"/>
      <text:p text:style-name="P72"><text:span text:style-name="T73">6</text:span><text:span text:style-name="T74"><text:s/>straipsnis</text:span></text:p>
      <text:p text:style-name="P75"/>
      <text:p text:style-name="P76"><text:span text:style-name="T77">Pirmojoje kiekvieno išrašo pusėje bent dviem kalbomis, tarp jų – valstybės, kurioje išduot</text:span><text:span text:style-name="T78">as išrašas, oficialia kalba (arba viena iš oficialių kalbų) ir prancūzų kalba turi būti išspausdintos standartinės formuluotės, išskyrus 5 straipsnyje minimus su datomis susijusius simbolius.</text:span></text:p>
      <text:p text:style-name="P79"><text:span text:style-name="T80">Pirmojoje išrašo pusėje kiekvienos valstybės, kuri šios Konven</text:span><text:span text:style-name="T81">cijos pasirašymo metu yra Tarptautinės civilinės būklės komisijos narė arba 1956 m. rugsėjo 27 d. Paryžiaus konvencijos dėl tam tikrų užsienyje pateikti skirtų išrašų iš civilinės būklės aktų įrašų šalis, kalba (arba viena iš oficialių kalbų) ir anglų kalb</text:span><text:span text:style-name="T82">a turi būti nurodyta simbolių reikšmė.</text:span></text:p>
      <text:p text:style-name="P83"><text:span text:style-name="T84">Antrojoje kiekvieno išrašo pusėje turi būti pateikta:</text:span></text:p>
      <text:p text:style-name="P85"><text:span text:style-name="T86">- nuoroda į Konvenciją šio straipsnio antrojoje pastraipoje nurodytomis kalbomis,</text:span></text:p>
      <text:p text:style-name="P87"><text:span text:style-name="T88">- standartinių formuluočių vertimas į šio straipsnio antrojoje pastraipoje<text:s/></text:span><text:span text:style-name="T89">nurodytas kalbas, išskyrus pirmojoje išrašo pusėje vartotas kalbas,</text:span></text:p>
      <text:p text:style-name="P90"><text:span text:style-name="T91">- Konvencijos 3, 4, 5 ir 7 straipsnių santrauka bent valstybės, kurioje yra išrašą išdavusi institucija, kalba.</text:span></text:p>
      <text:p text:style-name="P92"><text:span text:style-name="T93">Kiekviena prie šios Konvencijos prisijungianti valstybė, deponuodama sav</text:span><text:span text:style-name="T94">o prisijungimo aktą, Šveicarijos federalinei tarybai turi pateikti standartinių formuluočių ir simbolių reikšmių vertimą į savo oficialią kalbą (arba oficialias kalbas).</text:span></text:p>
      <text:p text:style-name="P95"><text:span text:style-name="T96">Šveicarijos federalinė taryba perduoda šį vertimą Susitariančiosioms valstybėms ir T</text:span><text:span text:style-name="T97">arptautinės civilinės būklės komisijos generaliniam sekretoriui.</text:span></text:p>
      <text:p text:style-name="P98"><text:span text:style-name="T99">Kiekviena Susitariančioji valstybė turi teisę pridėti šį vertimą prie jos institucijų išduodamų išrašų.</text:span></text:p>
      <text:p text:style-name="P100"/>
      <text:p text:style-name="P101"><text:span text:style-name="T102">7</text:span><text:span text:style-name="T103"><text:s/>straipsnis</text:span></text:p>
      <text:p text:style-name="P104"/>
      <text:p text:style-name="P105"><text:span text:style-name="T106">Jei pagal akto įrašą neįmanoma užpildyti išrašo langelio (ar jo<text:s/></text:span><text:span text:style-name="T107">dalies), langelis (ar jo dalis) perbraukiant panaikinamas.</text:span></text:p>
      <text:p text:style-name="P108"/>
      <text:p text:style-name="P109"><text:span text:style-name="T110">8</text:span><text:span text:style-name="T111"><text:s/>straipsnis</text:span></text:p>
      <text:p text:style-name="P112"/>
      <text:p text:style-name="P113"><text:span text:style-name="T114">Išrašuose nurodoma jų išdavimo data; jie tvirtinami juos išdavusios institucijos atstovo parašu ir antspaudu. Šie išrašai turi tokią pat galią kaip ir pagal juos išduodančios<text:s/></text:span><text:span text:style-name="T115">valstybės galiojančias vidaus teisės normas išduoti išrašai.</text:span></text:p>
      <text:p text:style-name="P116"><text:span text:style-name="T117">Šie išrašai be legalizavimo ar jam lygiaverčių formalumų priimami kiekvienos valstybės, šios Konvencijos šalies, teritorijoje.</text:span></text:p>
      <text:p text:style-name="P118"/>
      <text:p text:style-name="P119"><text:span text:style-name="T120">9</text:span><text:span text:style-name="T121"><text:s/>straipsnis</text:span></text:p>
      <text:p text:style-name="P122"/>
      <text:p text:style-name="P123"><text:span text:style-name="T124">Jei nėra tarptautinių susitarimų dėl nemokamo</text:span><text:span text:style-name="T125"><text:s/>civilinės būklės aktų įrašų kopijų ar išrašų iš šių įrašų išdavimo, pagal šią Konvenciją išduodamiems išrašams negali būti taikomas didesnis mokestis nei tas, kuris taikomas išrašams, padarytiems pagal juos išduodančios valstybės galiojančias vidaus teisė</text:span><text:span text:style-name="T126">s normas.</text:span></text:p>
      <text:p text:style-name="P127"/>
      <text:p text:style-name="P128"><text:span text:style-name="T129">10</text:span><text:span text:style-name="T130"><text:s/>straipsnis</text:span></text:p>
      <text:p text:style-name="P131"/>
      <text:p text:style-name="P132"><text:span text:style-name="T133">Šia Konvencija nesudaroma kliūčių gauti civilinės būklės aktų įrašų kopijas, padarytas laikantis šalies, kurioje šie įrašai buvo atlikti ar perkelti į registrą, vidaus teisės normų.</text:span></text:p>
      <text:p text:style-name="P134"/>
      <text:p text:style-name="P135"><text:span text:style-name="T136">11</text:span><text:span text:style-name="T137"><text:s/>straipsnis</text:span></text:p>
      <text:p text:style-name="P138"/>
      <text:p text:style-name="P139"><text:span text:style-name="T140">Kiekviena Susitarian</text:span><text:span text:style-name="T141">čioji valstybė, pasirašydama 12 straipsnyje minimą pranešimą arba prisijungimą prie šios Konvencijos, gali pareikšti, kad pasilieka teisę jos netaikyti išrašams iš<text:s/></text:span><text:soft-page-break/><text:span text:style-name="T142">su įvaikiais susijusių gimimo aktų įrašų.</text:span></text:p>
      <text:p text:style-name="P143"/>
      <text:p text:style-name="P144"><text:span text:style-name="T145">12</text:span><text:span text:style-name="T146"><text:s/>straipsnis</text:span></text:p>
      <text:p text:style-name="P147"/>
      <text:p text:style-name="P148"><text:span text:style-name="T149">Susitariančiosios valstybės<text:s/></text:span><text:span text:style-name="T150">praneša Šveicarijos federalinei tarybai apie procedūrų, kurios būtinos pagal jų konstituciją, kad ši Konvencija būtų taikoma jų teritorijoje, įvykdymą.</text:span></text:p>
      <text:p text:style-name="P151"><text:span text:style-name="T152">Šveicarijos federalinė taryba informuoja Susitariančiąsias valstybes ir Tarptautinės civilinės būklės<text:s/></text:span><text:span text:style-name="T153">komisijos generalinį sekretorių apie kiekvieną pranešimą pagal šio straipsnio pirmąją pastraipą.</text:span></text:p>
      <text:p text:style-name="P154"/>
      <text:p text:style-name="P155"><text:span text:style-name="T156">13</text:span><text:span text:style-name="T157"><text:s/>straipsnis</text:span></text:p>
      <text:p text:style-name="P158"/>
      <text:p text:style-name="P159"><text:span text:style-name="T160">Ši Konvencija įsigalioja trisdešimtą dieną nuo penktojo pranešimo deponavimo dienos ir nuo tada susaisto penkias šį formalumą atlikusias<text:s/></text:span><text:span text:style-name="T161">valstybes.</text:span></text:p>
      <text:p text:style-name="P162"><text:span text:style-name="T163">Kiekvieną Susitariančiąją valstybę, vėliau atlikusią 12 straipsnyje nustatytą formalumą, ši Konvencija susaisto trisdešimtąją dieną nuo jos pranešimo deponavimo dienos.</text:span></text:p>
      <text:p text:style-name="P164"><text:span text:style-name="T165">Įsigaliojus šiai Konvencijai Vyriausybė depozitarė nusiunčia jos tekstą<text:s/></text:span><text:span text:style-name="T166">Jungtinių Tautų sekretoriatui, kad ji būtų įregistruota ir paskelbta pagal Jungtinių Tautų Chartijos 102 straipsnį.</text:span></text:p>
      <text:p text:style-name="P167"/>
      <text:p text:style-name="P168"><text:span text:style-name="T169">14</text:span><text:span text:style-name="T170"><text:s/>straipsnis</text:span></text:p>
      <text:p text:style-name="P171"/>
      <text:p text:style-name="P172"><text:span text:style-name="T173">1956 m. rugsėjo 27 d. Paryžiuje pasirašyta Konvencija dėl tam tikrų užsienyje pateikti skirtų išrašų iš civilinės būkl</text:span><text:span text:style-name="T174">ės aktų įrašų nebetaikoma valstybėms, kurių atžvilgiu įsigalioja ši Konvencija.</text:span></text:p>
      <text:p text:style-name="P175"/>
      <text:p text:style-name="P176"><text:span text:style-name="T177">15</text:span><text:span text:style-name="T178"><text:s/>straipsnis</text:span></text:p>
      <text:p text:style-name="P179"/>
      <text:p text:style-name="P180"><text:span text:style-name="T181">Vienuoliktame straipsnyje nustatyta išlyga bet kuriuo metu gali būti visiškai ar iš dalies atšaukta. Apie jos atšaukimą turi būti pranešta Šveicarijos<text:s/></text:span><text:span text:style-name="T182">federalinei tarybai.</text:span></text:p>
      <text:p text:style-name="P183"><text:span text:style-name="T184">Šveicarijos federalinė taryba informuoja Susitariančiąsias valstybes ir Tarptautinės civilinės būklės komisijos generalinį sekretorių apie kiekvieną pranešimą pagal šio straipsnio pirmąją pastraipą.</text:span></text:p>
      <text:p text:style-name="P185"/>
      <text:p text:style-name="P186"><text:span text:style-name="T187">16</text:span><text:span text:style-name="T188"><text:s/>straipsnis</text:span></text:p>
      <text:p text:style-name="P189"/>
      <text:p text:style-name="P190"><text:span text:style-name="T191">Ši<text:s/></text:span><text:span text:style-name="T192">Konvencija be apribojimų taikoma visoje kiekvienos Susitariančiosios šalies metropolijos teritorijoje.</text:span></text:p>
      <text:p text:style-name="P193"><text:span text:style-name="T194">Kiekviena Susitariančioji valstybė pasirašymo, pranešimo, prisijungimo metu arba vėliau gali pranešti Šveicarijos federalinei tarybai apie tai, kad ši<text:s/></text:span><text:span text:style-name="T195">Konvencija taikoma vienoje ar keliose tų teritorijų, kurios yra už jos metropolijos ribų, vienoje ar keliose tų valstybių ar teritorijų, už kurias ji prisiėmusi tarptautinę atsakomybę. Apie tokį pranešimą Šveicarijos federalinė taryba informuoja kiekvieną<text:s/></text:span><text:span text:style-name="T196">Susitariančiąją valstybę ir Tarptautinės civilinės būklės komisijos generalinį sekretorių. Ši Konvencija pranešime nurodytoje teritorijoje ar teritorijose pradedama taikyti šešiasdešimtąją dieną nuo tos dienos, kai Šveicarijos federalinė taryba gauna minėt</text:span><text:span text:style-name="T197">ąjį pranešimą.</text:span></text:p>
      <text:p text:style-name="P198"><text:span text:style-name="T199">Kiekviena valstybė, padariusi pareiškimą pagal šio straipsnio antrąją pastraipą, vėliau bet kuriuo metu gali pranešti Šveicarijos federalinei tarybai, kad ši Konvencija nebetaikoma vienoje ar keliose pareiškime nurodytose valstybėse arba t</text:span><text:span text:style-name="T200">eritorijose.</text:span></text:p>
      <text:p text:style-name="P201"><text:span text:style-name="T202">Apie naująjį pranešimą Šveicarijos federalinė taryba informuoja kiekvieną Susitariančiąją valstybę ir Tarptautinės civilinės būklės komisijos generalinį sekretoriatą.</text:span></text:p>
      <text:p text:style-name="P203"><text:span text:style-name="T204">Šią Konvenciją minėtoje teritorijoje liaujamasi taikyti šešiasdešimtąją<text:s/></text:span><text:span text:style-name="T205">dieną nuo tos<text:s/></text:span><text:soft-page-break/><text:span text:style-name="T206">dienos, kai Šveicarijos federalinė taryba gauna minėtąjį pranešimą.</text:span></text:p>
      <text:p text:style-name="P207"/>
      <text:p text:style-name="P208"><text:span text:style-name="T209">17</text:span><text:span text:style-name="T210"><text:s/>straipsnis</text:span></text:p>
      <text:p text:style-name="P211"/>
      <text:p text:style-name="P212"><text:span text:style-name="T213">Įsigaliojus šiai Konvencijai prie jos gali prisijungti kiekviena valstybė. Prisijungimo aktas deponuojamas Šveicarijos federalinėje taryboje. Pastaroji<text:s/></text:span><text:span text:style-name="T214">apie kiekvieną prisijungimo aktą informuoja Susitariančiąsias valstybes ir Tarptautinės civilinės būklės komisijos generalinį sekretorių. Kiekvienos prisijungiančiosios valstybės atžvilgiu ši Konvencija įsigalioja trisdešimtąją dieną nuo jos prisijungimo a</text:span><text:span text:style-name="T215">kto deponavimo dienos.</text:span></text:p>
      <text:p text:style-name="P216"/>
      <text:p text:style-name="P217"><text:span text:style-name="T218">18</text:span><text:span text:style-name="T219"><text:s/>straipsnis</text:span></text:p>
      <text:p text:style-name="P220"/>
      <text:p text:style-name="P221"><text:span text:style-name="T222">Ši Konvencija galioja neribotą laiką. Tačiau kiekviena Susitariančioji valstybė turi teisę bet kuriuo metu ją denonsuoti, raštu pranešdama Šveicarijos federalinei tarybai, kuri apie tai informuoja kitas Susitari</text:span><text:span text:style-name="T223">ančiąsias valstybes ir Tarptautinės civilinės būklės komisijos generalinį sekretorių.</text:span></text:p>
      <text:p text:style-name="P224"><text:span text:style-name="T225">Šia teise valstybė gali pasinaudoti tik praėjus metams nuo šios Konvencijos įsigaliojimo jos atžvilgiu dienos.</text:span></text:p>
      <text:p text:style-name="P226"><text:span text:style-name="T227">Šios Konvencijos denonsavimas įsigalioja praėjus šešiem</text:span><text:span text:style-name="T228">s mėnesiams nuo tos dienos, kai Šveicarijos federalinė taryba gauna šio straipsnio pirmojoje pastraipoje minimą pranešimą.</text:span></text:p>
      <text:p text:style-name="P229"/>
      <text:p text:style-name="P230">Tai patvirtindami, toliau nurodyti tinkamai įgalioti atstovai pasirašė šią Konvenciją.</text:p>
      <text:p text:style-name="P231">Priimta 1976 m. Vienoje vienu egzemplioriumi,<text:s/>kuris deponuojamas Šveicarijos federalinės tarybos archyvuose ir kurio patvirtintos kopijos diplomatiniais kanalais nusiunčiamos kiekvienai Susitariančiajai valstybei ir Tarptautinės civilinės būklės komisijos generaliniam sekretoriatui.</text:p>
      <text:p text:style-name="P232"/>
      <text:p text:style-name="P233"><text:span text:style-name="T234">__________________________</text:span></text:p>
      <text:p text:style-name="P235"><text:span text:style-name="T236">Konvencijos taikymo teritorija</text:span></text:p>
      <text:p text:style-name="P237"><text:span text:style-name="T238">Pranešdama apie šios Konvencijos ratifikavimą</text:span><text:span text:style-name="T239"><text:s/></text:span><text:span text:style-name="T240">Nyderlandų</text:span><text:span text:style-name="T241"><text:s/>ambasada Berne patikslino, kad ji taikytina Nyderlandų Karalystės europinėje dalyje.</text:span></text:p>
      <text:p text:style-name="P242"/>
      <text:p text:style-name="P243"><text:span text:style-name="T244">__________________________</text:span></text:p>
      <text:p text:style-name="P245"><text:span text:style-name="T246">Pareiškimas dėl išly</text:span><text:span text:style-name="T247">gos</text:span></text:p>
      <text:p text:style-name="P248"><text:span text:style-name="T249">Pasirašydama šią Konvenciją Šveicarijos Konfederacija<text:s/></text:span><text:span text:style-name="T250">pareiškė, kad pagal 11 straipsnį pasilieka teisę netaikyti šios Konvencijos išrašams iš gimimo aktų įrašų, susijusių su įvaikiais, išlaikančiais giminystės ryšius su šeima, iš kurios jie yra kilę.</text:span></text:p>
      <text:p text:style-name="P251"/>
      <text:p text:style-name="P252"><text:span text:style-name="T253">__________________________</text:span></text:p>
      <text:p text:style-name="P254"><text:span text:style-name="T255">Redaktoriaus pastaba</text:span></text:p>
      <text:p text:style-name="P256"><text:span text:style-name="T257">1990 m. birželio 20 d. Jugoslavijos Socialistinė Federacinė Respublika</text:span><text:span text:style-name="T258"><text:s/>Šveicarijos užsienio reikalų federaliniam departamentui pranešė apie šios Konvencijos ratifikavimą (ji Jugoslavijoje galioja nuo 1990 m. liepos 20 d.).</text:span></text:p>
      <text:p text:style-name="P259"><text:span text:style-name="T260">1992 m. gruodžio 1 d. Slovėnijos Respublikos</text:span><text:span text:style-name="T261"><text:s/>užsienio reikalų ministerija Šveicarijos užsienio reikalų<text:s/></text:span><text:span text:style-name="T262">federaliniame departamente deponavo<text:s/></text:span><text:span text:style-name="T263">prisijungimo</text:span><text:span text:style-name="T264"><text:s/>prie šios Konvencijos dokumentą (ji Slovėnijoje galioja nuo 1992 m. gruodžio 31 d.).</text:span></text:p>
      <text:p text:style-name="P265"><text:span text:style-name="T266">1993 m. rugsėjo 22 d. Kroatijos Respublika</text:span><text:span text:style-name="T267"><text:s/>Šveicarijos federalinėje taryboje deponavo<text:s/></text:span><text:span text:style-name="T268">prisijungimo</text:span><text:span text:style-name="T269"><text:s/>prie šios Konvencijos d</text:span><text:span text:style-name="T270">okumentą (ji Kroatijoje galioja nuo 1993 m. spalio 22 d.).</text:span></text:p>
      <text:p text:style-name="P271"><text:span text:style-name="T272">1994 m. balandžio 15 d. Buvusioji Jugoslavijos Respublika Makedonija</text:span><text:span text:style-name="T273"><text:s/>Šveicarijos federalinėje taryboje deponavo<text:s/></text:span><text:span text:style-name="T274">deklaraciją dėl</text:span><text:span text:style-name="T275"><text:s/>su šia Konvencija susijusių<text:s/></text:span><text:span text:style-name="T276">teisių perėmimo</text:span><text:span text:style-name="T277">. Buvusioji Jugoslavijos R</text:span><text:span text:style-name="T278">espublika Makedonija tapo šios Konvencijos šalimi 1991 m. rugsėjo<text:s/></text:span><text:soft-page-break/><text:span text:style-name="T279">8 d., savo nepriklausomybės dieną.</text:span></text:p>
      <text:p text:style-name="P280"><text:span text:style-name="T281">1995 m. spalio 11 d. Bosnija ir Hercegovina<text:s/></text:span><text:span text:style-name="T282">Šveicarijos federalinėje taryboje deponavo<text:s/></text:span><text:span text:style-name="T283">deklaraciją dėl</text:span><text:span text:style-name="T284"><text:s/>su šia Konvencija susijusių<text:s/></text:span><text:span text:style-name="T285">teisių perėmimo</text:span><text:span text:style-name="T286">. Bosnija</text:span><text:span text:style-name="T287"><text:s/>ir Hercegovina tapo šios Konvencijos šalimis 1992 m. kovo 6 d., savo nepriklausomybės dieną.</text:span></text:p>
      <text:p text:style-name="Normal"/>
      <text:p text:style-name="P288">_________________</text:p>
      <text:soft-page-break/>
      <text:p text:style-name="P289"><text:span text:style-name="T290">Forma A</text:span></text:p>
      <text:p text:style-name="P291"><text:span text:style-name="T292">Formule A</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1.</text:p>
          </table:table-cell>
          <table:table-cell table:style-name="TableCell306">
            <text:p text:style-name="P307">Valstybė:</text:p>
            <text:p text:style-name="P308">État:</text:p>
          </table:table-cell>
          <table:table-cell table:style-name="TableCell309">
            <text:p text:style-name="P310">2.</text:p>
          </table:table-cell>
          <table:table-cell table:style-name="TableCell311" table:number-columns-spanned="5">
            <text:p text:style-name="P312"><text:span text:style-name="T313">[</text:span><text:span text:style-name="T314">vieta</text:span><text:span text:style-name="T315">] ............. Civilinės būklės aktų įrašų tarnyba</text:span></text:p>
            <text:p text:style-name="P316">Service de l’état civil de</text:p>
          </table:table-cell>
          <table:covered-table-cell/>
          <table:covered-table-cell/>
          <table:covered-table-cell/>
          <table:covered-table-cell/>
        </table:table-row>
        <table:table-row table:style-name="TableRow317">
          <table:table-cell table:style-name="TableCell318">
            <text:p text:style-name="P319">3.</text:p>
          </table:table-cell>
          <table:table-cell table:style-name="TableCell320" table:number-columns-spanned="7">
            <text:p text:style-name="P321">Išrašas iš gimimo akto įrašo Nr.</text:p>
            <text:p text:style-name="P322">Extrait de l’acte de naissance N°</text:p>
          </table:table-cell>
          <table:covered-table-cell/>
          <table:covered-table-cell/>
          <table:covered-table-cell/>
          <table:covered-table-cell/>
          <table:covered-table-cell/>
          <table:covered-table-cell/>
        </table:table-row>
        <table:table-row table:style-name="TableRow323">
          <table:table-cell table:style-name="TableCell324">
            <text:p text:style-name="P325">4.</text:p>
          </table:table-cell>
          <table:table-cell table:style-name="TableCell326" table:number-columns-spanned="3">
            <text:p text:style-name="P327">Gimimo data ir vieta</text:p>
            <text:p text:style-name="P328">Date et lieu de naissance</text:p>
          </table:table-cell>
          <table:covered-table-cell/>
          <table:covered-table-cell/>
          <table:table-cell table:style-name="TableCell329">
            <text:p text:style-name="P330">Jo</text:p>
          </table:table-cell>
          <table:table-cell table:style-name="TableCell331" table:number-columns-spanned="2">
            <text:p text:style-name="P332">Mo</text:p>
          </table:table-cell>
          <table:covered-table-cell/>
          <table:table-cell table:style-name="TableCell333">
            <text:p text:style-name="P334">An</text:p>
          </table:table-cell>
        </table:table-row>
        <table:table-row table:style-name="TableRow335">
          <table:table-cell table:style-name="TableCell336">
            <text:p text:style-name="P337">5.</text:p>
          </table:table-cell>
          <table:table-cell table:style-name="TableCell338" table:number-columns-spanned="7">
            <text:p text:style-name="P339">Pavardė</text:p>
            <text:p text:style-name="P340">Nom</text:p>
          </table:table-cell>
          <table:covered-table-cell/>
          <table:covered-table-cell/>
          <table:covered-table-cell/>
          <table:covered-table-cell/>
          <table:covered-table-cell/>
          <table:covered-table-cell/>
        </table:table-row>
        <table:table-row table:style-name="TableRow341">
          <table:table-cell table:style-name="TableCell342">
            <text:p text:style-name="P343">6.</text:p>
          </table:table-cell>
          <table:table-cell table:style-name="TableCell344" table:number-columns-spanned="7">
            <text:p text:style-name="P345">Vardai</text:p>
            <text:p text:style-name="P346">Prénoms</text:p>
          </table:table-cell>
          <table:covered-table-cell/>
          <table:covered-table-cell/>
          <table:covered-table-cell/>
          <table:covered-table-cell/>
          <table:covered-table-cell/>
          <table:covered-table-cell/>
        </table:table-row>
        <table:table-row table:style-name="TableRow347">
          <table:table-cell table:style-name="TableCell348">
            <text:p text:style-name="P349">7.</text:p>
          </table:table-cell>
          <table:table-cell table:style-name="TableCell350">
            <text:p text:style-name="P351">Lytis</text:p>
            <text:p text:style-name="P352">Sexe</text:p>
          </table:table-cell>
          <table:table-cell table:style-name="TableCell353">
            <text:p text:style-name="P354">8.</text:p>
          </table:table-cell>
          <table:table-cell table:style-name="TableCell355" table:number-columns-spanned="2">
            <text:p text:style-name="P356">Tėvas</text:p>
            <text:p text:style-name="P357">Père</text:p>
          </table:table-cell>
          <table:covered-table-cell/>
          <table:table-cell table:style-name="TableCell358">
            <text:p text:style-name="P359">9.</text:p>
          </table:table-cell>
          <table:table-cell table:style-name="TableCell360" table:number-columns-spanned="2">
            <text:p text:style-name="P361">Motina</text:p>
            <text:p text:style-name="P362">Mère</text:p>
          </table:table-cell>
          <table:covered-table-cell/>
        </table:table-row>
        <table:table-row table:style-name="TableRow363">
          <table:table-cell table:style-name="TableCell364">
            <text:p text:style-name="P365">5.</text:p>
          </table:table-cell>
          <table:table-cell table:style-name="TableCell366">
            <text:p text:style-name="P367">Pavardė</text:p>
            <text:p text:style-name="P368">Nom</text:p>
          </table: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ext:p text:style-name="P375">6.</text:p>
          </table:table-cell>
          <table:table-cell table:style-name="TableCell376">
            <text:p text:style-name="P377">Vardai</text:p>
            <text:p text:style-name="P378">Prénoms</text:p>
          </table: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10.</text:p>
          </table:table-cell>
          <table:table-cell table:style-name="TableCell386" table:number-columns-spanned="7">
            <text:p text:style-name="P387">Kiti<text:s/>akto įraše pateikti duomenys</text:p>
            <text:p text:style-name="P388">Autres énonciations de l’acte</text:p>
            <text:p text:style-name="P389"/>
            <text:p text:style-name="P390"/>
            <text:p text:style-name="P391"/>
          </table:table-cell>
          <table:covered-table-cell/>
          <table:covered-table-cell/>
          <table:covered-table-cell/>
          <table:covered-table-cell/>
          <table:covered-table-cell/>
          <table:covered-table-cell/>
        </table:table-row>
        <table:table-row table:style-name="TableRow392">
          <table:table-cell table:style-name="TableCell393">
            <text:p text:style-name="P394">11.</text:p>
          </table:table-cell>
          <table:table-cell table:style-name="TableCell395" table:number-columns-spanned="3">
            <text:p text:style-name="P396">Išdavimo data,<text:s/></text:p>
            <text:p text:style-name="P397">parašas, antspaudas</text:p>
            <text:p text:style-name="P398">Date de délivrance,</text:p>
            <text:p text:style-name="P399">signature, sceau</text:p>
          </table:table-cell>
          <table:covered-table-cell/>
          <table:covered-table-cell/>
          <table:table-cell table:style-name="TableCell400">
            <text:p text:style-name="P401">Jo</text:p>
          </table:table-cell>
          <table:table-cell table:style-name="TableCell402">
            <text:p text:style-name="P403">Mo</text:p>
          </table:table-cell>
          <table:table-cell table:style-name="TableCell404" table:number-columns-spanned="2">
            <text:p text:style-name="P405">An</text:p>
          </table:table-cell>
          <table:covered-table-cell/>
        </table:table-row>
        <table:table-row table:style-name="TableRow406">
          <table:table-cell table:style-name="TableCell407">
            <text:p text:style-name="P408"/>
          </table:table-cell>
          <table:table-cell table:style-name="TableCell409" table:number-columns-spanned="7">
            <text:p text:style-name="P410"/>
          </table:table-cell>
          <table:covered-table-cell/>
          <table:covered-table-cell/>
          <table:covered-table-cell/>
          <table:covered-table-cell/>
          <table:covered-table-cell/>
          <table:covered-table-cell/>
        </table:table-row>
      </table:table>
      <text:p text:style-name="Normal"/>
      <text:p text:style-name="Normal">SIMBOLIAI / SYMBOLES / ZEICHEN / SYMBOLS / SJMBOLOS / ΣΥΜΒΟΛΑ / SIMBOLI / SYMBOLEN / SIMBOLOS /<text:s/>IŞARETLER / SIMBOLI</text:p>
      <text:p text:style-name="Normal">- Jo: Diena / Jour / Tag / Day / Día / Ήμέρα / Giorno / Dag / Dia / Gün / Dan<text:s/></text:p>
      <text:p text:style-name="Normal">- Mo: Mėnuo / <text:s/>Mois / Monat / Month / Mes / Μήν / Mese / Maand / Mês / Ay / Mesec</text:p>
      <text:p text:style-name="Normal">- An: Metai / Année / Jahr / Year / Año / Έτος / Anno / Jaar / Ano / Yıl /<text:s/>Godina</text:p>
      <text:p text:style-name="P411">- M: Vyras / Masculin / Männlich / Masculine / Masculino / Άρρεν / Maschile / Mannelijk / Masculinon / Erkek / Muški</text:p>
      <text:p text:style-name="P412">- F: Moteris / Féminin /Weiblich / Feminine / Femenino / Θήλυ / Femminile / Vrouwelijk / Feminino / Kadın / Ženski</text:p>
      <text:p text:style-name="P413">- Mar: Santuoka /<text:s/>Mariage / Eheschließung / Marriage / Matrimonio / Γάμος / Matrimonio / Huwelijk / Casamento / Evlenme / Zaključenje braka</text:p>
      <text:p text:style-name="P414">- Sc: Gyvenimas skyrium / Séparation de corps / Trennung von Tisch und Bett / Legal separation / Separación personal / Χωρισμός από τραπέζης και κοίτης / Separazione personale / Scheidung van tafel en bed / Separação de pessoas e bens / Ayrılık / Fizička rastava</text:p>
      <text:p text:style-name="Normal">- Div: Ištuoka / Divorce / Scheidung / Dirvorce / Divorcio / Διαζύγιον / Divorzio / Echtscheidung / Divórcio / Boşanma / Razvod</text:p>
      <text:p text:style-name="Normal">- A: Panaikinimas / Annulation / Nichtigerklärung / Annulment / Anulación / Άκύρωσις / Annullamento / Nietigverklaring / Anulação / Iptal / Poništenje</text:p>
      <text:p text:style-name="Normal">- D: Mirtis / Décès / Tod / Death / Defunción / Θάνατος / Morte / Overlijden / Óbito / Ölümü / Smrt</text:p>
      <text:soft-page-break/>
      <text:p text:style-name="Normal">- Dm: Vyro mirtis / Décès du mari / Tod des Ehemanns / Death of the husband / Defunción del marido / Θάνατος τοϋ συζύγου / Morte del marito / Overlijden van de man / Óbito do marido / Kocanın ölümü / Smrt muža</text:p>
      <text:p text:style-name="Normal">- Df: Žmonos mirtis / Décès de la femme / Tod der<text:s/>Ehefrau / Death of the wife / Defunción de la mujer / Θάνατος της συζύγου / Morte dellu moglie / Overlijden van de vrouw / Óbito da mulher / Karının ölümü / Smrt žene</text:p>
      <text:p text:style-name="Normal"/>
      <text:p text:style-name="P415"><text:span text:style-name="T416">IŠRAŠAS, IŠDUOTAS TAIKANT 1976 M. RUGSĖJO 8 D. VIENOJE PASIRAŠYTĄ KONVENCIJĄ</text:span><text:span text:style-name="T417">*</text:span></text:p>
      <text:p text:style-name="P418"/>
      <text:p text:style-name="P419">EXTRAIT<text:s/>DÉLIVRÉ EN APPLICATION DE LA CONVENTION SIGNÉE À VIENNE LE 8 SEPTEMBRE 1976</text:p>
      <text:p text:style-name="P420"/>
      <text:p text:style-name="P421"><text:span text:style-name="T422">AUSZUG<text:s/></text:span>AUSGESTELLT GEMÄß DEM ÜBEREINKOMMEN VON WIEN VOM 8. SEPTEMBER 1976</text:p>
      <text:p text:style-name="P423"/>
      <text:p text:style-name="P424">EXTRACT ISSUED IN PURSUANCE OF THE CONVENTION SIGNED AT VIENNA ON SEPTEMBER 8. 1976</text:p>
      <text:p text:style-name="P425"/>
      <text:p text:style-name="P426">CERTIFICATION EXPEDIDA EN APLICACION DEL CONVENIO FIRMADO EN VIENA EL 8 DE SEPTIEMBRE DE 1976</text:p>
      <text:p text:style-name="P427"/>
      <text:p text:style-name="P428">ΑΠΟΣΠΑΣΜΑ ΧΟΡΗΓΟΥΜΕΝΟΝ ΚΑΤ ΕΦΑΡΜΟΓΗΝ ΤΗΣ ΣΥΜΒΑΣΕΩΣ ΤΗΣ ΒΙΕΝΝΗΣ ΤΗΣ 8 ΣΕΠΤΕΜΒΡΙΟΥ 1976<text:s/></text:p>
      <text:p text:style-name="P429"/>
      <text:p text:style-name="P430">ESTRATTO RILASCIATO IN APPLICAZIONE DELLA CONVENZIONE FIRMATA A VIENNA IL 8 SETTEMBRE 1976</text:p>
      <text:p text:style-name="P431"/>
      <text:p text:style-name="P432">UITTREKSEL AFGEGEVEN INGEVOLGE DE OVEREENKOMST ONDERTEKEND TE WENEN OP 8 SETEMBER 1976</text:p>
      <text:p text:style-name="P433"/>
      <text:p text:style-name="P434">CERTIDÀO EMITIDA AO ABRIGO DA CONVENCÁO ASSINADA EM VIENA AOS 8 DE SETEMBRO DE 1976</text:p>
      <text:p text:style-name="P435"/>
      <text:p text:style-name="P436">VIYANADA 8 EYLÜL 1976 TARIHINDE IMZALANAN SÖZLEŞME UYARINCA VERILEN ÖRNEK</text:p>
      <text:p text:style-name="P437"/>
      <text:p text:style-name="P438">IZVOD<text:s/>IZDAT NA OSNOVU PRIMENE KONVENCIJE POTPISANE U BEČU 8 SEPTEMBRA 1976</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1.</text:p>
          </table:table-cell>
          <table:table-cell table:style-name="TableCell446">
            <text:p text:style-name="P447">Staat / Country / Estado / Κράτος / Stato / Staat / Estado / Devlet / Deržava</text:p>
          </table:table-cell>
        </table:table-row>
        <table:table-row table:style-name="TableRow448">
          <table:table-cell table:style-name="TableCell449">
            <text:p text:style-name="P450">2.</text:p>
          </table:table-cell>
          <table:table-cell table:style-name="TableCell451">
            <text:p text:style-name="P452">Standesamtsbehörde / Civil Registry Office of / Registro civil de / Ληξιαρχική Άρχή του (ή τής ή τών)<text:s/>/ Servizio dello stato civile / Dienst van de burgerlijke stand van / Serviços do registro civil de / Nüfus Idaresi / Matična služba<text:s/></text:p>
          </table:table-cell>
        </table:table-row>
        <table:table-row table:style-name="TableRow453">
          <table:table-cell table:style-name="TableCell454">
            <text:p text:style-name="P455">3.</text:p>
          </table:table-cell>
          <table:table-cell table:style-name="TableCell456">
            <text:p text:style-name="P457">Auszug aus dem Geburtseintrag Nr. / Extract from birth registration no / Certificación del acta de nacimiento N° / Άποσπασμα ληξιαρχικής γεννήσεως άριθ / Estratto dell’atto di nascita n. / Uittreksel uit de geboorteakte nr. / Certidão do assento de nascimento n° / Doğum sicil örneği No. / Izvod iz matične knjige rodjenih br.<text:s/></text:p>
          </table:table-cell>
        </table:table-row>
        <table:table-row table:style-name="TableRow458">
          <table:table-cell table:style-name="TableCell459">
            <text:p text:style-name="P460">4.</text:p>
          </table:table-cell>
          <table:table-cell table:style-name="TableCell461">
            <text:p text:style-name="P462">Tag und Ort der Geburt / Date and place of birth / Fecha y lugar de nacimiento / Χρονολογία και τοπος γεννήσεως / Data e luogo di nascita / Geboortedatum en plaats / Data e lugar do nascimento / Doğum yeri ve tarihi / Datum i mesto rodjenja</text:p>
          </table:table-cell>
        </table:table-row>
        <text:soft-page-break/>
        <table:table-row table:style-name="TableRow463">
          <table:table-cell table:style-name="TableCell464">
            <text:p text:style-name="P465">5.</text:p>
          </table:table-cell>
          <table:table-cell table:style-name="TableCell466">
            <text:p text:style-name="P467">Name / Name / Apellidos / Έπώνυμον / Cognome / Naam<text:s/>/ Apelidos / Soyadı / Prezime</text:p>
          </table:table-cell>
        </table:table-row>
        <table:table-row table:style-name="TableRow468">
          <table:table-cell table:style-name="TableCell469">
            <text:p text:style-name="P470">6.</text:p>
          </table:table-cell>
          <table:table-cell table:style-name="TableCell471">
            <text:p text:style-name="P472">Vornamen / Forenames / Nombre propio / Όνόματα / Prenomi / Voornamen / Nome próprio / Adı / Ime</text:p>
          </table:table-cell>
        </table:table-row>
        <table:table-row table:style-name="TableRow473">
          <table:table-cell table:style-name="TableCell474">
            <text:p text:style-name="P475">7.</text:p>
          </table:table-cell>
          <table:table-cell table:style-name="TableCell476">
            <text:p text:style-name="P477">Geschlecht / Sex / Sexo / Φϋλον / Sesso / Geslacht / Sexo / Cinsiyeti / Pol</text:p>
          </table:table-cell>
        </table:table-row>
        <table:table-row table:style-name="TableRow478">
          <table:table-cell table:style-name="TableCell479">
            <text:p text:style-name="P480">8.</text:p>
          </table:table-cell>
          <table:table-cell table:style-name="TableCell481">
            <text:p text:style-name="Normal"/>
            <text:p text:style-name="Normal">Vater / Father / Padre / Πατήρ / Vader /<text:s/>Pai / Baba / Otac</text:p>
          </table:table-cell>
        </table:table-row>
        <table:table-row table:style-name="TableRow482">
          <table:table-cell table:style-name="TableCell483">
            <text:p text:style-name="P484">9.</text:p>
          </table:table-cell>
          <table:table-cell table:style-name="TableCell485">
            <text:p text:style-name="P486">Mutter / Mother / Madre / Μήτηρ / Madre / Moeder / Mãe / Ana / Majka<text:s/></text:p>
          </table:table-cell>
        </table:table-row>
        <table:table-row table:style-name="TableRow487">
          <table:table-cell table:style-name="TableCell488">
            <text:p text:style-name="P489">10.</text:p>
          </table:table-cell>
          <table:table-cell table:style-name="TableCell490">
            <text:p text:style-name="P491">Andere Angaben aus dem Eintrag / Other particulars of the registration / Otros datos del acta / Έτεραι έγγραφαί τής πράξεως / Altre enunciazioni dell’atto /<text:s/>Andere vermeldingen van de akte / Outros elementos do assento / Işleme ait diğer bilgiler / Drugi podaci iz izvoda</text:p>
          </table:table-cell>
        </table:table-row>
        <table:table-row table:style-name="TableRow492">
          <table:table-cell table:style-name="TableCell493">
            <text:p text:style-name="P494">11.</text:p>
          </table:table-cell>
          <table:table-cell table:style-name="TableCell495">
            <text:p text:style-name="P496">Tag der Austellung, Unterschrift, Siegel / Date of issue, signature, seal / Fecha de expedición, firma, sello / Χρονολογία έχδόσεως, ύπογραφή, σφραγίς / Data di rilascio, firma, bollo / Datum van afgifte, handtekening, zegel / Data de emissão, assinatura, selo / Veriliş tarihi, imza, mühür / Datum izdavanja, potpis, pečat</text:p>
          </table:table-cell>
        </table:table-row>
      </table:table>
      <text:p text:style-name="Normal"/>
      <text:p text:style-name="P497">* Pagal šios Konvencijos 3, 4, 5 ir 7 straipsnius:</text:p>
      <text:p text:style-name="P498">– Įrašai daromi<text:s/>lotyniškomis spausdintinėmis raidėmis; galima rašyti ir kalbos, kuria padarytas civilinės būklės akto įrašas, pagal kurį pildoma forma, rašmenimis.<text:s/></text:p>
      <text:p text:style-name="P499">– Datos rašomos arabiškais skaitmenimis nurodant dieną, mėnesį ir metus. Diena ir mėnuo nurodomi dviem skaitmenimis, metai – keturiais. Pirmosios devynios mėnesio dienos ir pirmieji devyni mėnesiai nurodomi skaitmenimis nuo 01 iki 09.</text:p>
      <text:p text:style-name="P500">– Po kiekvienos išraše minimos vietos nurodomas valstybės, kurioje ji yra, pavadinimas, jei ši valstybė nėra ta, kurioje išduotas išrašas.</text:p>
      <text:p text:style-name="P501"><text:span text:style-name="T502">– Po simbolių<text:s/></text:span><text:span text:style-name="T503">Mar</text:span><text:span text:style-name="T504">,<text:s/></text:span><text:span text:style-name="T505">Sc</text:span><text:span text:style-name="T506">,<text:s/></text:span><text:span text:style-name="T507">Div</text:span><text:span text:style-name="T508">,<text:s/></text:span><text:span text:style-name="T509">A</text:span><text:span text:style-name="T510">,<text:s/></text:span><text:span text:style-name="T511">D</text:span><text:span text:style-name="T512">,<text:s/></text:span><text:span text:style-name="T513">Dm</text:span><text:span text:style-name="T514"><text:s/>ir<text:s/></text:span><text:span text:style-name="T515">Df</text:span><text:span text:style-name="T516"><text:s/>nurodoma įvykio data ir vieta. Po simbolio<text:s/></text:span><text:span text:style-name="T517">Mar</text:span><text:span text:style-name="T518"><text:s/>dar nurodomi sutuoktinio vardai ir pavardė.</text:span></text:p>
      <text:p text:style-name="P519">– Jei pagal akto įrašą neįmanoma užpildyti išrašo langelio (ar jo dalies), langelis (ar jo dalis) perbraukiant<text:s/>panaikinamas. <text:s/></text:p>
      <text:p text:style-name="P520"><text:span text:style-name="T521">– Dėl kitų langelių ar simbolių pridėjimo būtinas išankstinis Tarptautinės civilinės būklės komisijos sutikimas.<text:s/></text:span></text:p>
      <text:soft-page-break/>
      <text:p text:style-name="P522"><text:span text:style-name="T523">Forma B</text:span></text:p>
      <text:p text:style-name="P524"><text:span text:style-name="T525">Formule B</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1.</text:p>
          </table:table-cell>
          <table:table-cell table:style-name="TableCell547">
            <text:p text:style-name="P548">Valstybė:</text:p>
            <text:p text:style-name="P549">État:</text:p>
          </table:table-cell>
          <table:table-cell table:style-name="TableCell550" table:number-columns-spanned="2">
            <text:p text:style-name="P551">2.</text:p>
          </table:table-cell>
          <table:covered-table-cell/>
          <table:table-cell table:style-name="TableCell552" table:number-columns-spanned="12">
            <text:p text:style-name="P553"><text:span text:style-name="T554">[</text:span><text:span text:style-name="T555">vieta</text:span><text:span text:style-name="T556">] ............. Civilinės būklės aktų įrašų tarnyba</text:span></text:p>
            <text:p text:style-name="P557">Service de l’état<text:s/>civil 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3.</text:p>
          </table:table-cell>
          <table:table-cell table:style-name="TableCell561" table:number-columns-spanned="15">
            <text:p text:style-name="P562">Išrašas iš santuokos akto įrašo Nr.</text:p>
            <text:p text:style-name="P563">Extrait de l’acte de mariage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4.</text:p>
          </table:table-cell>
          <table:table-cell table:style-name="TableCell567" table:number-columns-spanned="6">
            <text:p text:style-name="P568">Santuokos data ir vieta<text:s/></text:p>
            <text:p text:style-name="P569">Date et lieu du mariage</text:p>
          </table:table-cell>
          <table:covered-table-cell/>
          <table:covered-table-cell/>
          <table:covered-table-cell/>
          <table:covered-table-cell/>
          <table:covered-table-cell/>
          <table:table-cell table:style-name="TableCell570" table:number-columns-spanned="2">
            <text:p text:style-name="P571">Jo</text:p>
          </table:table-cell>
          <table:covered-table-cell/>
          <table:table-cell table:style-name="TableCell572" table:number-columns-spanned="3">
            <text:p text:style-name="P573">Mo</text:p>
          </table:table-cell>
          <table:covered-table-cell/>
          <table:covered-table-cell/>
          <table:table-cell table:style-name="TableCell574" table:number-columns-spanned="4">
            <text:p text:style-name="P575">An</text:p>
          </table:table-cell>
          <table:covered-table-cell/>
          <table:covered-table-cell/>
          <table:covered-table-cell/>
        </table:table-row>
        <table:table-row table:style-name="TableRow576">
          <table:table-cell table:style-name="TableCell577" table:number-columns-spanned="2">
            <text:p text:style-name="P578"/>
          </table:table-cell>
          <table:covered-table-cell/>
          <table:table-cell table:style-name="TableCell579">
            <text:p text:style-name="P580">5.</text:p>
          </table:table-cell>
          <table:table-cell table:style-name="TableCell581" table:number-columns-spanned="7">
            <text:p text:style-name="P582">Vyras</text:p>
            <text:p text:style-name="P583">Mari</text:p>
          </table:table-cell>
          <table:covered-table-cell/>
          <table:covered-table-cell/>
          <table:covered-table-cell/>
          <table:covered-table-cell/>
          <table:covered-table-cell/>
          <table:covered-table-cell/>
          <table:table-cell table:style-name="TableCell584" table:number-columns-spanned="2">
            <text:p text:style-name="P585">6.</text:p>
          </table:table-cell>
          <table:covered-table-cell/>
          <table:table-cell table:style-name="TableCell586" table:number-columns-spanned="4">
            <text:p text:style-name="P587">Žmona</text:p>
            <text:p text:style-name="P588">Femme</text:p>
          </table:table-cell>
          <table:covered-table-cell/>
          <table:covered-table-cell/>
          <table:covered-table-cell/>
        </table:table-row>
        <table:table-row table:style-name="TableRow589">
          <table:table-cell table:style-name="TableCell590">
            <text:p text:style-name="P591">7.</text:p>
          </table:table-cell>
          <table:table-cell table:style-name="TableCell592">
            <text:p text:style-name="P593">Pavardė iki santuokos</text:p>
            <text:p text:style-name="P594">Nom avant le mariage</text:p>
          </table: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8.</text:p>
          </table:table-cell>
          <table:table-cell table:style-name="TableCell602">
            <text:p text:style-name="P603">Prénoms</text:p>
            <text:p text:style-name="P604">Vardai</text:p>
          </table: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P611">9.</text:p>
          </table:table-cell>
          <table:table-cell table:style-name="TableCell612">
            <text:p text:style-name="P613">Gimimo<text:s/>data ir vieta</text:p>
            <text:p text:style-name="P614">Date et lieu de naissance</text:p>
          </table:table-cell>
          <table:table-cell table:style-name="TableCell615" table:number-columns-spanned="4">
            <text:p text:style-name="P616">Jo</text:p>
          </table:table-cell>
          <table:covered-table-cell/>
          <table:covered-table-cell/>
          <table:covered-table-cell/>
          <table:table-cell table:style-name="TableCell617" table:number-columns-spanned="2">
            <text:p text:style-name="P618">Mo</text:p>
          </table:table-cell>
          <table:covered-table-cell/>
          <table:table-cell table:style-name="TableCell619" table:number-columns-spanned="2">
            <text:p text:style-name="P620">An</text:p>
          </table:table-cell>
          <table:covered-table-cell/>
          <table:table-cell table:style-name="TableCell621" table:number-columns-spanned="3">
            <text:p text:style-name="P622">Jo</text:p>
          </table:table-cell>
          <table:covered-table-cell/>
          <table:covered-table-cell/>
          <table:table-cell table:style-name="TableCell623" table:number-columns-spanned="2">
            <text:p text:style-name="P624">Mo</text:p>
          </table:table-cell>
          <table:covered-table-cell/>
          <table:table-cell table:style-name="TableCell625">
            <text:p text:style-name="P626">An</text:p>
          </table:table-cell>
        </table:table-row>
        <table:table-row table:style-name="TableRow627">
          <table:table-cell table:style-name="TableCell628">
            <text:p text:style-name="P629">10.</text:p>
          </table:table-cell>
          <table:table-cell table:style-name="TableCell630">
            <text:p text:style-name="P631">Pavardė po santuokos</text:p>
            <text:p text:style-name="P632">Nom après le mariage</text:p>
          </table: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ext:p text:style-name="P639">11.</text:p>
          </table:table-cell>
          <table:table-cell table:style-name="TableCell640" table:number-columns-spanned="15">
            <text:p text:style-name="P641">Kiti akto įraše pateikti duomenys</text:p>
            <text:p text:style-name="P642">Autres énonciations de l’acte</text:p>
            <text:p text:style-name="P643"/>
            <text:p text:style-name="P644"/>
            <text:p text:style-name="P645"/>
            <text:p text:style-name="P646"/>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2.</text:p>
          </table:table-cell>
          <table:table-cell table:style-name="TableCell651" table:number-columns-spanned="4">
            <text:p text:style-name="P652">Išdavimo data,<text:s/></text:p>
            <text:p text:style-name="P653">parašas, antspaudas</text:p>
            <text:p text:style-name="P654">Date de délivrance,</text:p>
            <text:p text:style-name="P655">signature,<text:s/>sceau</text:p>
          </table:table-cell>
          <table:covered-table-cell/>
          <table:covered-table-cell/>
          <table:covered-table-cell/>
          <table:table-cell table:style-name="TableCell656" table:number-columns-spanned="6">
            <text:p text:style-name="P657">Jo</text:p>
          </table:table-cell>
          <table:covered-table-cell/>
          <table:covered-table-cell/>
          <table:covered-table-cell/>
          <table:covered-table-cell/>
          <table:covered-table-cell/>
          <table:table-cell table:style-name="TableCell658" table:number-columns-spanned="3">
            <text:p text:style-name="P659">Mo</text:p>
          </table:table-cell>
          <table:covered-table-cell/>
          <table:covered-table-cell/>
          <table:table-cell table:style-name="TableCell660" table:number-columns-spanned="2">
            <text:p text:style-name="P661">An</text:p>
          </table:table-cell>
          <table:covered-table-cell/>
        </table:table-row>
      </table:table>
      <text:p text:style-name="P662"/>
      <text:p text:style-name="Normal">SIMBOLIAI / SYMBOLES / ZEICHEN / SYMBOLS / SJMBOLOS / ΣΥΜΒΟΛΑ / SIMBOLI / SYMBOLEN / SIMBOLOS / IŞARETLER / SIMBOLI</text:p>
      <text:p text:style-name="Normal">- Jo: Diena / Jour / Tag / Day / Día / Ήμέρα / Giorno / Dag / Dia / Gün / Dan<text:s/></text:p>
      <text:p text:style-name="Normal">- Mo: Mėnuo / Mois / Monat / Month / Mes /<text:s/>Μής / Mese / Maand / Mês / Ay / Mesec</text:p>
      <text:p text:style-name="Normal">- An: Metai / Année / Jahr / Year / Año / Έτος / Anno / Jaar / Ano / Yıl / Godina</text:p>
      <text:p text:style-name="Normal">- Sc: Gyvenimas skyrium / Séparation de corps / Trennung von Tisch und Bett / Legal separation / Separación personal / Χωρισμός από τραπήζης / Separazione personale / Scheidung van tafel en bed / Separação de pessoas e bens / Ayrılık / Fizička rastava</text:p>
      <text:p text:style-name="Normal">- Div: Ištuoka / Divorce / Scheidung / Dirvorce / Divorcio / Διαζύγιον / Divorzio / Echtscheiding / Divórcio / Boşanma / Razvod</text:p>
      <text:p text:style-name="Normal">- A: Panaikinimas / Annulation / Nichtigerklärung / Annulment / Anulación / Άκύρωσις / Annullamento / Nietigverklaring / <text:s/>Anulação / Iptal / Poništenje</text:p>
      <text:p text:style-name="Normal">- Dm: Vyro mirtis / Décès du mari / Tod des Ehemanns / Death of the husband / Defunción del marido / Θάνατος τοϋ συζύγου / Morte del marito / Overlijden van de man / Óbito do marido / Kocanın ölümü / Smrt muža</text:p>
      <text:p text:style-name="Normal">- Df: Žmonos mirtis / Décès de la femme / Tod der Ehefrau / Death of the wife / Defunción de la mujer / Θάνατος της συζύγου / Morte dellu moglie / Overlijden van<text:s/>de vrouw / Óbito da mulher / Karının ölümü / Smrt žene</text:p>
      <text:p text:style-name="P663"/>
      <text:soft-page-break/>
      <text:p text:style-name="P664"><text:span text:style-name="T665">IŠRAŠAS, IŠDUOTAS TAIKANT 1976 M. RUGSĖJO 8 D. VIENOJE PASIRAŠYTĄ KONVENCIJĄ</text:span><text:span text:style-name="T666">*</text:span></text:p>
      <text:p text:style-name="P667"/>
      <text:p text:style-name="P668">EXTRAIT DÉLIVRÉ EN APPLICATION DE LA CONVENTION SIGNÉE À VIENNE LE 8 SEPTEMBRE 1976</text:p>
      <text:p text:style-name="P669"/>
      <text:p text:style-name="P670"><text:span text:style-name="T671">AUSZUG<text:s/></text:span>AUSGESTELLT GEMÄß DEM ÜBEREINKOMMEN VON WIEN VOM 8. SEPTEMBER 1976</text:p>
      <text:p text:style-name="P672"/>
      <text:p text:style-name="P673">EXTRACT ISSUED IN PURSUANCE OF THE CONVENTION SIGNED AT VIENNA ON SEPTEMBER 8. 1976</text:p>
      <text:p text:style-name="P674"/>
      <text:p text:style-name="P675">CERTIFICATION EXPEDIDA EN APLICACION DEL CONVENIO FIRMADO EN VIENA EL 8 DE SEPTIEMBRE DE 1976</text:p>
      <text:p text:style-name="P676"/>
      <text:p text:style-name="P677">ΑΠΟΣΠΑΣΜΑ ΧΟΡΗΓΟΥΜΕΝΟΝ ΚΑΤ ΕΦΑΡΜΟΓΗΝ<text:s/>ΤΗΣ ΣΥΜΒΑΣΕΩΣ ΤΗΣ ΒΙΕΝΝΗΣ ΤΗΣ 8 ΣΕΠΤΕΜΒΡΙΟΥ 1976</text:p>
      <text:p text:style-name="P678"/>
      <text:p text:style-name="P679">ESTRATTO RILASCIATO IN APPLICAZIONE DELLA CONVENZIONE FIRMATA A VIENNA IL 8 SETTEMBRE 1976</text:p>
      <text:p text:style-name="P680"/>
      <text:p text:style-name="P681">UITTREKSEL AFGEGEVEN INGEVOLGE DE OVEREENKOMST ONDERTEKEND TE WENEN OP 8 SETEMBER 1976</text:p>
      <text:p text:style-name="P682"/>
      <text:p text:style-name="P683">CERTIDÀO EMITIDA AO ABRIGO<text:s/>DA CONVENCÁO ASSINADA EM VIENA AOS 8 DE SETEMBRO DE 1976</text:p>
      <text:p text:style-name="P684"/>
      <text:p text:style-name="P685">VIYANADA 8 EVLÜL 1976 TARIHINDE IMZALANAN SÖZLEŞME UYARINCA VERILEN ÖRNEK</text:p>
      <text:p text:style-name="P686"/>
      <text:p text:style-name="P687">IZVOD IZDAT NA OSNOVU PRIMENE KONVENCIJE POTPISANE U BEČU 8 SEPTEMBRA 1976</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1.</text:p>
          </table:table-cell>
          <table:table-cell table:style-name="TableCell695">
            <text:p text:style-name="P696">Staat / Country / Estado / Κράτος / Stato /<text:s/>Staat / Estado / Devlet / Deržava</text:p>
          </table:table-cell>
        </table:table-row>
        <table:table-row table:style-name="TableRow697">
          <table:table-cell table:style-name="TableCell698">
            <text:p text:style-name="P699">2.</text:p>
          </table:table-cell>
          <table:table-cell table:style-name="TableCell700">
            <text:p text:style-name="P701">Standesamtsbehörde / Civil Registry Office of / Registro civil de / Ληξιαρχική Άρχή του (ή τής ή τών) / Servizio dello stato civile / Dienst van de burgerlijke stand van / Serviços do registro civil de / Nüfus Idaresi<text:s/>/ Matična služba<text:s/></text:p>
          </table:table-cell>
        </table:table-row>
        <table:table-row table:style-name="TableRow702">
          <table:table-cell table:style-name="TableCell703">
            <text:p text:style-name="P704">3.</text:p>
          </table:table-cell>
          <table:table-cell table:style-name="TableCell705">
            <text:p text:style-name="P706">Auszug aus dem Heiratseintrag Nr. / Extract from marriage registration no / Extracto del acta de matrimonio Núm. / Άπόσπασμα ληξιαρχικής πράχεως γάμον αριθ. / Estratto dell’atto di matrimonio n. / Uittreksel uit de huwelijksakte nr.<text:s/>/ Certidão do assento de casamento n° / Evlenme sicil örneği No. / Izvod iz matične knjige vjenčanih br.<text:s/></text:p>
          </table:table-cell>
        </table:table-row>
        <table:table-row table:style-name="TableRow707">
          <table:table-cell table:style-name="TableCell708">
            <text:p text:style-name="P709">4.</text:p>
          </table:table-cell>
          <table:table-cell table:style-name="TableCell710">
            <text:p text:style-name="P711">Tag und Ort der Eheschließung / Date and place of the mariage / Fecha y lugar del matrimonio / Χρονολογία καί τοπος / Data e luogo del matrimonio<text:s/>/ Datum en plaats van huwelijk / Data e lugar do casamento / Evlenme yeri ve tarihi / Datum i mesto zaključenja braka</text:p>
          </table:table-cell>
        </table:table-row>
        <table:table-row table:style-name="TableRow712">
          <table:table-cell table:style-name="TableCell713">
            <text:p text:style-name="P714">5.</text:p>
          </table:table-cell>
          <table:table-cell table:style-name="TableCell715">
            <text:p text:style-name="P716">Ehemann / Husband / Marido / Σύζυγος / Marito / Man / Marido / Koca / Muž</text:p>
          </table:table-cell>
        </table:table-row>
        <table:table-row table:style-name="TableRow717">
          <table:table-cell table:style-name="TableCell718">
            <text:p text:style-name="P719">6.</text:p>
          </table:table-cell>
          <table:table-cell table:style-name="TableCell720">
            <text:p text:style-name="P721">Ehefrau / Wife / Mujer / Γυνή / Moglie / Vrouw / Muher /<text:s/>Karı / Žena</text:p>
          </table:table-cell>
        </table:table-row>
        <table:table-row table:style-name="TableRow722">
          <table:table-cell table:style-name="TableCell723">
            <text:p text:style-name="P724">7.</text:p>
          </table:table-cell>
          <table:table-cell table:style-name="TableCell725">
            <text:p text:style-name="P726">Name von <text:s/>Eheschließung / Name before the mariage/ Apellidos antes del matrimonio / Έπώνυμον πρό τοϋ γάμου / Cognome prima del matrimonio / Naam vóór het huwelijk / Apelidos antes do casamento / Evlenmeden önceki soyadı / Prezime pre zaključenja braka</text:p>
          </table:table-cell>
        </table:table-row>
        <text:soft-page-break/>
        <table:table-row table:style-name="TableRow727">
          <table:table-cell table:style-name="TableCell728">
            <text:p text:style-name="P729">8.</text:p>
          </table:table-cell>
          <table:table-cell table:style-name="TableCell730">
            <text:p text:style-name="P731">Vornamen / Forenames / Nombre propio / Όνόματα / Prenomi / Voornamen / Nome próprio / Adı / Ime</text:p>
          </table:table-cell>
        </table:table-row>
        <table:table-row table:style-name="TableRow732">
          <table:table-cell table:style-name="TableCell733">
            <text:p text:style-name="P734">9.</text:p>
          </table:table-cell>
          <table:table-cell table:style-name="TableCell735">
            <text:p text:style-name="P736">Tag und Ort der Geburt / Date and place of birth / Fecha y lugar de nacimiento / Χρονολογία καί τόπος γεννήσεως / Date e luogo di nascita /<text:s/>Geboortedatum en plaats / Data e lugar do nascimento / Doğum yeri ve tarihi / Datum i mesto rodjenja</text:p>
          </table:table-cell>
        </table:table-row>
        <table:table-row table:style-name="TableRow737">
          <table:table-cell table:style-name="TableCell738">
            <text:p text:style-name="P739">10.</text:p>
          </table:table-cell>
          <table:table-cell table:style-name="TableCell740">
            <text:p text:style-name="P741">Name nach der Eheschließung / Name following marriage / Apellidos después del matrimonio / Έπώνυμον μετά τόν γάμου / Cognome dopo il matrimonio / Naam na het huwelijk / Apelidos depois do casamento / Evlenmeden sonraki soyadi / Prezime poste zaključenja braka</text:p>
          </table:table-cell>
        </table:table-row>
        <table:table-row table:style-name="TableRow742">
          <table:table-cell table:style-name="TableCell743">
            <text:p text:style-name="P744">11.</text:p>
          </table:table-cell>
          <table:table-cell table:style-name="TableCell745">
            <text:p text:style-name="P746">Andere Angaben aus dem Eintrag / Other particulars of the registration / Otros datos del acta / Έτεραι έγγραφαί τής πράξεως / Altre enunciazioni dell’atto / Andere vermeldingen van de akte / Outros elementos do assento / Işleme ait diğer bilgiler / Drugi podaci iz izvoda</text:p>
          </table:table-cell>
        </table:table-row>
        <table:table-row table:style-name="TableRow747">
          <table:table-cell table:style-name="TableCell748">
            <text:p text:style-name="P749">12.</text:p>
          </table:table-cell>
          <table:table-cell table:style-name="TableCell750">
            <text:p text:style-name="P751">Tag der Austellung, Unterschrift, Siegel / Date of issue, signature, seal / Fecha de expedición, firma, sello /<text:s/>Χρονολογία έχδόσεως, ύπογραφή, σφραγίς / Data di rilascio, firma, bollo / Datum van afgifte, handtekening, zegel / Data de emissão, assinatura, selo / Veriliş tarihi, imza, mühür / Datum izdavanja, potpis, pečat</text:p>
          </table:table-cell>
        </table:table-row>
      </table:table>
      <text:p text:style-name="P752"/>
      <text:p text:style-name="P753">* Pagal šios Konvencijos 3, 4, 5 ir 7 straipsnius:</text:p>
      <text:p text:style-name="P754">– Įrašai daromi lotyniškomis spausdintinėmis raidėmis; galima rašyti ir kalbos, kuria padarytas civilinės būklės akto įrašas, pagal kurį pildoma forma, rašmenimis.<text:s/></text:p>
      <text:p text:style-name="P755">– Datos rašomos arabiškais skaitmenimis nurodant dieną, mėnesį ir metus. Diena ir<text:s/>mėnuo nurodomi dviem skaitmenimis, metai – keturiais. Pirmosios devynios mėnesio dienos ir pirmieji devyni mėnesiai nurodomi skaitmenimis nuo 01 iki 09.</text:p>
      <text:p text:style-name="P756">– Po kiekvienos išraše minimos vietos nurodomas valstybės, kurioje ji yra, pavadinimas, jei ši valstybė<text:s/>nėra ta, kurioje išduotas išrašas.</text:p>
      <text:p text:style-name="P757"><text:span text:style-name="T758">– Po simbolių<text:s/></text:span><text:span text:style-name="T759">Mar</text:span><text:span text:style-name="T760">,<text:s/></text:span><text:span text:style-name="T761">Sc</text:span><text:span text:style-name="T762">,<text:s/></text:span><text:span text:style-name="T763">Div</text:span><text:span text:style-name="T764">,<text:s/></text:span><text:span text:style-name="T765">A</text:span><text:span text:style-name="T766">,<text:s/></text:span><text:span text:style-name="T767">D</text:span><text:span text:style-name="T768">,<text:s/></text:span><text:span text:style-name="T769">Dm</text:span><text:span text:style-name="T770"><text:s/>ir<text:s/></text:span><text:span text:style-name="T771">Df</text:span><text:span text:style-name="T772"><text:s/>nurodoma įvykio data ir vieta. Po simbolio<text:s/></text:span><text:span text:style-name="T773">Mar</text:span><text:span text:style-name="T774"><text:s/>dar nurodomi sutuoktinio vardai ir pavardė.</text:span></text:p>
      <text:p text:style-name="P775">– Jei pagal akto įrašą neįmanoma užpildyti išrašo langelio (ar jo dalies), langelis (ar jo dalis) perbraukiant panaikinamas. <text:s/></text:p>
      <text:p text:style-name="P776"><text:span text:style-name="T777">– Dėl kitų langelių ar simbolių pridėjimo būtinas išankstinis Tarptautinės civilinės būklės komisijos sutikimas.</text:span></text:p>
      <text:soft-page-break/>
      <text:p text:style-name="P778"><text:span text:style-name="T779">Forma C</text:span></text:p>
      <text:p text:style-name="P780"><text:span text:style-name="T781">Formule C</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1.</text:p>
          </table:table-cell>
          <table:table-cell table:style-name="TableCell799">
            <text:p text:style-name="P800">Valstybė:</text:p>
            <text:p text:style-name="P801">État:</text:p>
          </table:table-cell>
          <table:table-cell table:style-name="TableCell802" table:number-columns-spanned="3">
            <text:p text:style-name="P803">2.</text:p>
          </table:table-cell>
          <table:covered-table-cell/>
          <table:covered-table-cell/>
          <table:table-cell table:style-name="TableCell804" table:number-columns-spanned="7">
            <text:p text:style-name="P805"><text:span text:style-name="T806">[</text:span><text:span text:style-name="T807">vieta</text:span><text:span text:style-name="T808">] ............. Civilinės būklės aktų įrašų<text:s/></text:span><text:span text:style-name="T809">tarnyba</text:span></text:p>
            <text:p text:style-name="P810">Service de l’état civil de</text:p>
          </table:table-cell>
          <table:covered-table-cell/>
          <table:covered-table-cell/>
          <table:covered-table-cell/>
          <table:covered-table-cell/>
          <table:covered-table-cell/>
          <table:covered-table-cell/>
        </table:table-row>
        <table:table-row table:style-name="TableRow811">
          <table:table-cell table:style-name="TableCell812">
            <text:p text:style-name="P813">3.</text:p>
          </table:table-cell>
          <table:table-cell table:style-name="TableCell814" table:number-columns-spanned="11">
            <text:p text:style-name="P815">Išrašas iš mirties akto įrašo Nr.</text:p>
            <text:p text:style-name="P816">Extrait de l’acte de décès 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4.</text:p>
          </table:table-cell>
          <table:table-cell table:style-name="TableCell820" table:number-columns-spanned="3">
            <text:p text:style-name="P821">Mirties data ir vieta<text:s/></text:p>
            <text:p text:style-name="P822">Date et lieu du décès<text:s/></text:p>
          </table:table-cell>
          <table:covered-table-cell/>
          <table:covered-table-cell/>
          <table:table-cell table:style-name="TableCell823" table:number-columns-spanned="2">
            <text:p text:style-name="P824">Jo</text:p>
          </table:table-cell>
          <table:covered-table-cell/>
          <table:table-cell table:style-name="TableCell825" table:number-columns-spanned="5">
            <text:p text:style-name="P826">Mo</text:p>
          </table:table-cell>
          <table:covered-table-cell/>
          <table:covered-table-cell/>
          <table:covered-table-cell/>
          <table:covered-table-cell/>
          <table:table-cell table:style-name="TableCell827">
            <text:p text:style-name="P828">An</text:p>
          </table:table-cell>
        </table:table-row>
        <table:table-row table:style-name="TableRow829">
          <table:table-cell table:style-name="TableCell830">
            <text:p text:style-name="P831">5.</text:p>
          </table:table-cell>
          <table:table-cell table:style-name="TableCell832" table:number-columns-spanned="11">
            <text:p text:style-name="P833">Pavardė</text:p>
            <text:p text:style-name="P834">No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6.</text:p>
          </table:table-cell>
          <table:table-cell table:style-name="TableCell838" table:number-columns-spanned="11">
            <text:p text:style-name="P839">Vardai</text:p>
            <text:p text:style-name="P840">Préno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7.</text:p>
          </table:table-cell>
          <table:table-cell table:style-name="TableCell844" table:number-columns-spanned="11">
            <text:p text:style-name="P845">Lytis</text:p>
            <text:p text:style-name="P846">Sex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8.</text:p>
          </table:table-cell>
          <table:table-cell table:style-name="TableCell850" table:number-columns-spanned="3">
            <text:p text:style-name="P851">Gimimo data ir vieta<text:s/></text:p>
            <text:p text:style-name="P852">Date et lieu de<text:s/>naissance</text:p>
          </table:table-cell>
          <table:covered-table-cell/>
          <table:covered-table-cell/>
          <table:table-cell table:style-name="TableCell853" table:number-columns-spanned="3">
            <text:p text:style-name="P854">Jo</text:p>
          </table:table-cell>
          <table:covered-table-cell/>
          <table:covered-table-cell/>
          <table:table-cell table:style-name="TableCell855" table:number-columns-spanned="4">
            <text:p text:style-name="P856">Mo</text:p>
          </table:table-cell>
          <table:covered-table-cell/>
          <table:covered-table-cell/>
          <table:covered-table-cell/>
          <table:table-cell table:style-name="TableCell857">
            <text:p text:style-name="P858">An</text:p>
          </table:table-cell>
        </table:table-row>
        <table:table-row table:style-name="TableRow859">
          <table:table-cell table:style-name="TableCell860">
            <text:p text:style-name="P861">9.</text:p>
          </table:table-cell>
          <table:table-cell table:style-name="TableCell862" table:number-columns-spanned="11">
            <text:p text:style-name="P863">Paskutinio sutuoktinio pavardė</text:p>
            <text:p text:style-name="P864">Nom du dernier conjoi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10.</text:p>
          </table:table-cell>
          <table:table-cell table:style-name="TableCell868" table:number-columns-spanned="11">
            <text:p text:style-name="P869">Paskutinio sutuoktinio vardai</text:p>
            <text:p text:style-name="P870">Prénoms du dernier conjoi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able:number-columns-spanned="3">
            <text:p text:style-name="P877">12.</text:p>
          </table:table-cell>
          <table:covered-table-cell/>
          <table:covered-table-cell/>
          <table:table-cell table:style-name="TableCell878" table:number-columns-spanned="3">
            <text:p text:style-name="P879">Tėvas</text:p>
            <text:p text:style-name="P880">Père</text:p>
          </table:table-cell>
          <table:covered-table-cell/>
          <table:covered-table-cell/>
          <table:table-cell table:style-name="TableCell881">
            <text:p text:style-name="P882">13.</text:p>
          </table:table-cell>
          <table:table-cell table:style-name="TableCell883" table:number-columns-spanned="3">
            <text:p text:style-name="P884">Motina</text:p>
            <text:p text:style-name="P885">Mère</text:p>
          </table:table-cell>
          <table:covered-table-cell/>
          <table:covered-table-cell/>
        </table:table-row>
        <table:table-row table:style-name="TableRow886">
          <table:table-cell table:style-name="TableCell887">
            <text:p text:style-name="P888">5.</text:p>
          </table:table-cell>
          <table:table-cell table:style-name="TableCell889">
            <text:p text:style-name="P890">Pavardė</text:p>
            <text:p text:style-name="P891">Nom</text:p>
          </table: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row>
        <table:table-row table:style-name="TableRow896">
          <table:table-cell table:style-name="TableCell897">
            <text:p text:style-name="P898"><text:span text:style-name="T899">6.</text:span></text:p>
          </table:table-cell>
          <table:table-cell table:style-name="TableCell900">
            <text:p text:style-name="P901">Vardai</text:p>
            <text:p text:style-name="P902">Prénoms</text:p>
          </table: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row>
        <table:table-row table:style-name="TableRow907">
          <table:table-cell table:style-name="TableCell908">
            <text:p text:style-name="P909">11.</text:p>
          </table:table-cell>
          <table:table-cell table:style-name="TableCell910" table:number-columns-spanned="2">
            <text:p text:style-name="P911">Išdavimo data,<text:s/></text:p>
            <text:p text:style-name="P912">parašas, antspaudas</text:p>
            <text:p text:style-name="P913">Date de délivrance,</text:p>
            <text:p text:style-name="P914">signature, sceau</text:p>
          </table:table-cell>
          <table:covered-table-cell/>
          <table:table-cell table:style-name="TableCell915" table:number-columns-spanned="4">
            <text:p text:style-name="P916">Jo</text:p>
          </table:table-cell>
          <table:covered-table-cell/>
          <table:covered-table-cell/>
          <table:covered-table-cell/>
          <table:table-cell table:style-name="TableCell917" table:number-columns-spanned="3">
            <text:p text:style-name="P918">Mo</text:p>
          </table:table-cell>
          <table:covered-table-cell/>
          <table:covered-table-cell/>
          <table:table-cell table:style-name="TableCell919" table:number-columns-spanned="2">
            <text:p text:style-name="P920">An</text:p>
          </table:table-cell>
          <table:covered-table-cell/>
        </table:table-row>
      </table:table>
      <text:p text:style-name="P921"/>
      <text:p text:style-name="P922">SIMBOLIAI / SYMBOLES / ZEICHEN / SYMBOLS / SJMBOLOS / ΣΥΜΒΟΛΑ / SIMBOLI / SYMBOLEN / SIMBOLOS / IŞARETLER / SIMBOLI</text:p>
      <text:p text:style-name="P923">- Jo: Diena / Jour / Tag / Day / Día / Ήμέρα / Giorno / Dag / Dia / Gün / Dan<text:s/></text:p>
      <text:p text:style-name="P924">- Mo: Mėnuo / <text:s/>Mois / Monat / Month / Mes / Μήν / Mese / Maand / Mês / Ay / Mesec</text:p>
      <text:p text:style-name="P925">- An: Metai / Année / Jahr / Year / Año / Έτος / Anno / Jaar / Ano / Yıl / Godina</text:p>
      <text:p text:style-name="P926">- M: Vyras / Masculin / Männlich / Masculine / Masculino / Άρρεν / Maschile / Mannelijk / Masculinon / Erkek / Muški</text:p>
      <text:p text:style-name="P927">- F: Moteris / Féminin /Weiblich / Feminine / Femenino / Θήλυ / Femminile / Vrouwelijk / Feminino / Kadın / Ženski</text:p>
      <text:p text:style-name="P928"/>
      <text:p text:style-name="P929"><text:span text:style-name="T930">IŠRAŠAS, IŠDUOTAS TAIKANT 1976 M. RUGSĖJO 8 D. VIENOJE PASIRAŠYTĄ KONVENCIJĄ</text:span><text:span text:style-name="T931">*</text:span></text:p>
      <text:p text:style-name="P932"/>
      <text:p text:style-name="P933">EXTRAIT DÉLIVRÉ EN APPLICATION DE LA<text:s/>CONVENTION SIGNÉE À VIENNE LE 8 SEPTEMBRE 1976</text:p>
      <text:p text:style-name="P934"/>
      <text:p text:style-name="P935"><text:span text:style-name="T936">AUSZUG<text:s/></text:span>AUSGESTELLT GEMÄß DEM ÜBEREINKOMMEN VON WIEN VOM 8. SEPTEMBER 1976</text:p>
      <text:p text:style-name="P937"/>
      <text:soft-page-break/>
      <text:p text:style-name="P938">EXTRACT ISSUED IN PURSUANCE OF THE CONVENTION SIGNED AT VIENNA ON SEPTEMBER 8. 1976</text:p>
      <text:p text:style-name="P939"/>
      <text:p text:style-name="P940">CERTIFICATION EXPEDIDA EN APLICACION DEL<text:s/>CONVENIO FIRMADO EN VIENA EL 8 DE SEPTIEMBRE DE 1976</text:p>
      <text:p text:style-name="P941"/>
      <text:p text:style-name="P942">ΑΠΟΣΠΑΣΜΑ ΧΟΡΗΓΟΥΜΕΝΟΝ ΚΑΤ ΕΦΑΡΜΟΓΗΝ ΤΗΣ ΣΥΜΒΑΣΕΩΣ ΤΗΣ ΒΙΕΝΝΗΣ ΤΗΣ 8 ΣΕΠΤΕΜΒΡΙΟΥ 1976</text:p>
      <text:p text:style-name="P943"/>
      <text:p text:style-name="P944">ESTRATTO RILASCIATO IN APPLICAZIONE DELLA CONVENZIONE FIRMATA A VIENNA IL 8 SETTEMBRE 1976</text:p>
      <text:p text:style-name="P945"/>
      <text:p text:style-name="P946">UITTREKSEL AFGEGEVEN INGEVOLGE DE OVEREENKOMST ONDERTEKEND TE WENEN OP 8 SETEMBER 1976</text:p>
      <text:p text:style-name="P947"/>
      <text:p text:style-name="P948">CERTIDÀO EMITIDA AO ABRIGO DA CONVENCÁO ASSINADA EM VIENA AOS 8 DE SETEMBRO DE 1976</text:p>
      <text:p text:style-name="P949"/>
      <text:p text:style-name="P950">VIYANADA 8 EVLÜL 1976 TARIHINDE IMZALANAN SÖZLEŞME UYARINCA VERILEN ÖRNEK</text:p>
      <text:p text:style-name="P951"/>
      <text:p text:style-name="P952">IZVOD IZDAT NA OSNOVU PRIMENE KONVENCIJE POTPISANE U BEČU 8 SEPTEMBRA 1976</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1.</text:p>
          </table:table-cell>
          <table:table-cell table:style-name="TableCell960">
            <text:p text:style-name="P961">Staat / Country / Estado / Κράτος / Stato / Staat / Estado / Devlet / Deržava</text:p>
          </table:table-cell>
        </table:table-row>
        <table:table-row table:style-name="TableRow962">
          <table:table-cell table:style-name="TableCell963">
            <text:p text:style-name="P964">2.</text:p>
          </table:table-cell>
          <table:table-cell table:style-name="TableCell965">
            <text:p text:style-name="P966">Standesamtsbehörde / Civil Registry Office of / Registro civil de / Ληξιαρχική Άρχή του (ή τής ή τών) / Servizio dello stato civile / Dienst van de burgerlijke stand van / Serviços do registro civil de / Nüfus Idaresi / Matična služba<text:s/></text:p>
          </table:table-cell>
        </table:table-row>
        <table:table-row table:style-name="TableRow967">
          <table:table-cell table:style-name="TableCell968">
            <text:p text:style-name="P969">3.</text:p>
          </table:table-cell>
          <table:table-cell table:style-name="TableCell970">
            <text:p text:style-name="P971">Auszug aus dem Sterbeeintrag Nr. / Extract from death registration no / Certificación del acta de defunció núm. / Άπόσπασμα ληξιαρχικής πράξεως Θανάτου άριθ. / Estratto dell’atto di morte n. / Uittreksel uit de overlijdensakte nr. / Certidão do assento de óbito n° / Ölüm<text:s/>sicil örneği No. / Izvod iz matične knjige umrlih br.<text:s/></text:p>
          </table:table-cell>
        </table:table-row>
        <table:table-row table:style-name="TableRow972">
          <table:table-cell table:style-name="TableCell973">
            <text:p text:style-name="P974">4.</text:p>
          </table:table-cell>
          <table:table-cell table:style-name="TableCell975">
            <text:p text:style-name="P976">Tag und Ort des Todes / Date and place of death / Fecha y lugar de la defunción / Χρονολογία καί τόπος θανάτου άριθ. / Data e luogo della morte / Datum en plaats van overlijden / Data e lugar do obito / Ölüm yeri ve tarihi / Datum i mesto smrti</text:p>
          </table:table-cell>
        </table:table-row>
        <table:table-row table:style-name="TableRow977">
          <table:table-cell table:style-name="TableCell978">
            <text:p text:style-name="P979">5.</text:p>
          </table:table-cell>
          <table:table-cell table:style-name="TableCell980">
            <text:p text:style-name="P981">Name / Name / Apellidos / Έπώνυμον / Cognome / Naam / Apelidos / Soyadı / Prezime</text:p>
          </table:table-cell>
        </table:table-row>
        <table:table-row table:style-name="TableRow982">
          <table:table-cell table:style-name="TableCell983">
            <text:p text:style-name="P984">6.</text:p>
          </table:table-cell>
          <table:table-cell table:style-name="TableCell985">
            <text:p text:style-name="P986">Vornamen / Forenames / Nombre propio / Όνομάτα/ Prenomi / Voornamen / Nome próprio / Adı / Ime</text:p>
          </table:table-cell>
        </table:table-row>
        <table:table-row table:style-name="TableRow987">
          <table:table-cell table:style-name="TableCell988">
            <text:p text:style-name="P989">7.</text:p>
          </table:table-cell>
          <table:table-cell table:style-name="TableCell990">
            <text:p text:style-name="P991">Geschlecht / Sex /<text:s/>Sexo / Φϋλον / Sesso / Geslacht / Sexo / Cinsiyeti / Pol</text:p>
          </table:table-cell>
        </table:table-row>
        <table:table-row table:style-name="TableRow992">
          <table:table-cell table:style-name="TableCell993">
            <text:p text:style-name="P994">8.</text:p>
          </table:table-cell>
          <table:table-cell table:style-name="TableCell995">
            <text:p text:style-name="P996">Tag und Ort der Geburt / Date and place of birth / Fecha y lugar de nacimiento / Χρονολογα καί τόπος γεννήσεως / Data e luogo di nascita / Geboortedatum en plaats / Data e lugar do nascimento /<text:s/>Doğum yeri ve tarihi / Datum i mesto rodjenja</text:p>
          </table:table-cell>
        </table:table-row>
        <table:table-row table:style-name="TableRow997">
          <table:table-cell table:style-name="TableCell998">
            <text:p text:style-name="P999">9.</text:p>
          </table:table-cell>
          <table:table-cell table:style-name="TableCell1000">
            <text:p text:style-name="P1001">Name des letzten Ehegatten / Name of the last spouse / Apellidos del último cónyuge / Έπώνυμον τοϋ τελευαίου συζύγου / Cognome dell’ultimo coniuge / Naam van de laatste echtgenoot / Aoelidos do último cónjuge / Son eşin soyadı / Prezime poslednjeg supružnika</text:p>
          </table:table-cell>
        </table:table-row>
        <table:table-row table:style-name="TableRow1002">
          <table:table-cell table:style-name="TableCell1003">
            <text:p text:style-name="P1004">10.</text:p>
          </table:table-cell>
          <table:table-cell table:style-name="TableCell1005">
            <text:p text:style-name="P1006">Vorname des letzten Ehegatten / Forenames of the last spouse / Nombre proprio del último cónyuge / Όνόματα τοϋ τελευαίου συζύγου / Prenomi dell’ultimo coniuge / Voornamen van de laatste echtgenoot /<text:s/>Nome próprio do último cónjuge / Son eşin adı / Ime poslednjeg supružnika</text:p>
          </table:table-cell>
        </table:table-row>
        <table:table-row table:style-name="TableRow1007">
          <table:table-cell table:style-name="TableCell1008">
            <text:p text:style-name="P1009">11.</text:p>
          </table:table-cell>
          <table:table-cell table:style-name="TableCell1010">
            <text:p text:style-name="P1011">Tag der Austellung, Unterschrift, Siegel / Date of issue, signature, seal / Fecha de<text:s/><text:soft-page-break/>expedición, firma, sello / Χρονολογία έχδόσεως, ύπογραφή, σφραγίς / Data di rilascio, firma, bollo / Datum van afgifte, handtekening, zegel / Data de emissão, assinatura, selo / Veriliş tarihi, imza, mühür / Datum izdavanja, potpis, pečat</text:p>
          </table:table-cell>
        </table:table-row>
        <text:soft-page-break/>
        <table:table-row table:style-name="TableRow1012">
          <table:table-cell table:style-name="TableCell1013">
            <text:p text:style-name="P1014">12.</text:p>
          </table:table-cell>
          <table:table-cell table:style-name="TableCell1015">
            <text:p text:style-name="P1016">Vater / Father / Padre / Πατήρ / Vader / Pai / Baba / Otac<text:s/></text:p>
          </table:table-cell>
        </table:table-row>
        <table:table-row table:style-name="TableRow1017">
          <table:table-cell table:style-name="TableCell1018">
            <text:p text:style-name="P1019">13.</text:p>
          </table:table-cell>
          <table:table-cell table:style-name="TableCell1020">
            <text:p text:style-name="P1021">Mutter / Mother / Madre / Μήτηρ / Madre / Moeder / Mãe / Ana / Majka<text:s/></text:p>
          </table:table-cell>
        </table:table-row>
      </table:table>
      <text:p text:style-name="Normal"/>
      <text:p text:style-name="P1022">* Pagal šios Konvencijos 3, 4, 5 ir 7 straipsnius:</text:p>
      <text:p text:style-name="P1023"/>
      <text:p text:style-name="P1024">– Įrašai daromi lotyniškomis spausdintinėmis raidėmis; galima rašyti ir kalbos, kuria padarytas civilinės būklės akto įrašas, pagal kurį pildoma forma, rašmenimis.<text:s/></text:p>
      <text:p text:style-name="P1025">–<text:s/>Datos rašomos arabiškais skaitmenimis nurodant dieną, mėnesį ir metus. Diena ir mėnuo nurodomi dviem skaitmenimis, metai – keturiais. Pirmosios devynios mėnesio dienos ir pirmieji devyni mėnesiai nurodomi skaitmenimis nuo 01 iki 09.</text:p>
      <text:p text:style-name="P1026">– Po kiekvienos išraše<text:s/>minimos vietos nurodomas valstybės, kurioje ji yra, pavadinimas, jei ši valstybė nėra ta, kurioje išduotas išrašas.</text:p>
      <text:p text:style-name="P1027"><text:span text:style-name="T1028">– Po simbolių<text:s/></text:span><text:span text:style-name="T1029">Mar</text:span><text:span text:style-name="T1030">,<text:s/></text:span><text:span text:style-name="T1031">Sc</text:span><text:span text:style-name="T1032">,<text:s/></text:span><text:span text:style-name="T1033">Div</text:span><text:span text:style-name="T1034">,<text:s/></text:span><text:span text:style-name="T1035">A</text:span><text:span text:style-name="T1036">,<text:s/></text:span><text:span text:style-name="T1037">D</text:span><text:span text:style-name="T1038">,<text:s/></text:span><text:span text:style-name="T1039">Dm</text:span><text:span text:style-name="T1040"><text:s/>ir<text:s/></text:span><text:span text:style-name="T1041">Df<text:s/></text:span><text:span text:style-name="T1042">nurodoma įvykio data ir vieta. Po simbolio<text:s/></text:span><text:span text:style-name="T1043">Mar</text:span><text:span text:style-name="T1044"><text:s/>dar nurodomi sutuoktinio vardai ir pavardė.</text:span></text:p>
      <text:p text:style-name="P1045">– Jei pagal akto įrašą neįmanoma užpildyti išrašo langelio (ar jo dalies), langelis (ar jo dalis) perbraukiant panaikinamas. <text:s/></text:p>
      <text:p text:style-name="P1046">-<text:tab/><text:span text:style-name="T1047">Dėl kitų langelių ar simbolių pridėjimo būtinas išankstinis Tarptautinės civilinės būklės komisijos sutikimas.</text:span></text:p>
      <text:p text:style-name="P1048">_________________</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IŠRAŠŲ IŠ CIVILINĖS BŪKLĖS AKTŲ ĮRAŠŲ IŠDAVIMO ĮVAIRIOMIS KALBOMIS</dc:title>
    <meta:initial-creator>Rima</meta:initial-creator>
    <dc:creator>Adlib User</dc:creator>
    <meta:creation-date>2015-07-05T01:50:00Z</meta:creation-date>
    <dc:date>2015-07-05T01:50:00Z</dc:date>
    <meta:template xlink:href="Normal" xlink:type="simple"/>
    <meta:editing-cycles>2</meta:editing-cycles>
    <meta:editing-duration>PT0S</meta:editing-duration>
    <meta:document-statistic meta:page-count="14" meta:paragraph-count="471" meta:word-count="4655" meta:character-count="29234" meta:row-count="894" meta:non-whitespace-character-count="25050"/>
  </office:meta>
</office:document-meta>
</file>