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PALIO 28 D. NUTARIMO NR. 1191 „DĖL VALSTYBINIO SAVANORIŠKOJO SOCIALINIO DRAUDIMO LIGOS IR MOTINYSTĖS PAŠALPOMS TAISYKLIŲ PATVIRTINIMO“ PAKEITIMO</text:p>
      <text:p text:style-name="P12"/>
      <text:p text:style-name="P13">2004 m. lapkričio 8 d. Nr. 14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inio savanoriškojo socialinio draudimo ligos ir motinystės pašalpoms taisykles, patvirtintas Lietuvos Respublikos Vyriausybės 1997 m. spalio 28 d. nutarimu Nr. 1191 „Dėl Valstybinio savanoriškojo socialinio draudimo ligos ir motinystės pašalpoms taisyklių patvirtinimo“ (Žin., 1997, Nr.<text:s/></text:span><text:a xlink:href="https://www.e-tar.lt/portal/legalAct.html?documentId=TAR.817E451CF5EE" office:target-frame-name="_blank" xlink:show="new"><text:span text:style-name="T23">98-2497</text:span></text:a><text:span text:style-name="T24">; 1999, Nr.<text:s/></text:span><text:a xlink:href="https://www.e-tar.lt/portal/legalAct.html?documentId=TAR.859FD29E8C25" office:target-frame-name="_blank" xlink:show="new"><text:span text:style-name="T25">99-2862</text:span></text:a><text:span text:style-name="T26">), ir išdėstyti 25 punktą taip:<text:s/></text:span></text:p>
      <text:p text:style-name="P27"><text:span text:style-name="T28">„</text:span><text:span text:style-name="T29">25</text:span><text:span text:style-name="T30">. Asmenims, kurie savanoriškai apsidraudė tik pašalpoms, valstybinio socialinio draudimo pažymėjimai neišduodami.“.<text:s/></text:span></text:p>
      <text:p text:style-name="P31"><text:span text:style-name="T32">2</text:span><text:span text:style-name="T33">. Šis nutarimas įsigalioja nuo 2005 m. sausio 1 dienos.<text:s/></text:span></text:p>
      <text:p text:style-name="P34"/>
      <text:p text:style-name="P35"/>
      <text:p text:style-name="P36"/>
      <text:p text:style-name="P37">MINISTRAS PIRMININKAS<text:tab/>ALGIRDAS BRAZAUSKAS</text:p>
      <text:p text:style-name="P38"/>
      <text:p text:style-name="P39"/>
      <text:p text:style-name="P40"/>
      <text:p text:style-name="P4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03T09:10:00Z</meta:creation-date>
    <dc:date>2014-12-03T09:10:00Z</dc:date>
    <meta:template xlink:href="Normal" xlink:type="simple"/>
    <meta:editing-cycles>2</meta:editing-cycles>
    <meta:editing-duration>PT0S</meta:editing-duration>
    <meta:document-statistic meta:page-count="1" meta:paragraph-count="15" meta:word-count="157" meta:character-count="1177" meta:row-count="51" meta:non-whitespace-character-count="1035"/>
  </office:meta>
</office:document-meta>
</file>