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font-style="italic" style:font-style-asian="italic" fo:color="#000000"/>
    </style:style>
    <style:style style:name="T16" style:parent-style-name="DefaultParagraphFont" style:family="text">
      <style:text-properties fo:color="#000000"/>
    </style:style>
    <style:style style:name="T17" style:parent-style-name="DefaultParagraphFont" style:family="text">
      <style:text-properties fo:font-style="italic" style:font-style-asian="italic"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font-style="italic" style:font-style-asian="italic"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font-style="italic" style:font-style-asian="italic"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font-style="italic" style:font-style-asian="italic"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font-style="italic" style:font-style-asian="italic"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justify" fo:text-indent="0.4923in"/>
      <style:text-properties fo:color="#000000"/>
    </style:style>
    <style:style style:name="TableColumn59" style:family="table-column">
      <style:table-column-properties style:column-width="3.3465in"/>
    </style:style>
    <style:style style:name="TableColumn60" style:family="table-column">
      <style:table-column-properties style:column-width="3.3472in"/>
    </style:style>
    <style:style style:name="Table58" style:family="table">
      <style:table-properties style:width="6.6937in" fo:margin-left="0in" table:align="left"/>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indent="0.4923in"/>
      <style:text-properties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color="#000000"/>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indent="0.4923in"/>
      <style:text-properties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color="#000000"/>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indent="0.4923in"/>
      <style:text-properties fo:color="#000000"/>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color="#000000"/>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indent="0.4923in"/>
      <style:text-properties fo:color="#000000"/>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color="#000000"/>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indent="0.4923in"/>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style:style>
  </office:automatic-styles>
  <office:body>
    <office:text text:use-soft-page-breaks="true">
      <text:p text:style-name="P1"><text:span text:style-name="T4">STATISTIKOS DEPARTAMENTO PRIE LIETUVOS RESPUBLIKOS VYRIAUSYBĖS GENERALINIS DIREKTORIUS</text:span></text:p>
      <text:p text:style-name="P5"/>
      <text:p text:style-name="P6">Į S A K Y M A S</text:p>
      <text:p text:style-name="P7">DĖL ESS’95* VALDŽIOS SEKTORIAUS DEFICITO IR SKOLOS STATISTIKOS VADOVĖLIO DIEGIMO</text:p>
      <text:p text:style-name="P8"/>
      <text:p text:style-name="P9">2002 m. balandžio 29 d. Nr. 77</text:p>
      <text:p text:style-name="P10">Vilnius</text:p>
      <text:p text:style-name="P11"/>
      <text:p text:style-name="P12"/>
      <text:p text:style-name="P13"><text:span text:style-name="T14">Vadovaudamasis Lietuvos Respublikos Vyriausybės 2002 m. vasario 27 d. nutarimu Nr. 300 „Dėl Lietuvos pasirengimo narystei Europos Sąjungoje programos (Nacionalinė<text:s/></text:span><text:span text:style-name="T15">Acquis</text:span><text:span text:style-name="T16"><text:s/>priėmimo programa) teisės derinimo priemonių ir<text:s/></text:span><text:span text:style-name="T17">Acquis</text:span><text:span text:style-name="T18"><text:s/>įgyvendinimo priemonių 2002 metų planų patvirtinimo“ ir Lietuvos Respublikos Vyriausybės 2001 m. gegužės 16 d. nutarimu Nr. 569 „Dėl Europos nacionalinių sąskaitų sistemos diegimo“,<text:s/></text:span></text:p>
      <text:p text:style-name="P19"><text:span text:style-name="T20">1</text:span><text:span text:style-name="T21">.<text:s/></text:span><text:span text:style-name="T22">Nustata</text:span><text:span text:style-name="T23">u:</text:span></text:p>
      <text:p text:style-name="P24"><text:span text:style-name="T25">1.1</text:span><text:span text:style-name="T26">. Vadovautis Eurostato parengto vadovėlio „ESS’95 valdžios sektoriaus deficito ir skolos statistikos vadovėlis“ metodinėmis nuostatomis, apibrėžimais, klasifikatoriais ir Tarybos 1993 m. lapkričio 22 d. reglamentu Nr. 3605/93 (ir vėlesniais jų pakeitimais), teikiant Statistikos departamentui duomenis Lietuvos nacionalinėms sąskaitoms bei valdžios sektoriaus deficito ir skolos ataskaitoms, rengiamoms Europos Komisijai.<text:s/></text:span></text:p>
      <text:p text:style-name="P27"><text:span text:style-name="T28">1.2</text:span><text:span text:style-name="T29">. Taikyti pagal ESS’95 nacionalinių sąskaitų sistemoje vartojamus kodus ir pagal Tarybos 2000 m. vasario 28 d. reglamentą Nr. 475/2000 pakeistas sąvokas:</text:span></text:p>
      <text:p text:style-name="P30"><text:span text:style-name="T31">Valdžios sektorius</text:span><text:span text:style-name="T32"><text:s/>(S.13) – tai sektorius, kuris susideda iš centrinės valdžios (S.1311), vietinės valdžios (S.1313) ir socialinės apsaugos fondų (S.1314) subsektorių, išskyrus ESS’95 nurodytas komercines operacijas;<text:s/></text:span></text:p>
      <text:p text:style-name="P33"><text:span text:style-name="T34">Valdžios sektoriaus deficitas (perteklius</text:span><text:span text:style-name="T35">) – tai valdžios sektoriaus (S.13) grynasis skolinimasis (grynasis skolinimas) (B.9). Į deficitą įskaitomas palūkanas sudaro palūkanų suma (D.41) pagal ESS’95;</text:span></text:p>
      <text:p text:style-name="P36"><text:span text:style-name="T37">Valdžios sektoriaus investicijos</text:span><text:span text:style-name="T38"><text:s/>– tai valdžios sektoriaus (S.13) bendrasis pagrindinio kapitalo formavimas (P.51);</text:span></text:p>
      <text:p text:style-name="P39"><text:span text:style-name="T40">Valdžios sektoriaus skola</text:span><text:span text:style-name="T41"><text:s/>– tai valdžios sektoriaus (S.13) bendra negrąžinta skola nominaliąja verte metų pabaigoje, išskyrus tuos įsipareigojimus, kuriuos atitinka finansinis turtas, priklausantis valdžios sektoriui (S.13). Valdžios sektoriaus skolą sudaro valdžios įsipareigojimai, pateikiami pagal kategorijas: pinigai ir indėliai (AF.2), vertybiniai popieriai kiti nei akcijos, išskyrus išvestines finansines priemones (AF.33), ir paskolos (AF.4).</text:span></text:p>
      <text:p text:style-name="P42"><text:span text:style-name="T43">1.3</text:span><text:span text:style-name="T44">. Pateikti kasmet iki balandžio 1 d. pažymą apie Lietuvos valdžios sektoriaus ir jo subsektorių deficito ir skolos lygius, suderintą su Finansų ministerija, Europos Komisijai. Duomenis taip pat skelbti Statistikos departamento tinklapyje.</text:span></text:p>
      <text:p text:style-name="P45"><text:span text:style-name="T46">2</text:span><text:span text:style-name="T47">.<text:s/></text:span><text:span text:style-name="T48">Pavedu</text:span><text:span text:style-name="T49"><text:s/>Nacionalinių sąskaitų skyriui rengti pažymą apie Lietuvos valdžios sektoriaus ir jo subsektorių deficito ir skolos lygius.</text:span></text:p>
      <text:p text:style-name="P50"><text:span text:style-name="T51">3</text:span><text:span text:style-name="T52">. Įsakymo kontrolę pasilieku sau.</text:span></text:p>
      <text:p text:style-name="P53"/>
      <text:p text:style-name="P54"/>
      <text:p text:style-name="P55"/>
      <text:p text:style-name="P56">GENERALINIS DIREKTORIUS<text:tab/>ALGIRDAS ŠEMETA</text:p>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P63">SUDERINTA</text:p>
          </table:table-cell>
          <table:table-cell table:style-name="TableCell64">
            <text:p text:style-name="P65">SUDERINTA</text:p>
          </table:table-cell>
        </table:table-row>
        <table:table-row table:style-name="TableRow66">
          <table:table-cell table:style-name="TableCell67">
            <text:p text:style-name="P68">Ūkio ministras, pavaduojantis</text:p>
          </table:table-cell>
          <table:table-cell table:style-name="TableCell69">
            <text:p text:style-name="P70">Lietuvos banko<text:s/></text:p>
          </table:table-cell>
        </table:table-row>
        <text:soft-page-break/>
        <table:table-row table:style-name="TableRow71">
          <table:table-cell table:style-name="TableCell72">
            <text:p text:style-name="P73">finansų ministrą</text:p>
          </table:table-cell>
          <table:table-cell table:style-name="TableCell74">
            <text:p text:style-name="P75">valdybos pirmininkas</text:p>
          </table:table-cell>
        </table:table-row>
        <table:table-row table:style-name="TableRow76">
          <table:table-cell table:style-name="TableCell77">
            <text:p text:style-name="P78">Petras Čėsna</text:p>
          </table:table-cell>
          <table:table-cell table:style-name="TableCell79">
            <text:p text:style-name="P80">Reinoldijus Šarkinas</text:p>
          </table:table-cell>
        </table:table-row>
        <table:table-row table:style-name="TableRow81">
          <table:table-cell table:style-name="TableCell82">
            <text:p text:style-name="P83">2002-04-25</text:p>
          </table:table-cell>
          <table:table-cell table:style-name="TableCell84">
            <text:p text:style-name="P85">2002-04-2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8-16T13:20:00Z</meta:creation-date>
    <dc:date>2016-08-16T13:20:00Z</dc:date>
    <meta:template xlink:href="Normal" xlink:type="simple"/>
    <meta:editing-cycles>2</meta:editing-cycles>
    <meta:editing-duration>PT0S</meta:editing-duration>
    <meta:document-statistic meta:page-count="2" meta:paragraph-count="31" meta:word-count="351" meta:character-count="2837" meta:row-count="78" meta:non-whitespace-character-count="2517"/>
  </office:meta>
</office:document-meta>
</file>