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TANKUMO REIKALAVIMŲ TAIKYMO EKOLOGINĖS GAMYBOS PLOTAMS</text:p>
      <text:p text:style-name="P12"/>
      <text:p text:style-name="P13">2007 m. rugpjūčio 24 d. Nr. 3D-392</text:p>
      <text:p text:style-name="P14">Vilnius</text:p>
      <text:p text:style-name="P15"/>
      <text:p text:style-name="P16">Atsižvelgdama į Ekologinio žemės ūkio taisyklių, patvirtintų Lietuvos Respublikos žemės ūkio ministro 2000 m. gruodžio 28 d. įsakymu Nr. 375 „Dėl Ekologinio žemės ūkio taisyklių patvirtinimo“ (Žin., 2001, Nr.<text:s/><text:a xlink:href="https://www.e-tar.lt/portal/lt/legalAct/TAR.8F7A9A00595F" office:target-frame-name="_blank" xlink:show="new"><text:span text:style-name="T17">1-21</text:span></text:a>; 2004, Nr.<text:s/><text:a xlink:href="https://www.e-tar.lt/portal/lt/legalAct/TAR.BF3952F2A28E" office:target-frame-name="_blank" xlink:show="new"><text:span text:style-name="T18">74-2561</text:span></text:a>; 2007, Nr.<text:s/><text:a xlink:href="https://www.e-tar.lt/portal/lt/legalAct/TAR.5155928EAAC7" office:target-frame-name="_blank" xlink:show="new"><text:span text:style-name="T19">42-1604</text:span></text:a>), 19 punkto nuostatas,</text:p>
      <text:p text:style-name="P20"><text:span text:style-name="T21">nustata</text:span>u, kad ekologinės gamybos:</text:p>
      <text:p text:style-name="P22">1. sodai ir uogynai, įveisti nuo 2005 m. iki Ekologinio žemės ūkio taisyklių (toliau – Taisyklės) įsigaliojimo ir neatitinkantys jų 19.7–19.8 punktų reikalavimų, turi būti sutankinti pasiekiant nustatytą tankumą iki 2008 m. kasmetinio sertifikavimo;</text:p>
      <text:p text:style-name="P23">2. sodų ir uogynų, įveistų iki 2004 m. (įskaitytinai) ir neatitinkančių Taisyklių 19.7–19.8 punktų reikalavimų, sutankinti neprivaloma, jei augalų tankumas ne mažesnis kaip du trečdaliai 19.7–19.8 punktuose nustatyto tankumo.</text:p>
      <text:p text:style-name="P24"/>
      <text:p text:style-name="P25"/>
      <text:p text:style-name="P26"><text:span text:style-name="T27">ŽEMĖS ŪKIO MINISTRĖ</text:span><text:span text:style-name="T28"><text:tab/>KAZIMIRA DANUTĖ PRUNSKIENĖ</text:span></text:p>
      <text:p text:style-name="P29"><text:span text:style-name="T30">______________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5-07-04T02:08:00Z</meta:creation-date>
    <dc:date>2015-07-04T02:08:00Z</dc:date>
    <meta:template xlink:href="Normal" xlink:type="simple"/>
    <meta:editing-cycles>2</meta:editing-cycles>
    <meta:editing-duration>PT0S</meta:editing-duration>
    <meta:document-statistic meta:page-count="1" meta:paragraph-count="16" meta:word-count="180" meta:character-count="1255" meta:row-count="47" meta:non-whitespace-character-count="1091"/>
  </office:meta>
</office:document-meta>
</file>