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tab-stops>
          <style:tab-stop style:type="right" style:position="6.6937in"/>
        </style:tab-stops>
      </style:paragraph-properties>
    </style:style>
    <style:style style:name="P48" style:parent-style-name="Normal" style:master-page-name="MPF1" style:family="paragraph">
      <style:paragraph-properties fo:break-before="page" fo:text-indent="3.543in"/>
    </style:style>
    <style:style style:name="T56" style:parent-style-name="DefaultParagraphFont" style:family="text">
      <style:text-properties fo:text-transform="uppercase" fo:color="#000000"/>
    </style:style>
    <style:style style:name="P57" style:parent-style-name="Normal" style:family="paragraph">
      <style:paragraph-properties fo:text-indent="3.543in">
        <style:tab-stops>
          <style:tab-stop style:type="left" style:position="0.1875in"/>
        </style:tab-stops>
      </style:paragraph-properties>
      <style:text-properties fo:color="#000000"/>
    </style:style>
    <style:style style:name="P58" style:parent-style-name="Normal" style:family="paragraph">
      <style:paragraph-properties fo:text-indent="3.543in">
        <style:tab-stops>
          <style:tab-stop style:type="left" style:position="0.1875in"/>
        </style:tab-stops>
      </style:paragraph-properties>
      <style:text-properties fo:color="#000000"/>
    </style:style>
    <style:style style:name="P59" style:parent-style-name="Normal" style:family="paragraph">
      <style:paragraph-properties fo:text-indent="3.543in">
        <style:tab-stops>
          <style:tab-stop style:type="left" style:position="0.1875in"/>
        </style:tab-stops>
      </style:paragraph-properties>
      <style:text-properties fo:color="#000000"/>
    </style:style>
    <style:style style:name="P60" style:parent-style-name="Normal" style:family="paragraph">
      <style:paragraph-properties fo:text-indent="3.543in">
        <style:tab-stops>
          <style:tab-stop style:type="left" style:position="0.1875in"/>
        </style:tab-stops>
      </style:paragraph-properties>
      <style:text-properties fo:color="#000000"/>
    </style:style>
    <style:style style:name="P61" style:parent-style-name="Normal" style:family="paragraph">
      <style:paragraph-properties fo:text-indent="3.543in">
        <style:tab-stops>
          <style:tab-stop style:type="left" style:position="0.1875in"/>
        </style:tab-stops>
      </style:paragraph-properties>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font-size-complex="12pt" style:language-asian="lt" style:country-asian="LT"/>
    </style:style>
    <style:style style:name="T104" style:parent-style-name="DefaultParagraphFont" style:family="text">
      <style:text-properties fo:font-weight="bold" style:font-weight-asian="bold" fo:text-transform="uppercase" fo:color="#000000" style:font-size-complex="12pt" style:language-asian="lt" style:country-asian="LT"/>
    </style:style>
    <style:style style:name="T105" style:parent-style-name="DefaultParagraphFont" style:family="text">
      <style:text-properties fo:font-weight="bold" style:font-weight-asian="bold" fo:text-transform="uppercase" fo:color="#000000" style:font-size-complex="12pt" style:language-asian="lt" style:country-asian="LT"/>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font-size-complex="12pt" style:language-asian="lt" style:country-asian="LT"/>
    </style:style>
    <style:style style:name="T161" style:parent-style-name="DefaultParagraphFont" style:family="text">
      <style:text-properties fo:font-weight="bold" style:font-weight-asian="bold" fo:text-transform="uppercase" fo:color="#000000" style:font-size-complex="12pt" style:language-asian="lt" style:country-asian="LT"/>
    </style:style>
    <style:style style:name="T162" style:parent-style-name="DefaultParagraphFont" style:family="text">
      <style:text-properties fo:font-weight="bold" style:font-weight-asian="bold" fo:text-transform="uppercase" fo:color="#000000" style:font-size-complex="12pt" style:language-asian="lt" style:country-asian="LT"/>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font-size-complex="12pt" style:language-asian="lt" style:country-asian="LT"/>
    </style:style>
    <style:style style:name="T243" style:parent-style-name="DefaultParagraphFont" style:family="text">
      <style:text-properties fo:font-weight="bold" style:font-weight-asian="bold" fo:text-transform="uppercase" fo:color="#000000" style:font-size-complex="12pt" style:language-asian="lt" style:country-asian="LT"/>
    </style:style>
    <style:style style:name="T244" style:parent-style-name="DefaultParagraphFont" style:family="text">
      <style:text-properties fo:font-weight="bold" style:font-weight-asian="bold" fo:text-transform="uppercase" fo:color="#000000" style:font-size-complex="12pt" style:language-asian="lt" style:country-asian="LT"/>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font-size-complex="12pt" style:language-asian="lt" style:country-asian="LT"/>
    </style:style>
    <style:style style:name="T285" style:parent-style-name="DefaultParagraphFont" style:family="text">
      <style:text-properties fo:font-weight="bold" style:font-weight-asian="bold" fo:text-transform="uppercase" fo:color="#000000" style:font-size-complex="12pt" style:language-asian="lt" style:country-asian="LT"/>
    </style:style>
    <style:style style:name="T286" style:parent-style-name="DefaultParagraphFont" style:family="text">
      <style:text-properties fo:font-weight="bold" style:font-weight-asian="bold" fo:text-transform="uppercase" fo:color="#000000" style:font-size-complex="12pt" style:language-asian="lt" style:country-asian="LT"/>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font-size-complex="12pt" style:language-asian="lt" style:country-asian="LT"/>
    </style:style>
    <style:style style:name="T314" style:parent-style-name="DefaultParagraphFont" style:family="text">
      <style:text-properties fo:font-weight="bold" style:font-weight-asian="bold" fo:text-transform="uppercase" fo:color="#000000" style:font-size-complex="12pt" style:language-asian="lt" style:country-asian="LT"/>
    </style:style>
    <style:style style:name="T315" style:parent-style-name="DefaultParagraphFont" style:family="text">
      <style:text-properties fo:font-weight="bold" style:font-weight-asian="bold" fo:text-transform="uppercase" fo:color="#000000" style:font-size-complex="12pt" style:language-asian="lt" style:country-asian="LT"/>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font-size-complex="12pt" style:language-asian="lt" style:country-asian="LT"/>
    </style:style>
    <style:style style:name="T346" style:parent-style-name="DefaultParagraphFont" style:family="text">
      <style:text-properties fo:font-weight="bold" style:font-weight-asian="bold" fo:text-transform="uppercase" fo:color="#000000" style:font-size-complex="12pt" style:language-asian="lt" style:country-asian="LT"/>
    </style:style>
    <style:style style:name="T347" style:parent-style-name="DefaultParagraphFont" style:family="text">
      <style:text-properties fo:font-weight="bold" style:font-weight-asian="bold" fo:text-transform="uppercase" fo:color="#000000" style:font-size-complex="12pt" style:language-asian="lt" style:country-asian="LT"/>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P390" style:parent-style-name="Normal" style:family="paragraph">
      <style:paragraph-properties fo:text-align="justify" fo:text-indent="0.4923in"/>
      <style:text-properties fo:font-weight="bold" style:font-weight-asian="bold"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font-size-complex="12pt" style:language-asian="lt" style:country-asian="LT"/>
    </style:style>
    <style:style style:name="T400" style:parent-style-name="DefaultParagraphFont" style:family="text">
      <style:text-properties fo:font-weight="bold" style:font-weight-asian="bold" fo:text-transform="uppercase" fo:color="#000000" style:font-size-complex="12pt" style:language-asian="lt" style:country-asian="LT"/>
    </style:style>
    <style:style style:name="T401" style:parent-style-name="DefaultParagraphFont" style:family="text">
      <style:text-properties fo:font-weight="bold" style:font-weight-asian="bold" fo:text-transform="uppercase" fo:color="#000000" style:font-size-complex="12pt" style:language-asian="lt" style:country-asian="LT"/>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P42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APKRIČIO 30 D. NUTARIMO NR. 1198 „DĖL PROFESINIŲ LIGŲ SĄRAŠO IR VALSTYBINIO PROFESINIŲ LIGŲ REGISTRO BEI JO NUOSTATŲ“ DALINIO PAKEITIMO</text:p>
      <text:p text:style-name="P15"/>
      <text:p text:style-name="P16">2001 m. gruodžio 14 d. Nr. 1527</text:p>
      <text:p text:style-name="P17">Vilnius</text:p>
      <text:p text:style-name="P18"/>
      <text:p text:style-name="P19"><text:span text:style-name="T20">Vadovaudamasi Lietuvos Respublikos valstybės registrų įstatymo (Žin., 1996, Nr.<text:s/></text:span><text:a xlink:href="https://www.e-tar.lt/portal/lt/legalAct/TAR.65532A74E296" office:target-frame-name="_blank" xlink:show="new"><text:span text:style-name="T21">86-2043</text:span></text:a><text:span text:style-name="T22">) 6 straipsniu, Lietuvos Respublikos Vyriausybė</text:span><text:span text:style-name="T23"><text:s/></text:span><text:span text:style-name="T24">nutari</text:span><text:span text:style-name="T25">a:</text:span></text:p>
      <text:p text:style-name="P26"><text:span text:style-name="T27">Iš dalies pakeisti Lietuvos Respublikos Vyriausybės 1994 m. lapkričio 30 d. nutarimą Nr. 1198 „Dėl profesinių ligų sąrašo ir Valstybinio profesinių ligų registro bei jo nuostatų“ (Žin., 1994, Nr.<text:s/></text:span><text:a xlink:href="https://www.e-tar.lt/portal/lt/legalAct/TAR.40954BA5F904" office:target-frame-name="_blank" xlink:show="new"><text:span text:style-name="T28">94-1845</text:span></text:a><text:span text:style-name="T29">):</text:span></text:p>
      <text:p text:style-name="P30"><text:span text:style-name="T31">1</text:span><text:span text:style-name="T32">. Įrašyti nurodytojo nutarimo antraštėje vietoj žodžių „Valstybinio profesinių ligų registro“ žodžius „Lietuvos Respublikos profesinių ligų valstybės registro“.</text:span></text:p>
      <text:p text:style-name="P33"><text:span text:style-name="T34">2</text:span><text:span text:style-name="T35">. Įrašyti 3 punkte vietoj žodžių „Valstybinį profesinių ligų registrą“ žodžius „Lietuvos Respublikos profesinių ligų valstybės registrą“.</text:span></text:p>
      <text:p text:style-name="P36"><text:span text:style-name="T37">3</text:span><text:span text:style-name="T38">. Įrašyti nurodytuoju nutarimu patvirtintų Valstybinio profesinių ligų registro nuostatų antraštėje vietoj žodžių „Valstybinio profesinių ligų registro“ žodžius „Lietuvos Respublikos profesinių ligų valstybės registro“ ir išdėstyti šiuos nuostatus nauja redakcija (pridedama).</text:span></text:p>
      <text:p text:style-name="P39"/>
      <text:p text:style-name="P40"/>
      <text:p text:style-name="P41"/>
      <text:p text:style-name="P42">MINISTRAS PIRMININKAS<text:tab/>ALGIRDAS BRAZAUSKAS</text:p>
      <text:p text:style-name="P43"/>
      <text:p text:style-name="P44"/>
      <text:p text:style-name="P45"/>
      <text:p text:style-name="P46">SVEIKATOS APSAUGOS MINISTRAS<text:tab/>KONSTANTINAS DOBROVOLSKIS</text:p>
      <text:p text:style-name="P47"/>
      <text:soft-page-break/>
      <text:p text:style-name="P48"><text:span text:style-name="T56">Patvirtinta</text:span></text:p>
      <text:p text:style-name="P57">Lietuvos Respublikos Vyriausybės</text:p>
      <text:p text:style-name="P58">1994 m. lapkričio 30 d. nutarimu Nr. 1198</text:p>
      <text:p text:style-name="P59">(Lietuvos Respublikos Vyriausybės</text:p>
      <text:p text:style-name="P60">2001 m. gruodžio 14 d. nutarimo Nr. 1527</text:p>
      <text:p text:style-name="P61">redakcija)</text:p>
      <text:p text:style-name="P62"/>
      <text:p text:style-name="P63"><text:span text:style-name="T64">LIETUVOS RESPUBLIKOS PROFESINIŲ LIGŲ VALSTYBĖS REGIS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e nuostatai reglamentuoja Lietuvos Respublikos profesinių ligų valstybės registro (toliau vadinama – registras) paskirtį, objektą, registro tvarkymo įstaigas, jų teises ir pareigas, registro tvarkymą, reorganizavimą ir likvidavimą.</text:span></text:p>
      <text:p text:style-name="P74"><text:span text:style-name="T75">2</text:span><text:span text:style-name="T76">. Registro paskirtis – rinkti, kaupti, apdoroti, sisteminti, saugoti, naudoti ir teikti Lietuvos Respublikos darbuotojų saugos ir sveikatos įstatyme (Žin., 1993, Nr.<text:s/></text:span><text:a xlink:href="https://www.e-tar.lt/portal/lt/legalAct/TAR.1C72AF32F5CB" office:target-frame-name="_blank" xlink:show="new"><text:span text:style-name="T77">55-1064</text:span></text:a><text:span text:style-name="T78">; 2000, Nr. 95-2968), Lietuvos Respublikos profesinės sveikatos priežiūros įstatyme (Žin., 1999, Nr.<text:s/></text:span><text:a xlink:href="https://www.e-tar.lt/portal/lt/legalAct/TAR.021322AE3753" office:target-frame-name="_blank" xlink:show="new"><text:span text:style-name="T79">32-902</text:span></text:a><text:span text:style-name="T80">) ir šiuose nuostatuose nurodytus duomenis.</text:span></text:p>
      <text:p text:style-name="P81"><text:span text:style-name="T82">3</text:span><text:span text:style-name="T83">. Registro steigėjas – Lietuvos Respublikos Vyriausybė.</text:span></text:p>
      <text:p text:style-name="P84"><text:span text:style-name="T85">4</text:span><text:span text:style-name="T86">. Registro objektas – profesinės ligos atvejis.</text:span></text:p>
      <text:p text:style-name="P87"><text:span text:style-name="T88">5</text:span><text:span text:style-name="T89">. Registro duomenys kaupiami vienoje (centrinėje) registro duomenų bazėje (toliau vadinama – duomenų bazė).</text:span></text:p>
      <text:p text:style-name="P90"><text:span text:style-name="T91">6</text:span><text:span text:style-name="T92">. Registras nėra pagrindinis, jis – viena iš valstybės registrų sistemos sudedamųjų dalių.</text:span></text:p>
      <text:p text:style-name="P93"><text:span text:style-name="T94">7</text:span><text:span text:style-name="T95">. Lietuvos Respublikos valdžios ir valdymo institucijos, savivaldybių institucijos ir valstybės registrus ar informacines sistemas tvarkančios institucijos privalo reikiamus duomenis apie profesinių ligų atvejus imti tik iš šio registro.</text:span></text:p>
      <text:p text:style-name="P96"><text:span text:style-name="T97">8</text:span><text:span text:style-name="T98">. Registras tvarkomas vadovaujantis Lietuvos Respublikos valstybės registrų įstatymu (Žin., 1996, Nr.<text:s/></text:span><text:a xlink:href="https://www.e-tar.lt/portal/lt/legalAct/TAR.65532A74E296" office:target-frame-name="_blank" xlink:show="new"><text:span text:style-name="T99">86-2043</text:span></text:a><text:span text:style-name="T100">), Lietuvos Respublikos profesinės sveikatos priežiūros įstatymu, kitais įstatymais, šiais nuostatais ir kitais teisės aktais, reglamentuojančiais valstybės registrų veiklą.</text:span></text:p>
      <text:p text:style-name="P101"/>
      <text:p text:style-name="P102"><text:span text:style-name="T103">II</text:span><text:span text:style-name="T104">.<text:s/></text:span><text:span text:style-name="T105">REGISTRĄ TVARKANČIOS ĮSTAIGOS</text:span></text:p>
      <text:p text:style-name="P106"/>
      <text:p text:style-name="P107"><text:span text:style-name="T108">9</text:span><text:span text:style-name="T109">. Vadovaujančioji registro tvarkymo įstaiga yra Sveikatos apsaugos ministerija.</text:span></text:p>
      <text:p text:style-name="P110"><text:span text:style-name="T111">10</text:span><text:span text:style-name="T112">. Vadovaujančioji registro tvarkymo įstaiga metodiškai vadovauja registro tvarkymo įstaigos darbui, jį koordinuoja ir kontroliuoja.</text:span></text:p>
      <text:p text:style-name="P113"><text:span text:style-name="T114">11</text:span><text:span text:style-name="T115">. Registro tvarkymo įstaiga yra Higienos instituto Darbo medicinos centras.</text:span></text:p>
      <text:p text:style-name="P116"><text:span text:style-name="T117">12</text:span><text:span text:style-name="T118">. Registro tvarkymo įstaiga atlieka šias funkcijas:</text:span></text:p>
      <text:p text:style-name="P119"><text:span text:style-name="T120">12.1</text:span><text:span text:style-name="T121">. renka iš profesinių ligų tyrimo komisijų šiuose nuostatuose nurodytus duomenis, registruoja jų gavimą ir tikrina juos;</text:span></text:p>
      <text:p text:style-name="P122"><text:span text:style-name="T123">12.2</text:span><text:span text:style-name="T124">. registruoja profesinių ligų atvejus (suteikia registro objektui unikalų kodą, įrašo duomenis į duomenų bazę), kaupia, sistemina, tvarko registro duomenų bazę;</text:span></text:p>
      <text:p text:style-name="P125"><text:span text:style-name="T126">12.3</text:span><text:span text:style-name="T127">. tvarko dokumentų archyvą ir duomenų bazės archyvą ir atsako už jų apsaugą, užtikrina registro duomenų bazės apsaugą ir registravimo duomenų konfidencialumą;</text:span></text:p>
      <text:p text:style-name="P128"><text:span text:style-name="T129">12.4</text:span><text:span text:style-name="T130">. garantuoja, kad tvarkant registrą nebūtų įrašyti klaidingi, nereikalingi arba neišsamūs duomenys, kad registravimo duomenys atitiktų pateiktuosius dokumentuose (profesinės ligos kortelėje pagal Sveikatos apsaugos ministerijos patvirtintą formą);</text:span></text:p>
      <text:p text:style-name="P131"><text:span text:style-name="T132">12.5</text:span><text:span text:style-name="T133">. teikia registro duomenis naudotojams šių nuostatų VI skyriuje nustatyta tvarka;</text:span></text:p>
      <text:p text:style-name="P134"><text:span text:style-name="T135">12.6</text:span><text:span text:style-name="T136">. gauna iš kitų registrų informaciją, teikia registro duomenis kitiems registrams, jeigu apie tai nurodyta šių registrų nuostatuose, sutikrina duomenis, informuoja apie pastebėtas klaidas;</text:span></text:p>
      <text:p text:style-name="P137"><text:span text:style-name="T138">12.7</text:span><text:span text:style-name="T139">. atlieka registro techninės ir programinės įrangos modernizavimo darbus.</text:span></text:p>
      <text:p text:style-name="P140"><text:span text:style-name="T141">13</text:span><text:span text:style-name="T142">. Asmenys, dalyvaujantys tvarkant registro duomenis, privalo saugoti duomenų paslaptį įstatymų ir kitų teisės aktų nustatyta tvarka.</text:span></text:p>
      <text:p text:style-name="P143"><text:span text:style-name="T144">14</text:span><text:span text:style-name="T145">. Registro tvarkymo įstaiga turi teisę reikalauti, kad registro duomenų teikėjai ištaisytų pateiktuose dokumentuose pastebėtas klaidas.</text:span></text:p>
      <text:p text:style-name="P146"><text:span text:style-name="T147">15</text:span><text:span text:style-name="T148">. Registro duomenų teikėjai yra darbo inspektoriai (profesinės ligos tyrimo komisijos pirmininkai).</text:span></text:p>
      <text:p text:style-name="P149"><text:span text:style-name="T150">16</text:span><text:span text:style-name="T151">. Registro duomenų teikėjai:</text:span></text:p>
      <text:p text:style-name="P152"><text:span text:style-name="T153">16.1</text:span><text:span text:style-name="T154">. atsako už tai, kad tikslūs, išsamūs duomenys, nurodyti profesinės ligos kortelėje, laiku būtų pateikiami registro tvarkymo įstaigai;</text:span></text:p>
      <text:p text:style-name="P155"><text:span text:style-name="T156">16.2</text:span><text:span text:style-name="T157">. turi teisę susipažinti su registre kaupiamais, sisteminamais, saugomais, naudojamais jų pateiktais duomenimis ir reikalauti, kad būtų ištaisyti klaidingi arba papildyti neišsamūs duomenys.</text:span></text:p>
      <text:p text:style-name="P158"/>
      <text:p text:style-name="P159"><text:span text:style-name="T160">III</text:span><text:span text:style-name="T161">.<text:s/></text:span><text:span text:style-name="T162">REGISTRAVIMO DUOMENYS</text:span></text:p>
      <text:p text:style-name="P163"/>
      <text:p text:style-name="P164"><text:span text:style-name="T165">17</text:span><text:span text:style-name="T166">. Registravimo duomenys:</text:span></text:p>
      <text:p text:style-name="P167"><text:span text:style-name="T168">17.1</text:span><text:span text:style-name="T169">. unikalus profesinės ligos atvejo (registro objekto) kodas, suteiktas registro tvarkymo įstaigos, sudarytas iš aštuonių ženklų ir numeruojamas eilės tvarka;</text:span></text:p>
      <text:p text:style-name="P170"><text:span text:style-name="T171">17.2</text:span><text:span text:style-name="T172">. nustatytos profesinės ligos diagnozės pagrindinis kodas ir pavadinimas, nurodytas sveikatos apsaugos ministro 1996 m. spalio 28 d. įsakymu Nr. 542 „Dėl 10-tos redakcijos Tarptautinės statistinės ligų ir sveikatos problemų klasifikacijos (TLK-10) įvedimo“ (Žin., 2001, Nr.<text:s/></text:span><text:a xlink:href="https://www.e-tar.lt/portal/lt/legalAct/TAR.0EA8385243A8" office:target-frame-name="_blank" xlink:show="new"><text:span text:style-name="T173">50-1758</text:span></text:a><text:span text:style-name="T174">) įvestoje Tarptautinės statistinės ligų ir sveikatos problemų klasifikacijos knygoje (toliau vadinama – TLK-10), sudarytas iš keturių ženklų ir naudojamas kaip identifikavimo kodas;</text:span></text:p>
      <text:p text:style-name="P175"><text:span text:style-name="T176">17.3</text:span><text:span text:style-name="T177">. nustatytos profesinės ligos diagnozės papildomas kodas ir pavadinimas, nurodytas TLK-10, sudarytas iš keturių ženklų ir papildantis profesinės ligos diagnozės pagrindinį kodą;</text:span></text:p>
      <text:p text:style-name="P178"><text:span text:style-name="T179">17.4</text:span><text:span text:style-name="T180">. profesinės ligos priežasties (toliau vadinama – kenksmingas veiksnys) kodas ir pavadinimas, nurodytas profesinių ligų sąraše, patvirtintame Lietuvos Respublikos Vyriausybės 1994 m. lapkričio 30 d. nutarimu Nr. 1198, sudarytas iš trijų ženklų;</text:span></text:p>
      <text:p text:style-name="P181"><text:span text:style-name="T182">17.5</text:span><text:span text:style-name="T183">. kenksmingo darbo aplinkos veiksnio pavadinimas, kodas, faktinis dydis, poveikio trukmė (metais);</text:span></text:p>
      <text:p text:style-name="P184"><text:span text:style-name="T185">17.6</text:span><text:span text:style-name="T186">. profesinės ligos įtarimas: profilaktinių sveikatos tikrinimų metu, kreipimosi dėl susirgimo į asmens sveikatos priežiūros įstaigą metu, gydymo stacionare metu, kitaip;</text:span></text:p>
      <text:p text:style-name="P187"><text:span text:style-name="T188">17.7</text:span><text:span text:style-name="T189">. profesinės ligos diagnozės nustatymo data (metai, mėnuo, diena);</text:span></text:p>
      <text:p text:style-name="P190"><text:span text:style-name="T191">17.8</text:span><text:span text:style-name="T192">. sveikatos priežiūros įstaiga, nustačiusi profesinės ligos diagnozę (pavadinimas, adresas, pašto indeksas, telefonas, faksas, teritorinio administracinio vieneto kodas);</text:span></text:p>
      <text:p text:style-name="P193"><text:span text:style-name="T194">17.9</text:span><text:span text:style-name="T195">. ligonio asmens kodas, vardas ir pavardė;</text:span></text:p>
      <text:p text:style-name="P196"><text:span text:style-name="T197">17.10</text:span><text:span text:style-name="T198">. ligonio gyvenamosios (deklaravimo) vietos – apskrities, savivaldybės, gyvenamosios vietovės kodas, pavadinimas ir adresas;</text:span></text:p>
      <text:p text:style-name="P199"><text:span text:style-name="T200">17.11</text:span><text:span text:style-name="T201">. ligonio pateiktos gyvenamosios vietos (kitos) – apskrities, savivaldybės, gyvenamosios vietovės kodas, pavadinimas ir adresas;</text:span></text:p>
      <text:p text:style-name="P202"><text:span text:style-name="T203">17.12</text:span><text:span text:style-name="T204">. ligonio užimtumas (dirba, nedirba);</text:span></text:p>
      <text:p text:style-name="P205"><text:span text:style-name="T206">17.13</text:span><text:span text:style-name="T207">. ligonio išsilavinimas (pradinis, pagrindinis, vidurinis, specialusis vidurinis, aukštesnysis, aukštasis);</text:span></text:p>
      <text:p text:style-name="P208"><text:span text:style-name="T209">17.14</text:span><text:span text:style-name="T210">. bet kurios rūšies ir ekonominės veiklos srities bei nuosavybės formos įmonės, įstaigos, organizacijos, valstybės ir savivaldybės institucijos ar įstaigos, kurių teisinį statusą, veiklą, steigimo, reorganizavimo ir likvidavimo tvarką reglamentuoja atitinkami Lietuvos Respublikos įstatymai, kiti subjektai (toliau vadinama – įmonė), kurioje dirba ligonis, kodas, pavadinimas, adresas, pašto indeksas, telefonas, faksas, ekonominės veiklos rūšies kodas ir pavadinimas;</text:span></text:p>
      <text:p text:style-name="P211"><text:span text:style-name="T212">17.15</text:span><text:span text:style-name="T213">. paskutinės įmonės, kurioje ligonis dirbo veikiamas kenksmingų darbo aplinkos veiksnių, sukėlusių profesinę ligą, kodas, pavadinimas, adresas, pašto indeksas, telefonas, faksas, ekonominės veiklos rūšies kodas ir pavadinimas;</text:span></text:p>
      <text:p text:style-name="P214"><text:span text:style-name="T215">17.16</text:span><text:span text:style-name="T216">. ligonio profesijos kodas ir pavadinimas;</text:span></text:p>
      <text:p text:style-name="P217"><text:span text:style-name="T218">17.17</text:span><text:span text:style-name="T219">. ligonio darbo stažas (metais): bendras, pagal profesiją, paskutinėje darbovietėje, veikiant kenksmingiems darbo aplinkos veiksniams;</text:span></text:p>
      <text:p text:style-name="P220"><text:span text:style-name="T221">17.18</text:span><text:span text:style-name="T222">. registro duomenų teikėjų pateiktos profesinės ligos kortelės užpildymo data (metai, mėnuo, diena);</text:span></text:p>
      <text:p text:style-name="P223"><text:span text:style-name="T224">17.19</text:span><text:span text:style-name="T225">. profesinės ligos tyrimo komisijos pirmininko, užpildžiusio profesinės ligos kortelę, pareigos, vardas, pavardė, telefonas, Valstybinės darbo inspekcijos teritorinio inspektavimo skyriaus pavadinimas, adresas, pašto indeksas, faksas);</text:span></text:p>
      <text:p text:style-name="P226"><text:span text:style-name="T227">17.20</text:span><text:span text:style-name="T228">. profesinės ligos atvejo įregistravimo data (metai, mėnuo, diena);</text:span></text:p>
      <text:p text:style-name="P229"><text:span text:style-name="T230">17.21</text:span><text:span text:style-name="T231">. profesinės ligos atvejo išregistravimo data (metai, mėnuo, diena);</text:span></text:p>
      <text:p text:style-name="P232"><text:span text:style-name="T233">17.22</text:span><text:span text:style-name="T234">. profesinės ligos atvejo išregistravimo priežastis (Lietuvos Respublikos Vyriausybės 2001 m. birželio 29 d. nutarimu Nr. 815 „Dėl Profesinių ligų tyrimo ir apskaitos nuostatų patvirtinimo“ (Žin., 2001, Nr.<text:s/></text:span><text:a xlink:href="https://www.e-tar.lt/portal/lt/legalAct/TAR.C4F9795BBC35" office:target-frame-name="_blank" xlink:show="new"><text:span text:style-name="T235">57-2051</text:span></text:a><text:span text:style-name="T236">) patvirtintų Profesinių ligų tyrimo ir apskaitos nuostatų 30 punkte nustatyta tvarka Centrinės darbo medicinos ekspertų komisijos pirmininko parengto pranešimo numeris ir užpildymo data);</text:span></text:p>
      <text:p text:style-name="P237"><text:span text:style-name="T238">17.23</text:span><text:span text:style-name="T239">. asmens, įrašiusio registro objektą į duomenų bazę, pareigos, vardas ir pavardė.</text:span></text:p>
      <text:p text:style-name="P240"/>
      <text:p text:style-name="P241"><text:span text:style-name="T242">IV</text:span><text:span text:style-name="T243">.<text:s/></text:span><text:span text:style-name="T244">OBJEKTŲ REGISTRAVIMAS</text:span></text:p>
      <text:p text:style-name="P245"/>
      <text:p text:style-name="P246"><text:span text:style-name="T247">18</text:span><text:span text:style-name="T248">. Registro duomenų teikėjas, užpildęs profesinės ligos kortelę, per 3 darbo dienas nuo profesinės ligos patvirtinimo akto surašymo privalo pateikti ją registro tvarkymo įstaigai, kad ši užregistruotų profesinę ligą.</text:span></text:p>
      <text:p text:style-name="P249"><text:span text:style-name="T250">19</text:span><text:span text:style-name="T251">. Registro duomenų teikėjas profesinės ligos kortelę registro tvarkymo įstaigai nusiunčia paštu.</text:span></text:p>
      <text:p text:style-name="P252"><text:span text:style-name="T253">20</text:span><text:span text:style-name="T254">. Registro tvarkymo įstaiga užregistruoja profesinės ligos kortelės gavimą ir sutikrina jos duomenis.</text:span></text:p>
      <text:p text:style-name="P255"><text:span text:style-name="T256">21</text:span><text:span text:style-name="T257">. Registro objektas įregistruojamas sutikrinus jo duomenis su kitų valstybės registrų duomenimis, suteikus jam unikalų kodą ir įrašius į registro duomenų bazę. Tai turi būti atlikta per 5 darbo dienas nuo registro duomenų teikėjo pateiktos profesinės ligos kortelės gavimo.</text:span></text:p>
      <text:p text:style-name="P258"><text:span text:style-name="T259">22</text:span><text:span text:style-name="T260">. Nustačiusi, kad registruoti pateiktuose dokumentuose buvo nurodyti klaidingi duomenys, registro tvarkymo įstaiga privalo nedelsdama informuoti apie tai registro duomenų teikėją ir pareikalauti per 5 darbo dienas ištaisyti klaidas.</text:span></text:p>
      <text:p text:style-name="P261"><text:span text:style-name="T262">23</text:span><text:span text:style-name="T263">. Jeigu į registro duomenų bazę įrašyti duomenys neatitinka faktinių dėl registro tvarkymo įstaigos kaltės, ji privalo nedelsdama ištaisyti klaidas.</text:span></text:p>
      <text:p text:style-name="P264"><text:span text:style-name="T265">24</text:span><text:span text:style-name="T266">. Ištaisius klaidas, privalomai raštu informuojami apie tai registro duomenų naudotojai, kuriems buvo perduoti klaidingi duomenys.</text:span></text:p>
      <text:p text:style-name="P267"><text:span text:style-name="T268">25</text:span><text:span text:style-name="T269">. Registro duomenų teikėjams ar asmenims, kurių duomenys yra registro objektas, pareikalavus ištaisyti klaidingus arba papildyti neišsamius duomenis ir pašalinti nereikalingus arba neteisėtai surinktus duomenis, registro tvarkymo įstaiga, įsitikinusi šių reikalavimų teisėtumu, privalo tai atlikti per 10 darbo dienų. Jeigu keliami nepagrįsti reikalavimai, registro tvarkymo įstaiga per 3 darbo dienas privalo informuoti apie tai registro duomenų teikėjus ar asmenis, kurie kreipėsi, nurodydama atsisakymo priežastį.</text:span></text:p>
      <text:p text:style-name="P270"><text:span text:style-name="T271">26</text:span><text:span text:style-name="T272">. Registro objektas išregistruojamas, jeigu profesinės ligos diagnozė panaikinama.</text:span></text:p>
      <text:p text:style-name="P273"><text:span text:style-name="T274">27</text:span><text:span text:style-name="T275">. Registro tvarkymo įstaiga, gavusi Centrinės darbo medicinos ekspertų komisijos pirmininko pranešimą, kad profesinė liga diagnozuota nepagrįstai, priima sprendimą dėl registro objekto išregistravimo.</text:span></text:p>
      <text:p text:style-name="P276"><text:span text:style-name="T277">28</text:span><text:span text:style-name="T278">. Išregistravusi objektą, registro tvarkymo įstaiga privalo nurodyti priežastį ir išregistravimo datą. Po pusės metų išregistruoto objekto duomenys iš duomenų bazės perkeliami į duomenų bazės archyvą.</text:span></text:p>
      <text:p text:style-name="P279"><text:span text:style-name="T280">29</text:span><text:span text:style-name="T281">. Profesinių ligų kortelės saugomos registro tvarkymo įstaigoje Lietuvos archyvų departamento prie Lietuvos Respublikos Vyriausybės nustatytą dokumentų saugojimo laiką.</text:span></text:p>
      <text:p text:style-name="P282"/>
      <text:p text:style-name="P283"><text:span text:style-name="T284">V</text:span><text:span text:style-name="T285">.<text:s/></text:span><text:span text:style-name="T286">SĄVEIKA SU KITAIS REGISTRAIS</text:span></text:p>
      <text:p text:style-name="P287"/>
      <text:p text:style-name="P288"><text:span text:style-name="T289">30</text:span><text:span text:style-name="T290">. Gauti registro duomenys sutikrinami:</text:span></text:p>
      <text:p text:style-name="P291"><text:span text:style-name="T292">30.1</text:span><text:span text:style-name="T293">. profesinių ligų diagnozių pagrindiniai ir papildomi pavadinimai ir kodai – su Tarptautine statistine ligų ir sveikatos problemų klasifikacija (TLK);</text:span></text:p>
      <text:p text:style-name="P294"><text:span text:style-name="T295">30.2</text:span><text:span text:style-name="T296">. profesinių ligų priežasčių pavadinimai ir kodai – su profesinių ligų sąrašu, patvirtintu Lietuvos Respublikos Vyriausybės 1994 m. lapkričio 30 d. nutarimu Nr. 1198;</text:span></text:p>
      <text:p text:style-name="P297"><text:span text:style-name="T298">30.3</text:span><text:span text:style-name="T299">. nurodytieji šių nuostatų 17.9 punkte – su Lietuvos Respublikos gyventojų registru;</text:span></text:p>
      <text:p text:style-name="P300"><text:span text:style-name="T301">30.4</text:span><text:span text:style-name="T302">. nurodytieji šių nuostatų 17.10 ir 17.11 punktuose – su Lietuvos Respublikos teritorijos administracinių vienetų, gyvenamųjų vietovių ir gatvių valstybės registru;</text:span></text:p>
      <text:p text:style-name="P303"><text:span text:style-name="T304">30.5</text:span><text:span text:style-name="T305">. nurodytieji šių nuostatų 17.8, 17.14 ir 17.15 punktuose – su juridinių asmenų registrais ir Ekonominės veiklos rūšių klasifikatoriumi, kuris (atnaujintas) teikiamas vartoti Statistikos departamento prie Lietuvos Respublikos Vyriausybės generalinio direktoriaus 1999 m. spalio 5 d. įsakymu Nr. 74 „Dėl Ekonominės veiklos rūšių klasifikatoriaus“ (Žin., 1999, Nr.<text:s/></text:span><text:a xlink:href="https://www.e-tar.lt/portal/lt/legalAct/TAR.A6B8D1E3FA1D" office:target-frame-name="_blank" xlink:show="new"><text:span text:style-name="T306">87-2582</text:span></text:a><text:span text:style-name="T307">);</text:span></text:p>
      <text:p text:style-name="P308"><text:span text:style-name="T309">30.6</text:span><text:span text:style-name="T310">. nurodytieji šių nuostatų 17.16 punkte – su Lietuvos profesijų klasifikacija.</text:span></text:p>
      <text:p text:style-name="P311"/>
      <text:p text:style-name="P312"><text:span text:style-name="T313">VI</text:span><text:span text:style-name="T314">.<text:s/></text:span><text:span text:style-name="T315">REGISTRO DUOMENŲ NAUDOJIMAS</text:span></text:p>
      <text:p text:style-name="P316"/>
      <text:p text:style-name="P317"><text:span text:style-name="T318">31</text:span><text:span text:style-name="T319">. Kiekvienas fizinis ar juridinis asmuo turi teisę naudotis registro duomenimis, išskyrus įstatymų nustatytus apribojimus. Registro asmens duomenys teikiami vadovaujantis Lietuvos Respublikos asmens duomenų teisinės apsaugos įstatymu (Žin., 1996, Nr.<text:s/></text:span><text:a xlink:href="https://www.e-tar.lt/portal/lt/legalAct/TAR.5368B592234C" office:target-frame-name="_blank" xlink:show="new"><text:span text:style-name="T320">63-1479</text:span></text:a><text:span text:style-name="T321">; 2000, Nr.<text:s/></text:span><text:a xlink:href="https://www.e-tar.lt/portal/lt/legalAct/TAR.199366D1EF9E" office:target-frame-name="_blank" xlink:show="new"><text:span text:style-name="T322">64-1924</text:span></text:a><text:span text:style-name="T323">) ir kitais teisės aktais pagal duomenų teikimo sutartis.</text:span></text:p>
      <text:p text:style-name="P324"><text:span text:style-name="T325">Nenurodytieji šių nuostatų 32 punkte duomenų gavėjai už registro duomenis moka Lietuvos Respublikos Vyriausybės nustatyto dydžio valstybės rinkliavą.</text:span></text:p>
      <text:p text:style-name="P326"><text:span text:style-name="T327">32</text:span><text:span text:style-name="T328">. Registro duomenys teikiami nemokamai valstybės valdžios ir valdymo institucijoms ir asmenims, kurių duomenys yra registro objektas, teismams, prokuratūroms ir kitoms Lietuvos Respublikos Vyriausybės nustatytoms institucijoms.</text:span></text:p>
      <text:p text:style-name="P329"><text:span text:style-name="T330">Jeigu registro duomenų gavėjas nori gauti jo prašymu parengtus registro tvarkomus duomenis, jie teikiami pagal registro tvarkymo įstaigos ir registro duomenų gavėjo sudarytą sutartį.</text:span></text:p>
      <text:p text:style-name="P331"><text:span text:style-name="T332">33</text:span><text:span text:style-name="T333">. Asmuo, kurio duomenys yra registro objektas, turi teisę susipažinti su duomenimis apie save (peržiūrėti juos kompiuterio ekrane). Asmens pageidavimu duomenys pateikiami raštu.</text:span></text:p>
      <text:p text:style-name="P334"><text:span text:style-name="T335">34</text:span><text:span text:style-name="T336">. Registro ne asmens duomenų pateikimo forma derinama su registro duomenų naudotojais ir gali būti keičiama tik abipusiu registro tvarkymo įstaigos ir registro duomenų naudotojų susitarimu.</text:span></text:p>
      <text:p text:style-name="P337"><text:span text:style-name="T338">35</text:span><text:span text:style-name="T339">. Registro tvarkymo įstaiga suvestinius (apibendrintus grupės asmenų duomenis, iš kurių nebūtų galima tiesiogiai ar netiesiogiai nustatyti duomenų subjekto tapatybės) duomenis periodiškai, kas ketvirtį, skelbia interneto tinkle.</text:span></text:p>
      <text:p text:style-name="P340"><text:span text:style-name="T341">36</text:span><text:span text:style-name="T342">. Duomenimis, gautais iš registro, gavėjas negali naudotis kitaip ar panaudoti jų kitu tikslu, negu nustatoma juos suteikiant.</text:span></text:p>
      <text:p text:style-name="P343"/>
      <text:p text:style-name="P344"><text:span text:style-name="T345">VII</text:span><text:span text:style-name="T346">.<text:s/></text:span><text:span text:style-name="T347">REGISTRO DUOMENŲ APSAUGA</text:span></text:p>
      <text:p text:style-name="P348"/>
      <text:p text:style-name="P349"><text:span text:style-name="T350">37</text:span><text:span text:style-name="T351">. Registro duomenų apsauga organizuojama vadovaujantis Lietuvos Respublikos asmens duomenų teisinės apsaugos įstatymu ir kitais teisės aktais.</text:span></text:p>
      <text:p text:style-name="P352"><text:span text:style-name="T353">38</text:span><text:span text:style-name="T354">. Registro duomenų apsaugą organizuoja ir už ją atsako registro tvarkymo įstaiga.</text:span></text:p>
      <text:p text:style-name="P355"><text:span text:style-name="T356">39</text:span><text:span text:style-name="T357">. Skiriamos dvi duomenų grupės: viešai neskelbtini asmens duomenys ir viešieji duomenys, iš kurių nebūtų galima tiesiogiai ar netiesiogiai nustatyti duomenų subjekto tapatybės.</text:span></text:p>
      <text:p text:style-name="P358"><text:span text:style-name="T359">40</text:span><text:span text:style-name="T360">. Siekdama užtikrinti registro duomenų bazės saugumą, registro tvarkymo įstaiga duomenų apsaugos priemones parenka pagal atitinkamus duomenų pažeidimo rizikos veiksnius. Jie gali būti:</text:span></text:p>
      <text:p text:style-name="P361"><text:span text:style-name="T362">40.1</text:span><text:span text:style-name="T363">. vidiniai (darbuotojų praradimas, netikėtos techninės avarijos, temperatūros ir drėgmės, purvo ir dulkių poveikis, magnetinių laukų įtaka);</text:span></text:p>
      <text:p text:style-name="P364"><text:span text:style-name="T365">40.2</text:span><text:span text:style-name="T366">. išoriniai (audros, gaisrai, potvyniai, elektros instaliacijos perdegimas);</text:span></text:p>
      <text:p text:style-name="P367"><text:span text:style-name="T368">40.3</text:span><text:span text:style-name="T369">. dėl blogo darbo organizavimo (vidaus darbo taisyklių pažeidimai, menka išteklių kontrolė, neracionalus naudotojų teisių paskirstymas, netinkama laikmenų priežiūra, nepakankami linijų pajėgumas, apsauga, kompiuterių integravimas į tinklą);</text:span></text:p>
      <text:p text:style-name="P370"><text:span text:style-name="T371">40.4</text:span><text:span text:style-name="T372">. susiję su techninės ir programinės įrangos gedimu (elektros energijos tiekimo sutrikimas, kitų sistemos grandžių veiklos nesklandumai, programinės įrangos klaidos, netinkamas prisijungimas prie sistemos, duomenų praradimas);</text:span></text:p>
      <text:p text:style-name="P373"><text:span text:style-name="T374">40.5</text:span><text:span text:style-name="T375">. dėl darbuotojų klaidų (apsirikimas, išsiblaškymas ir kita);</text:span></text:p>
      <text:p text:style-name="P376"><text:span text:style-name="T377">40.6</text:span><text:span text:style-name="T378">. dėl subjektyvių aplinkybių (vagystės, įsiterpimas į tinklus, neteisėtas naudojimasis sistema, duomenų atskleidimas, kompiuterių virusas).</text:span></text:p>
      <text:p text:style-name="P379"><text:span text:style-name="T380">41</text:span><text:span text:style-name="T381">. Techninės ir programinės priemonės, apsaugančios nuo duomenų pažeidimo rizikos veiksnių, nurodytų šių nuostatų 40 punkte, ir nuo visų netinkamų asmens duomenų tvarkymo veiksmų, parenkamos projektuojant registrą.</text:span></text:p>
      <text:p text:style-name="P382"><text:span text:style-name="T383">42</text:span><text:span text:style-name="T384">. Administracinės duomenų apsaugos priemonės nustatomos iki registro įteisinimo.</text:span></text:p>
      <text:p text:style-name="P385"/>
      <text:p text:style-name="P386"><text:span text:style-name="T387">VIII</text:span><text:span text:style-name="T388">.<text:s/></text:span><text:span text:style-name="T389">REGISTRO DUOMENŲ PERDAVIMAS Į UŽSIENIO VALSTYBES</text:span></text:p>
      <text:p text:style-name="P390"/>
      <text:p text:style-name="P391"><text:span text:style-name="T392">43</text:span><text:span text:style-name="T393">. Registro duomenys gali būti perduodami į užsienio valstybes tik Lietuvos Respublikos asmens duomenų teisinės apsaugos įstatymo, kitų teisės aktų ir Lietuvos Respublikos sutarčių su užsienio valstybėmis numatytais atvejais ir tvarka.</text:span></text:p>
      <text:p text:style-name="P394"><text:span text:style-name="T395">44</text:span><text:span text:style-name="T396">. Registro duomenys gali būti teikiami tarptautiniams kompiuterių tinklams tik Lietuvos Respublikos įstatymų, kitų teisės aktų ir Lietuvos Respublikos sutarčių su užsienio valstybėmis numatytais atvejais.</text:span></text:p>
      <text:p text:style-name="P397"/>
      <text:p text:style-name="P398"><text:span text:style-name="T399">IX</text:span><text:span text:style-name="T400">.<text:s/></text:span><text:span text:style-name="T401">REGISTRO FINANSAVIMAS</text:span></text:p>
      <text:p text:style-name="P402"/>
      <text:p text:style-name="P403"><text:span text:style-name="T404">45</text:span><text:span text:style-name="T405">. Registras finansuojamas iš registro tvarkymo įstaigai Lietuvos Respublikos valstybės biudžete skirtų asignavimų ir lėšų, gautų už teikiamas paslaugas.</text:span></text:p>
      <text:p text:style-name="P406"/>
      <text:p text:style-name="P407"><text:span text:style-name="T408">X</text:span><text:span text:style-name="T409">.<text:s/></text:span><text:span text:style-name="T410">REGISTRO REORGANIZAVIMAS IR LIKVIDAVIMAS</text:span></text:p>
      <text:p text:style-name="P411"/>
      <text:p text:style-name="P412"><text:span text:style-name="T413">46</text:span><text:span text:style-name="T414">. Registras reorganizuojamas ir likviduojamas įstatymų ir Lietuvos Respublikos Vyriausybės nustatyta tvarka.</text:span></text:p>
      <text:p text:style-name="P415"><text:span text:style-name="T416">47</text:span><text:span text:style-name="T417">. Likviduoto registro duomenys perduodami archyvui, kitam registrui arba sunaikinami įstatymų nustatyta tvarka.</text:span></text:p>
      <text:p text:style-name="P418"><text:span text:style-name="T419">______________</text:span></text:p>
      <text:p text:style-name="P4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6</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24T07:12:00Z</meta:creation-date>
    <dc:date>2018-05-24T07:12:00Z</dc:date>
    <meta:template xlink:href="Normal.dotm" xlink:type="simple"/>
    <meta:editing-cycles>2</meta:editing-cycles>
    <meta:editing-duration>PT0S</meta:editing-duration>
    <meta:document-statistic meta:page-count="6" meta:paragraph-count="184" meta:word-count="2543" meta:character-count="18280" meta:row-count="612" meta:non-whitespace-character-count="15921"/>
  </office:meta>
</office:document-meta>
</file>