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2.5%"/>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3 M. LAPKRIČIO 18 D. ĮSAKYMO NR. V-298 „DĖL ATSISKAITYMO SU VALSTYBĖS, SAVIVALDYBĖS BIUDŽETAIS IR VALSTYBĖS PINIGŲ FONDAIS PAŽYMŲ IŠDAVIMO TAISYKLIŲ BEI FR0319, FR0320 IR FR0321 FORMŲ PATVIRTINIMO“ PAKEITIMO</text:span></text:p>
      <text:p text:style-name="P8"/>
      <text:p text:style-name="P9">2008 m. vasario 12 d. Nr. VA-16<text:s/></text:p>
      <text:p text:style-name="P10">Vilnius</text:p>
      <text:p text:style-name="Normal"/>
      <text:p text:style-name="Normal"/>
      <text:p text:style-name="P11"><text:span text:style-name="T12">Pakeičiu</text:span><text:s/>Atsiskaitymo su valstybės, savivaldybės biudžetais ir valstybės pinigų fondais pažymų išdavimo taisykles, patvirtintas Valstybinės mokesčių inspekcijos prie Lietuvos Respublikos finansų ministerijos viršininko 2003 m. lapkričio 18 d. įsakymu Nr. V-298 „Dėl Atsiskaitymo su valstybės, savivaldybių biudžetais ir valstybės pinigų fondais pažymų išdavimo taisyklių bei FR0319, FR0320 ir FR0321 formų patvirtinimo“ (Žin., 2003, Nr.<text:s/><text:a xlink:href="https://www.e-tar.lt/portal/lt/legalAct/TAR.37A1896C5E3F" office:target-frame-name="_blank" xlink:show="new"><text:span text:style-name="T13">112-5053</text:span></text:a>; 2005, Nr.<text:s/><text:a xlink:href="https://www.e-tar.lt/portal/lt/legalAct/TAR.56CBE498AC9E" office:target-frame-name="_blank" xlink:show="new"><text:span text:style-name="T14">85-3195</text:span></text:a>, toliau – taisyklės):</text:p>
      <text:p text:style-name="P15">1. išdėstau taisyklių 3 punktą taip:</text:p>
      <text:p text:style-name="P16">„3. Taisyklėse vartojami sutrumpinimai:</text:p>
      <text:p text:style-name="P17"><text:span text:style-name="T18">AVMI –<text:s/></text:span>apskrities valstybinė mokesčių inspekcija,</text:p>
      <text:p text:style-name="P19"><text:span text:style-name="T20">MMR –<text:s/></text:span>mokesčių mokėtojų registras,</text:p>
      <text:p text:style-name="P21"><text:span text:style-name="T22">MAĮ –<text:s/></text:span>Lietuvos Respublikos mokesčių administravimo įstatymas,</text:p>
      <text:p text:style-name="P23"><text:span text:style-name="T24">VMI prie FM –<text:s/></text:span>Valstybinė mokesčių inspekcija prie Lietuvos Respublikos finansų ministerijos.“;</text:p>
      <text:p text:style-name="P25">2. išdėstau taisyklių 6 punktą taip:</text:p>
      <text:p text:style-name="P26">„6. AVMI gauti mokesčių mokėtojų ir institucijų prašymai (pateikti tiesiogiai AVMI darbuotojui, atsiųsti klasikiniu ar AVMI nurodytu elektroniniu paštu, faksu, elektroniniu būdu) turi būti registruojami AVMI viršininko nustatyta tvarka.“;</text:p>
      <text:p text:style-name="P27">3. išdėstau taisyklių 20 punktą taip:</text:p>
      <text:p text:style-name="P28">„20. AVMI mokesčių mokėtojų aptarnavimo padalinių darbuotojai, išduodami pažymas, turi griežtai laikytis MAĮ nuostatos, kad mokesčių administratoriui pateikta informacija apie mokesčių mokėtoją turi būti laikoma paslaptyje. Parengta pažyma mokesčių mokėtojui gali būti išsiųsta klasikiniu paštu arba pateikiama tiesiogiai, pastaruoju atveju pažyma pasirašytinai išduodama įmonės, įstaigos ar organizacijos vadovui, vyriausiajam buhalteriui (buhalteriui) arba jiems atstovaujančiam asmeniui, pateikusiam asmens dokumentą ir atstovavimą patvirtinantį dokumentą.“;</text:p>
      <text:p text:style-name="P29">4. papildau taisykles IV<text:span text:style-name="T30">1</text:span><text:s/>skyriumi ir jį išdėstau taip:</text:p>
      <text:p text:style-name="P31"/>
      <text:p text:style-name="P32"><text:span text:style-name="T33">„</text:span><text:span text:style-name="T34">IV</text:span><text:span text:style-name="T35">1</text:span><text:span text:style-name="T36">. ELEKTRONINIU BŪDU GAUNAMI PRAŠYMAI IR TEIKIAMA INFORMACIJA</text:span></text:p>
      <text:p text:style-name="P37"/>
      <text:p text:style-name="P38">23. Institucijos gali sudaryti sutartis, registruotis elektroninės paslaugos gavėjais ir elektroniniu būdu pateikti AVMI prašymus pagal sudarytų sutarčių reikalavimus. Elektroniniu būdu pateiktų prašymų ir formuojamų pažymų duomenų struktūra bei pateikimo principai nustatomi VMI prie FM ir atitinkamos institucijos sudaromos sutarties reikalavimuose.</text:p>
      <text:p text:style-name="P39">24. Jeigu prašymas pateiktas elektroniniu būdu pagal šių taisyklių nuostatas, pažymų duomenys elektroninės paslaugos gavėjui turi būti pateikti:</text:p>
      <text:p text:style-name="P40">24.1. ne vėliau kaip per 3 darbo dienas nuo elektroniniu būdu pateikto prašymo gavimo dienos, jei mokesčių mokėtojas neskolingas valstybės, savivaldybių biudžetams ir valstybės<text:s/><text:soft-page-break/>pinigų fondams,</text:p>
      <text:p text:style-name="P41">24.2. ne vėliau kaip per 10 darbo dienų nuo elektroniniu būdu pateikto prašymo gavimo dienos, jeigu mokesčių mokėtojas skolingas valstybės, savivaldybių biudžetams ir valstybės pinigų fondams, arba nepateikė deklaracijos (-ų) už einamuosius ir penkerius praėjusius kalendorinius metus, skaičiuojamus atgal nuo tų metų, kada pradedama mokestį apskaičiuoti arba perskaičiuoti, sausio 1 dienos.</text:p>
      <text:p text:style-name="P42">25. Elektroninių paslaugų gavėjams pažymų FR0320 arba FR0321 formų, parengtų pagal šias taisykles, duomenys pateikiami pagal sutartyje numatytus reikalavimus.“;</text:p>
      <text:p text:style-name="P43">5. taisyklių 23 punktą laikau atitinkamai 26 ir išdėstau jį taip:</text:p>
      <text:p text:style-name="P44">„26. AVMI darbuotojai, vykdantys pažymų išdavimo funkciją, turi laikytis šių taisyklių.“;</text:p>
      <text:p text:style-name="P45">6. pripažįstu netekusiu galios taisyklių 24 punktą.</text:p>
      <text:p text:style-name="P46"/>
      <text:p text:style-name="P47"/>
      <text:p text:style-name="P48"/>
      <text:p text:style-name="P49">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0T06:45:00Z</meta:creation-date>
    <dc:date>2016-06-10T06:45:00Z</dc:date>
    <meta:template xlink:href="Normal" xlink:type="simple"/>
    <meta:editing-cycles>2</meta:editing-cycles>
    <meta:editing-duration>PT0S</meta:editing-duration>
    <meta:document-statistic meta:page-count="2" meta:paragraph-count="32" meta:word-count="493" meta:character-count="3963" meta:row-count="125" meta:non-whitespace-character-count="3502"/>
  </office:meta>
</office:document-meta>
</file>