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173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3 M. BALANDŽIO 12 D. ĮSAKYMO Nr. D1-254 „DĖL KOMUNALINIŲ ATLIEKŲ TVARKYMO PASLAUGOS TEIKIMO SUTARTIES STANDARTINIŲ SĄLYGŲ PATVIRTINIMO“ PAKEITIMO</text:p>
      <text:p text:style-name="P6"/>
      <text:p text:style-name="P7">2013 m. spalio 31 d. Nr. D1-811</text:p>
      <text:p text:style-name="P8">Vilnius</text:p>
      <text:p text:style-name="P9"/>
      <text:p text:style-name="P10"/>
      <text:p text:style-name="P11"><text:span text:style-name="T12">1</text:span><text:span text:style-name="T13">. P a k e i č i u Komunalinių atliekų tvarkymo paslaugos teikimo sutarties standartinių sąlygų, patvirtintų Lietuvos Respublikos aplinkos ministro 2013 m. balandžio 12 d. įsakymu Nr. D1-254 „Dėl komunalinių atliekų tvarkymo paslaugos teikimo sutarties standartinių sąlygų patvirtinimo“ (Žin., 2013, Nr. </text:span><text:a xlink:href="https://www.e-tar.lt/portal/lt/legalAct/TAR.2896938E2AEC" office:target-frame-name="_blank" xlink:show="new"><text:span text:style-name="T14">40-1964</text:span></text:a><text:span text:style-name="T15">), 21 punktą ir išdėstau jį taip:</text:span></text:p>
      <text:p text:style-name="P16"><text:span text:style-name="T17">„</text:span><text:span text:style-name="T18">21</text:span><text:span text:style-name="T19">. Administratorius paslaugos gavėjui už suteiktą paslaugą apskaičiuoja mokestį už laikotarpį, kuris negali būti ilgesnis, negu leidžia Lietuvos Respublikos teisės aktai teikiant tokio pobūdžio nuolatines ir (ar) ilgalaikes paslaugas (toliau – ataskaitinis laikotarpis).“</text:span></text:p>
      <text:p text:style-name="P20"><text:span text:style-name="T21">2</text:span><text:span text:style-name="T22">.<text:s/></text:span><text:span text:style-name="T23">Nustata</text:span><text:span text:style-name="T24">u, kad šis įsakymas įsigalioja 2014 m. sausio 1 d.</text:span></text:p>
      <text:p text:style-name="P25"/>
      <text:p text:style-name="P26"/>
      <text:p text:style-name="P27"><text:span text:style-name="T28">Aplinkos ministras</text:span><text:span text:style-name="T29"><text:tab/>Valentinas Mazuronis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9T20:03:00Z</meta:creation-date>
    <dc:date>2016-03-09T20:03:00Z</dc:date>
    <meta:template xlink:href="Normal" xlink:type="simple"/>
    <meta:editing-cycles>2</meta:editing-cycles>
    <meta:editing-duration>PT0S</meta:editing-duration>
    <meta:document-statistic meta:page-count="1" meta:paragraph-count="11" meta:word-count="156" meta:character-count="1107" meta:row-count="40" meta:non-whitespace-character-count="962"/>
  </office:meta>
</office:document-meta>
</file>