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AUKŠČIAUSIOJI TARYBA</text:p>
      <text:p text:style-name="P2"/>
      <text:p text:style-name="P1">N U T A R I M A S</text:p>
      <text:p text:style-name="P1">DĖL ŠALČININKŲ RAJONO TARYBOS PREZIDIUMO IR IGNALINOS RAJONO SNIEČKAUS GYVENVIETĖS TARYBOS PREZIDIUMO ANTIKONSTITUCINĖS VEIKLOS</text:p>
      <text:p text:style-name="P2"/>
      <text:p text:style-name="P2">1991 m. rugpjūčio 22 d. Nr. I-1693</text:p>
      <text:p text:style-name="P2">Vilnius</text:p>
      <text:p text:style-name="P3"/>
      <text:p text:style-name="P5"><text:bookmark-start text:name="X4c047cf01fb641f9a80b90e55b896b4d"/><text:span text:style-name="T2">Remdamasi Lietuvos Respublikos generalinio prokuroro A. Paulausko pateikta medžiaga apie tai, kad Šalčininkų rajono tarybos prezidiumas, vadovaujamas Tarybos pirmininko Č. Visockio, ir Ignalinos rajono Sniečkaus gyvenvietės tarybos prezidiumas, vadovaujamas tarybos pirmininko A. Kulakovo, ėmėsi aktyvių veiksmų remti antikonstitucinės grupuotės, siekimą įvykdyti valstybinį perversmą SSRS, RTFSR, taip pat Lietuvos Respublikoje, Lietuvos Respublikos Aukščiausioji Taryba </text:span><text:span text:style-name="T3">nutari</text:span><text:span text:style-name="T4">a:</text:span></text:p>
      <text:p text:style-name="P4"><text:bookmark-end text:name="X4c047cf01fb641f9a80b90e55b896b4d"/><text:bookmark-start text:name="Xa6b2b14b4a9a4213a84337a0470a0243"/>1. Sustabdyti Šalčininkų rajono Tarybos prezidiumo, jos pirmininko Č. Visockio bei jo pavaduotojo A. Monkevičiaus, Ignalinos rajono Sniečkaus gyvenvietės tarybos prezidiumo, jos pirmininko A. Kulakovo bei jo pavaduotojo S. Prochorenko įgaliojimus iki šių Tarybų, jų organų bei pareigūnų veiklos ištyrimo.</text:p>
      <text:p text:style-name="P4"><text:bookmark-end text:name="Xa6b2b14b4a9a4213a84337a0470a0243"/><text:bookmark-start text:name="X0317125afdb4446585726c32fa97af65"/>2. Pavesti Lietuvos Respublikos Aukščiausiosios Tarybos prezidiumui sudaryti komisiją Šalčininkų rajono ir Ignalinos rajono Sniečkaus gyvenvietės tarybų, jų organų ir pareigūnų antikonstitucinei veiklai ištirti. Ši komisija savo išvadas pateikia artimiausiame Aukščiausiosios Tarybos posėdyje.</text:p>
      <text:p text:style-name="P4"><text:bookmark-end text:name="X0317125afdb4446585726c32fa97af65"/><text:bookmark-start text:name="X059fe5f8acb744a0a59fe6ea4f9496dd"/>3. Pavesti Lietuvos Respublikos Vyriausybei, kol bus įvykdytas šio nutarimo antrasis punktas, tiesiogiai ar per savo paskirtus atstovus vadovauti Šalčininkų rajono ir Ignalinos rajono Sniečkaus gyvenvietės savivaldybių valdymo organams.</text:p>
      <text:p text:style-name="P4"><text:bookmark-end text:name="X059fe5f8acb744a0a59fe6ea4f9496dd"/><text:bookmark-start text:name="X88875fbc710944f795685cdc984d29f6"/>4. Šis nutarimas įsigalioja nuo jo priėmimo.</text:p>
      <text:p text:style-name="P4"/>
      <text:p text:style-name="P4"/>
      <text:p text:style-name="LLPSignatura"><text:bookmark-end text:name="X88875fbc710944f795685cdc984d29f6"/><text:span text:style-name="LLCTekstas">LIETUVOS RESPUBLIKOS </text:span></text:p>
      <text:p text:style-name="LLPSignatura"><text:span text:style-name="LLCTekstas">AUKŠČIAUSIOSIOS TARYBOS PIRMININKAS<text:tab/>VYTAUTAS LANDSBERGIS</text:span></text:p>
      <text:p text:style-name="P2">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AUKŠČIAUSIOJI TARYBA</dc:title>
    <meta:initial-creator>laurius</meta:initial-creator>
    <meta:creation-date>2008-08-22T17:35:00</meta:creation-date>
    <dc:creator>laurius</dc:creator>
    <dc:date>2008-08-22T17:3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4" meta:word-count="206" meta:character-count="1675"/>
  </office:meta>
</office:document-meta>
</file>