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text-transform="uppercase" fo:color="#000000" fo:letter-spacing="0.0416in"/>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style:text-properties style:font-weight-complex="bold" fo:text-transform="uppercase"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GENERALINIO PROKURORO</text:span></text:p>
      <text:p text:style-name="P4"><text:span text:style-name="T5">ĮSAKYMAS</text:span></text:p>
      <text:p text:style-name="P6"/>
      <text:p text:style-name="P7">DĖL Lietuvos Respublikos generalinio prokuroro 2008 m. sausio 3 d. įsakymO Nr. I-3 „dėl asmenų aptarnavimo lietuvos respublikos prokuratūroje tvarkos aprašo patvirtinimo“ PAKEITIMO</text:p>
      <text:p text:style-name="P8"/>
      <text:p text:style-name="P9">2009 m. gruodžio 7 d. Nr. I-175</text:p>
      <text:p text:style-name="P10">Vilnius</text:p>
      <text:p text:style-name="P11"/>
      <text:p text:style-name="P12"><text:span text:style-name="T13">Vadovaudamasis Lietuvos Respublikos prokuratūros įstatymo (Žin., 1994, Nr.<text:s/></text:span><text:a xlink:href="https://www.e-tar.lt/portal/lt/legalAct/TAR.3EB53577EFCA" office:target-frame-name="_blank" xlink:show="new"><text:span text:style-name="T14">81-1514</text:span></text:a><text:span text:style-name="T15">; 2003, Nr.<text:s/></text:span><text:a xlink:href="https://www.e-tar.lt/portal/lt/legalAct/TAR.8F05A6FCC05B" office:target-frame-name="_blank" xlink:show="new"><text:span text:style-name="T16">42-1919</text:span></text:a><text:span text:style-name="T17">; 2009, Nr.<text:s/></text:span><text:a xlink:href="https://www.e-tar.lt/portal/lt/legalAct/TAR.2012359927E8" office:target-frame-name="_blank" xlink:show="new"><text:span text:style-name="T18">89-3800</text:span></text:a><text:span text:style-name="T19">) 4, 14 straipsniais ir Viešojo administravimo įstatymo (Žin., 1999, Nr.<text:s/></text:span><text:a xlink:href="https://www.e-tar.lt/portal/lt/legalAct/TAR.0BDFFD850A66" office:target-frame-name="_blank" xlink:show="new"><text:span text:style-name="T20">60-1945</text:span></text:a><text:span text:style-name="T21">; 2006, Nr. 77-2975; 2009, Nr.<text:s/></text:span><text:a xlink:href="https://www.e-tar.lt/portal/lt/legalAct/TAR.824337E8EC19" office:target-frame-name="_blank" xlink:show="new"><text:span text:style-name="T22">75-3062</text:span></text:a><text:span text:style-name="T23">) 12 straipsniu:</text:span></text:p>
      <text:p text:style-name="P24"><text:span text:style-name="T25">1</text:span><text:span text:style-name="T26">.<text:s/></text:span><text:span text:style-name="T27">Pakeičiu</text:span><text:span text:style-name="T28"><text:s/>Asmenų aptarnavimo Lietuvos Respublikos prokuratūroje tvarkos aprašą, patvirtintą Lietuvos Respublikos generalinio prokuroro 2008 m. sausio 3 d. įsakymu Nr. I- 3 (Žin., 2008, Nr.<text:s/></text:span><text:a xlink:href="https://www.e-tar.lt/portal/lt/legalAct/TAR.EE3A4974FAD7" office:target-frame-name="_blank" xlink:show="new"><text:span text:style-name="T29">6-230</text:span></text:a><text:span text:style-name="T30">):</text:span></text:p>
      <text:p text:style-name="P31"><text:span text:style-name="T32">1.1</text:span><text:span text:style-name="T33">. išdėstau 30 punktą taip:</text:span></text:p>
      <text:p text:style-name="P34"><text:span text:style-name="T35">„</text:span><text:span text:style-name="T36">30</text:span><text:span text:style-name="T37">. Užregistruoti skundai su generalinio prokuroro, jo pavaduotojo, Generalinės prokuratūros kanclerio ar teritorinės prokuratūros vyriausiojo prokuroro rezoliucija perduodami nagrinėti pagal kompetenciją prokuratūros padaliniams, prokurorams, prokuratūros valstybės tarnautojams. Kai skundas perduodamas nagrinėti prokuratūros padaliniui, padalinio vadovas per vieną darbo dieną nusprendžia, kad skundą nagrinės pats arba užrašydamas rezoliuciją nurodo, kuris prokuroras ar prokuratūros valstybės tarnautojas turi jį nagrinėti, ir jam perduoda skundą.“;</text:span></text:p>
      <text:p text:style-name="P38"><text:span text:style-name="T39">1.2</text:span><text:span text:style-name="T40">. papildau šiuo 36</text:span><text:span text:style-name="T41">1<text:s/></text:span><text:span text:style-name="T42">punktu:</text:span></text:p>
      <text:p text:style-name="P43"><text:span text:style-name="T44">„</text:span><text:span text:style-name="T45">36</text:span><text:span text:style-name="T46">1</text:span><text:span text:style-name="T47">. Skundą nagrinėjantis prokuroras ar prokuratūros valstybės tarnautojas turi teisę susipažinti su skundui nagrinėti reikiamais duomenimis ir informacija, dokumentais ir kita medžiaga.“;</text:span></text:p>
      <text:p text:style-name="P48"><text:span text:style-name="T49">1.3</text:span><text:span text:style-name="T50">. papildau šiuo nauju VII skyriumi (ankstesnįjį VII skyrių „Baigiamosios nuostatos“ laikau VIII skyriumi, o buvusius 55–57 punktus – atitinkamai 56–58 punktais):</text:span></text:p>
      <text:p text:style-name="P51"/>
      <text:p text:style-name="P52"><text:span text:style-name="T53">„</text:span><text:span text:style-name="T54">VII</text:span><text:span text:style-name="T55">.<text:s/></text:span><text:span text:style-name="T56">ASMENŲ APTARNAVIMAS TELEFONU</text:span></text:p>
      <text:p text:style-name="P57"/>
      <text:p text:style-name="P58"><text:span text:style-name="T59">55</text:span><text:span text:style-name="T60">. Prokuroras ar prokuratūros valstybės tarnautojas, teikdamas asmenims informaciją telefonu, turi:</text:span></text:p>
      <text:p text:style-name="P61"><text:span text:style-name="T62">55.1</text:span><text:span text:style-name="T63">. prisistatyti skambinančiam, pasakydamas prokuratūros pavadinimą, savo pareigas, vardą ir pavardę;<text:s/></text:span></text:p>
      <text:p text:style-name="P64"><text:span text:style-name="T65">55.2</text:span><text:span text:style-name="T66">. išklausyti, atsakyti į klausimus, paaiškinti, kokius dokumentus ir kaip reikėtų pateikti, kad skundas būtų išnagrinėtas;</text:span></text:p>
      <text:p text:style-name="P67"><text:span text:style-name="T68">55.3</text:span><text:span text:style-name="T69">. prireikus nurodyti kito pokalbio telefonu laiką arba pasiūlyti perduoti atsakymą kita komunikacijos priemone;</text:span></text:p>
      <text:p text:style-name="P70"><text:span text:style-name="T71">55.4</text:span><text:span text:style-name="T72">. pateikti asmens pageidaujamą informaciją apie jo skundo nagrinėjimo eigą, kitą viešąją informaciją, kurią asmuo turi teisę gauti;</text:span></text:p>
      <text:p text:style-name="P73"><text:span text:style-name="T74">55.5</text:span><text:span text:style-name="T75">. paaiškinti, į kokį viešojo administravimo subjektą ar pagal kompetenciją kitą prokurorą, prokuratūros valstybės tarnautoją ar darbuotoją galima kreiptis.“</text:span></text:p>
      <text:p text:style-name="P76"><text:span text:style-name="T77">2</text:span><text:span text:style-name="T78">.<text:s/></text:span><text:span text:style-name="T79">Pavedu</text:span><text:span text:style-name="T80"><text:s/>Generalinės prokuratūros Kanceliarijai paskelbti šį įsakymą „Valstybės žiniose“, o Viešųjų ryšių skyriui – prokuratūros interneto svetainėje.</text:span></text:p>
      <text:p text:style-name="P81"/>
      <text:p text:style-name="P82"/>
      <text:p text:style-name="P83"/>
      <text:p text:style-name="P84"><text:span text:style-name="T85">Generalinis prokuroras</text:span><text:span text:style-name="T86"><text:tab/>Algimantas Valan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Sandra</meta:initial-creator>
    <dc:creator>Adlib User</dc:creator>
    <meta:creation-date>2016-03-22T19:02:00Z</meta:creation-date>
    <dc:date>2016-03-22T19:02:00Z</dc:date>
    <meta:template xlink:href="Normal" xlink:type="simple"/>
    <meta:editing-cycles>2</meta:editing-cycles>
    <meta:editing-duration>PT0S</meta:editing-duration>
    <meta:document-statistic meta:page-count="1" meta:paragraph-count="16" meta:word-count="415" meta:character-count="3250" meta:row-count="73" meta:non-whitespace-character-count="2851"/>
  </office:meta>
</office:document-meta>
</file>