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font-style="italic" style:font-style-asian="italic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3472in" style:use-optimal-column-width="false"/>
    </style:style>
    <style:style style:name="TableColumn62" style:family="table-column">
      <style:table-column-properties style:column-width="1.0847in" style:use-optimal-column-width="false"/>
    </style:style>
    <style:style style:name="TableColumn63" style:family="table-column">
      <style:table-column-properties style:column-width="1.1347in" style:use-optimal-column-width="false"/>
    </style:style>
    <style:style style:name="TableColumn64" style:family="table-column">
      <style:table-column-properties style:column-width="1.1347in" style:use-optimal-column-width="false"/>
    </style:style>
    <style:style style:name="TableColumn65" style:family="table-column">
      <style:table-column-properties style:column-width="1.1347in" style:use-optimal-column-width="false"/>
    </style:style>
    <style:style style:name="TableColumn66" style:family="table-column">
      <style:table-column-properties style:column-width="1.0215in" style:use-optimal-column-width="false"/>
    </style:style>
    <style:style style:name="Table60" style:family="table">
      <style:table-properties style:width="6.857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hyphenate="false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 fo:hyphenate="false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VALSTYBĖS POLITIKŲ, TEISĖJŲ IR VALSTYBĖS PAREIGŪNŲ DARBO APMOKĖJIMO ĮSTATYMO 7 STRAIPSNIO PAKEITIMO</text:p>
      <text:p text:style-name="P16">Į S T A T Y M A S</text:p>
      <text:p text:style-name="P17"/>
      <text:p text:style-name="P18">2001 m. kovo 27 d. Nr. IX-231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)</text:span></text:p>
      <text:p text:style-name="P27"/>
      <text:p text:style-name="P28"><text:span text:style-name="T29">1</text:span><text:span text:style-name="T30"><text:s/>straipsnis</text:span><text:span text:style-name="T31">.<text:s/></text:span><text:span text:style-name="T32">7 straipsnio 3 dalies 1 punkto pakeitimas</text:span></text:p>
      <text:p text:style-name="P33"><text:span text:style-name="T34">1</text:span><text:span text:style-name="T35">. 7 straipsnio 3 dalies 1 pu</text:span><text:span text:style-name="T36">nkte vietoj datos „2003 m. sausio 1 d.“ įrašyti datą „2003 m. liepos 1 d.“, pakeisti lentelę ir visą šį punktą išdėstyti taip:</text:span></text:p>
      <text:p text:style-name="P37"><text:span text:style-name="T38">„</text:span><text:span text:style-name="T39">1</text:span><text:span text:style-name="T40">) kurių vidutinis darbo užmokestis, Vyriausybės nustatyta tvarka apskaičiuotas iš trijų paskutinių mėnesių tarnybinių atlygin</text:span><text:span text:style-name="T41">imų (pareiginių algų) ir iš paskutinių dvylikos mėnesių nustatytų priedų ir priemokų (toliau – buvęs darbo užmokestis), yra didesnis už šio įstatymo nustatytą darbo užmokestį, įsigaliojus šiam įstatymui, mokamas iki tol gautas darbo užmokestis ir 2000 meta</text:span><text:span text:style-name="T42">is nedidinamas. Nustatytu pereinamuoju laikotarpiu (2001 m. sausio 1 d. – 2003 m. liepos</text:span><text:span text:style-name="T43"><text:s/></text:span><text:span text:style-name="T44">1 d.) iki 2001 m. sausio 1 d. buvęs darbo užmokestis mažinamas kiekvieną mėnesį priklausantį darbo užmokestį apskaičiuojant (kol susilygins su šio įstatymo nustatytu d</text:span><text:span text:style-name="T45">arbo užmokesčiu) pagal formulę:</text:span></text:p>
      <text:p text:style-name="P46"><text:span text:style-name="T47">A<text:s/></text:span><text:span text:style-name="T48">=</text:span><text:span text:style-name="T49"><text:s/>C – [(C–B) x M].</text:span></text:p>
      <text:p text:style-name="P50"><text:span text:style-name="T51">Čia:</text:span></text:p>
      <text:p text:style-name="P52"><text:span text:style-name="T53">A – pereinamuoju laikotarpiu priklausantis darbo užmokestis;</text:span></text:p>
      <text:p text:style-name="P54"><text:span text:style-name="T55">C – buvęs darbo užmokestis;</text:span></text:p>
      <text:p text:style-name="P56"><text:span text:style-name="T57">B – valstybės politiko, teisėjo ar valstybės pareigūno darbo užmokestis, nustatytas šiuo įstatymu;</text:span></text:p>
      <text:p text:style-name="P58"><text:span text:style-name="T59">M – darbo užmokesčio perskaičiavimo koeficientas, nuosekliai mažinantis buvusį darbo užmokestį. Nustatomi šie pereinamojo laikotarpio koeficientai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Metai</text:span></text:p>
          </table:table-cell>
          <table:table-cell table:style-name="TableCell71" table:number-columns-spanned="2">
            <text:p text:style-name="P72">2001</text:p>
          </table:table-cell>
          <table:covered-table-cell/>
          <table:table-cell table:style-name="TableCell73" table:number-columns-spanned="2">
            <text:p text:style-name="P74">2002</text:p>
          </table:table-cell>
          <table:covered-table-cell/>
          <table:table-cell table:style-name="TableCell75">
            <text:p text:style-name="P76">2003</text:p>
          </table:table-cell>
        </table:table-row>
        <table:table-row table:style-name="TableRow77">
          <table:table-cell table:style-name="TableCell78">
            <text:p text:style-name="P79">Pusmečiai</text:p>
          </table:table-cell>
          <table:table-cell table:style-name="TableCell80">
            <text:p text:style-name="P81">I</text:p>
          </table:table-cell>
          <table:table-cell table:style-name="TableCell82">
            <text:p text:style-name="P83">II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</text:p>
          </table:table-cell>
        </table:table-row>
        <table:table-row table:style-name="TableRow90">
          <table:table-cell table:style-name="TableCell91">
            <text:p text:style-name="P92">M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,4</text:p>
          </table:table-cell>
          <table:table-cell table:style-name="TableCell97">
            <text:p text:style-name="P98">0,6</text:p>
          </table:table-cell>
          <table:table-cell table:style-name="TableCell99">
            <text:p text:style-name="P100">0,8</text:p>
          </table:table-cell>
          <table:table-cell table:style-name="TableCell101">
            <text:p text:style-name="P102">0,9</text:p>
          </table:table-cell>
        </table:table-row>
      </table:table>
      <text:p text:style-name="Normal"/>
      <text:p text:style-name="P103"><text:span text:style-name="T104">2</text:span><text:span text:style-name="T105"><text:s/>straipsnis.<text:s/></text:span><text:span text:style-name="T106">7 straipsnio 5<text:s/></text:span><text:span text:style-name="T107">dalies pakeitimas</text:span></text:p>
      <text:p text:style-name="P108"><text:span text:style-name="T109">7 straipsnio 5 dalyje vietoj žodžių ir skaičių „Nuo 2006 m. sausio 1 d.“ įrašyti žodžius „Pasibaigus pereinamajam laikotarpiui“ ir šią dalį išdėstyti taip:</text:span></text:p>
      <text:p text:style-name="P110">„5. Pasibaigus pereinamajam laikotarpiui, valstybės politikams, teisėjams ir valstybės pareigūnams turi būti mokamas šio įstatymo nustatytas darbo užmokestis.“</text:p>
      <text:p text:style-name="Normal"/>
      <text:p text:style-name="Normal"/>
      <text:p text:style-name="P111"><text:span text:style-name="T112">Skelbiu šį Lietuvos Respublikos Seimo priimtą įstatymą.</text:span></text:p>
      <text:p text:style-name="Normal"/>
      <text:p text:style-name="P113">RESPUBLIKOS PREZIDENTAS<text:tab/>VALDAS ADAMKUS</text:p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37:00Z</meta:creation-date>
    <dc:date>2015-06-30T03:37:00Z</dc:date>
    <meta:template xlink:href="Normal" xlink:type="simple"/>
    <meta:editing-cycles>2</meta:editing-cycles>
    <meta:editing-duration>PT0S</meta:editing-duration>
    <meta:document-statistic meta:page-count="1" meta:paragraph-count="47" meta:word-count="319" meta:character-count="2171" meta:row-count="99" meta:non-whitespace-character-count="1899"/>
  </office:meta>
</office:document-meta>
</file>