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MIESTŲ IR RAJONŲ VALSTYBINĖS KALBOS MOKĖJIMO KVALIFIKAVIMO KOMISIJŲ</text:p>
      <text:p text:style-name="P9"/>
      <text:p text:style-name="P10">2003 m. sausio 23 d. Nr. 66</text:p>
      <text:p text:style-name="P11">Vilnius</text:p>
      <text:p text:style-name="P12"/>
      <text:p text:style-name="P13"><text:span text:style-name="T14">Vykdydamas Lietuvos Respublikos Vyriausybės 1992 m. balandžio 30 d. nutarimo Nr. 314 „Dėl valstybinės kalbos mokėjimo kvalifikacinių kategorijų“ (Žin., 1992, Nr.<text:s/></text:span><text:a xlink:href="https://www.e-tar.lt/portal/lt/legalAct/TAR.6EBA0942C191" office:target-frame-name="_blank" xlink:show="new"><text:span text:style-name="T15">18-538</text:span></text:a><text:span text:style-name="T16">; 1997, Nr.<text:s/></text:span><text:a xlink:href="https://www.e-tar.lt/portal/lt/legalAct/TAR.5F79DAC5C8DE" office:target-frame-name="_blank" xlink:show="new"><text:span text:style-name="T17">55–1269</text:span></text:a><text:span text:style-name="T18">) 3.1 punktą ir remdamasis Lietuvos Respublikos švietimo ir mokslo ministro 1998 m. spalio 6 d. įsakymu Nr. 1282 „Dėl Valstybinės kalbos mokėjimo kvalifikavimo komisijų nuostatų“ patvirtintų Valstybinės kalbos mokėjimo kvalifikavimo komisijų nuostatų (Žin., 1998, Nr.<text:s/></text:span><text:a xlink:href="https://www.e-tar.lt/portal/lt/legalAct/TAR.F1239E994D07" office:target-frame-name="_blank" xlink:show="new"><text:span text:style-name="T19">89-2470</text:span></text:a><text:span text:style-name="T20">) 1.2, 1.4, 1.5 punktais:</text:span></text:p>
      <text:p text:style-name="P21"><text:span text:style-name="T22">1</text:span><text:span text:style-name="T23">.<text:s/></text:span><text:span text:style-name="T24">Tvirtinu</text:span><text:span text:style-name="T25"><text:s/>miestų ir rajonų valstybinės kalbos mokėjimo kvalifikavimo komisijas ir jų personalinę sudėtį.*</text:span></text:p>
      <text:p text:style-name="P26"><text:span text:style-name="T27">2</text:span><text:span text:style-name="T28">.<text:s/></text:span><text:span text:style-name="T29">Laikau</text:span><text:span text:style-name="T30"><text:s/>netekusiais galios švietimo ir mokslo ministro 2002 m. sausio 3 d. įsakymą Nr. 2 „Dėl miestų ir rajonų valstybinės kalbos mokėjimo kvalifikavimo komisijų“ (Žin., 2002, Nr.<text:s/></text:span><text:a xlink:href="https://www.e-tar.lt/portal/lt/legalAct/TAR.D8AC68BCA1CD" office:target-frame-name="_blank" xlink:show="new"><text:span text:style-name="T31">4-124</text:span></text:a><text:span text:style-name="T32">), 2002 m. lapkričio 25 d. įsakymą Nr. 192 „Dėl švietimo ir mokslo ministro 2002 m. sausio 3 d. įsakymo Nr. 2 „Dėl miestų ir rajonų valstybinės kalbos mokėjimo kvalifikavimo komisijų pakeitimo„.</text:span></text:p>
      <text:p text:style-name="P33"/>
      <text:p text:style-name="P34"/>
      <text:p text:style-name="P35"/>
      <text:p text:style-name="P36">ŠVIETIMO IR MOKSLO MINISTRAS<text:tab/>ALGIRDAS MONKEVIČIUS</text:p>
      <text:p text:style-name="P37"/>
      <text:p text:style-name="P38"/>
      <text:p text:style-name="P39">__________</text:p>
      <text:p text:style-name="P40">* Šiuo įsakymu patvirtintas valstybinės komisijos mokėjimo kvalifikavimo komisijų sąrašas išsiunčiamas savivaldybėms, švietimo skyriams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7T11:21:00Z</meta:creation-date>
    <dc:date>2018-06-07T11:2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62" meta:character-count="1691" meta:row-count="80" meta:non-whitespace-character-count="1452"/>
  </office:meta>
</office:document-meta>
</file>