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SAKYMAS</text:p>
      <text:p text:style-name="P6"/>
      <text:p text:style-name="P7">Dėl Lietuvos Respublikos sveikatos apsaugos ministro 2004 m. gruodžio 10 d. įsakymo Nr. v-899 „dėl lietuvos medicinos normos mn 59:2004 „gydytojas dermatovenerologas. teisės, pareigos, kompetencija ir atsakomybė“ patvirtinimo“ pakeitimo</text:p>
      <text:p text:style-name="P8"/>
      <text:p text:style-name="P9">2011 m. vasario 10 d. Nr. V-137</text:p>
      <text:p text:style-name="P10">Vilnius</text:p>
      <text:p text:style-name="P11"/>
      <text:p text:style-name="P12"/>
      <text:p text:style-name="P13"><text:span text:style-name="T14">Pakeičiu</text:span><text:s/>Lietuvos medicinos normą MN 59:2004 „Gydytojas dermatovenerologas. Teisės, pareigos, kompetencija ir atsakomybė“, patvirtintą Lietuvos Respublikos sveikatos apsaugos ministro 2004 m. gruodžio 10 d. įsakymu Nr. V-899 „Dėl Lietuvos medicinos normos MN 59:2004 „Gydytojas dermatovenerologas. Teisės, pareigos, kompetencija ir atsakomybė“ pavirtinimo“ (Žin., 2004, Nr.<text:a xlink:href="https://www.e-tar.lt/portal/lt/legalAct/TAR.63BDB5F3028C" office:target-frame-name="_blank" xlink:show="new"><text:span text:style-name="T15">184-6814</text:span></text:a>):</text:p>
      <text:p text:style-name="P16">1. Išbraukiu 10.11 punkte žodžius „apskričių ir“.</text:p>
      <text:p text:style-name="P17">2. Išbraukiu 11.13 punkte žodžius „apskrities ir“.</text:p>
      <text:p text:style-name="P18"/>
      <text:p text:style-name="P19"/>
      <text:p text:style-name="P20"/>
      <text:p text:style-name="P21"><text:span text:style-name="T22">SVEIKATOS APSAUGOS MINISTRAS<text:s/>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9-07T11:03:00Z</meta:creation-date>
    <dc:date>2016-09-07T11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961" meta:row-count="45" meta:non-whitespace-character-count="856"/>
  </office:meta>
</office:document-meta>
</file>