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IMIGRACIJOS ĮSTATYMO ĮSIGALIOJIMO</text:p>
      <text:p text:style-name="P12"/>
      <text:p text:style-name="P13">1991 m. rugsėjo 4 d. Nr. I-1756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1</text:span><text:span text:style-name="T22">. N</text:span><text:span text:style-name="T23">ustatyti, kad Lietuvos Respublikos imigracijos įstatymas įsigalioja nuo 1992 m. sausio 1 d. ir taikomas imigrantams, kurie atvyksta į Lietuvos Respubliką po šio įstatymo įsigaliojimo.</text:span></text:p>
      <text:p text:style-name="P24"><text:span text:style-name="T25">2</text:span><text:span text:style-name="T26">. Pavesti Lietuvos Respublikos Vyriausybei:</text:span></text:p>
      <text:p text:style-name="P27"><text:span text:style-name="T28">1</text:span><text:span text:style-name="T29">) iki 1991 m. rugsėj</text:span><text:span text:style-name="T30">o 15 d. įsteigti Emigracijos ir imigracijos tarnybą prie Lietuvos Respublikos vidaus reikalų ministerijos ir iki spalio 10 d. patvirtinti jos nuostatus;</text:span></text:p>
      <text:p text:style-name="P31"><text:span text:style-name="T32">2</text:span><text:span text:style-name="T33">) iki 1991 m. lapkričio 1 d. pateikti Lietuvos Respublikos Aukščiausiajai Tarybai įstatymų, kurie<text:s/></text:span><text:span text:style-name="T34">būtini Lietuvos Respublikos imigracijos įstatymui įgyvendinti, projektus;</text:span></text:p>
      <text:p text:style-name="P35"><text:span text:style-name="T36">3</text:span><text:span text:style-name="T37">) patvirtinti imigravimo klausimų sprendimo tvarkos nuostatus;</text:span></text:p>
      <text:p text:style-name="P38"><text:span text:style-name="T39">4</text:span><text:span text:style-name="T40">) nustatyti kvietimų nuolat gyventi Lietuvos Respublikoje išdavimo sąlygas ir tvarką;</text:span></text:p>
      <text:p text:style-name="P41"><text:span text:style-name="T42">5</text:span><text:span text:style-name="T43">) nustatyti valsty</text:span><text:span text:style-name="T44">binės rinkliavos už prašymą imigruoti dydį ir jos mokėjimo tvarką;</text:span></text:p>
      <text:p text:style-name="P45"><text:span text:style-name="T46">6</text:span><text:span text:style-name="T47">) nustatyti Lietuvos Respublikos imigracijos įstatyme numatytos paramos imigrantams teikimo sąlygas ir tvarką;</text:span></text:p>
      <text:p text:style-name="P48"><text:span text:style-name="T49">7</text:span><text:span text:style-name="T50">) nustatyti imigrantų išsiuntimo iš Lietuvos Respublikos sąlygas ir<text:s/></text:span><text:span text:style-name="T51">tvarką;</text:span></text:p>
      <text:p text:style-name="P52"><text:span text:style-name="T53">8</text:span><text:span text:style-name="T54">) patvirtinti imigrantų statistikos nuostatus.</text:span></text:p>
      <text:p text:style-name="P55"/>
      <text:p text:style-name="P56"/>
      <text:p text:style-name="P57"><text:span text:style-name="T58">LIETUVOS RESPUBLIKOS<text:s/></text:span></text:p>
      <text:p text:style-name="P59">AUKŠČIAUSIOSIOS TARYBOS PIRMININKAS<text:tab/>V. LANDSBERGIS</text:p>
      <text:p text:style-name="P60"><text:span text:style-name="T6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7:36:00Z</meta:creation-date>
    <dc:date>2015-09-06T17:36:00Z</dc:date>
    <meta:template xlink:href="Normal" xlink:type="simple"/>
    <meta:editing-cycles>2</meta:editing-cycles>
    <meta:editing-duration>PT0S</meta:editing-duration>
    <meta:document-statistic meta:page-count="1" meta:paragraph-count="22" meta:word-count="183" meta:character-count="1382" meta:row-count="58" meta:non-whitespace-character-count="1221"/>
  </office:meta>
</office:document-meta>
</file>