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TOTALIZATORIAUS IR LAŽYBŲ PUNKTŲ STEIGIMO TVARKOS PATVIRTINIMO</text:p>
      <text:p text:style-name="P15"/>
      <text:p text:style-name="P16">2001 m. spalio 5 d. Nr. 10</text:p>
      <text:p text:style-name="P17">Vilnius</text:p>
      <text:p text:style-name="P18"/>
      <text:p text:style-name="P19"/>
      <text:p text:style-name="P20"><text:span text:style-name="T21">Vadovaudamasi Lietuvos Respublikos azartinių lošimų įstatymu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6">53-1875</text:span></text:a><text:span text:style-name="T27">) ir Valstybinės lošimų priežiūros komisijos 2001 m. rugpjūčio 24 d. nutarimu Nr. 1 „Dėl Valstybinės lošimų priežiūros komisijos darbo reglamento patvirtinimo“, Valstybinė lošimų priežiūros komisija<text:s/></text:span><text:span text:style-name="T28">nutari</text:span><text:span text:style-name="T29">a:</text:span></text:p>
      <text:p text:style-name="P30"><text:span text:style-name="T31">Patvirtinti Totalizatoriaus ir lažybų punktų steigimo tvarką (pridedama).</text:span></text:p>
      <text:p text:style-name="P32"/>
      <text:p text:style-name="P33"/>
      <text:p text:style-name="P34"/>
      <text:p text:style-name="P35"><text:span text:style-name="T36">KOMISIJOS PIRMININKAS</text:span><text:span text:style-name="T37"><text:tab/>ČESLOVAS KAZIMIERAS BLAŽYS</text:span></text:p>
      <text:soft-page-break/>
      <text:p text:style-name="P38"><text:span text:style-name="T39">PATVIRTINTA</text:span></text:p>
      <text:p text:style-name="P40">Valstybinės lošimų priežiūros komisijos<text:s/></text:p>
      <text:p text:style-name="P41">2001 m. spalio 5 d. nutarimu Nr. 10</text:p>
      <text:p text:style-name="P42"/>
      <text:p text:style-name="P43"><text:span text:style-name="T44">TOTALIZATORIAUS IR LAŽYBŲ PUNKTŲ STEIG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tvarka nustato reikalavimus, kurių privalo laikytis bendrovės, pateikiančios Valstybinei lošimų priežiūros komisijai (toliau – Priežiūros komisija) prašymus totalizatoriaus ar lažybų punktams steigti. Tvarkoje vartojamos sąvokos atitinka sąvokas, vartojamas Lietuvos Respublikos azartinių lošimų įstatyme.</text:span></text:p>
      <text:p text:style-name="P54"><text:span text:style-name="T55">2</text:span><text:span text:style-name="T56">. Bendrovės, pateikdamos dokumentus punktams steigti, ir Priežiūros komisija, nagrinėdama juos, vadovaujasi Lietuvos Respublikos azartinių lošimų įstatymu, Lietuvos Respublikos Vyriausybės patvirtintais Priežiūros komisijos nuostatais, kitais lošimų organizavimą reglamentuojančiais teisės aktais bei šia tvarka.</text:span></text:p>
      <text:p text:style-name="P57"/>
      <text:p text:style-name="P58"><text:span text:style-name="T59">II</text:span><text:span text:style-name="T60">.<text:s/></text:span><text:span text:style-name="T61">DOKUMENTŲ, KURIŲ REIKIA ĮSTEIGTI TOTALIZATORIAUS ARBA LAŽYBŲ PUNKTĄ, PATEIKIMAS IR NAGRINĖJIMAS</text:span></text:p>
      <text:p text:style-name="P62"/>
      <text:p text:style-name="P63"><text:span text:style-name="T64">3</text:span><text:span text:style-name="T65">. Bendrovė, turinti licenciją organizuoti azartinius lošimus ir norinti steigti totalizatoriaus arba lažybų punktą, Priežiūros komisijai pateikia prašymą (bendrovė, neturinti licencijos, prašymą steigti totalizatoriaus ar lažybų punktą pateikia kartu su prašymu išduoti licenciją), kuriame nurodo bendrovės pavadinimą, kodą, licencijos išdavimo datą ir numerį (jei į Priežiūros komisiją kreipiasi bendrovė, jau turinti licenciją organizuoti totalizatorių ar lažybas), buveinės adresą, telefono ir fakso numerius, elektroninio pašto dėžutės adresą, bendrovės vadovo arba jo įgalioto asmens (tokiu atveju pridedamas įgalinimą patvirtinantis dokumentas), užpildžiusio prašymą, pareigas, vardą, pavardę, prašymo pateikimo datą. Prašymas pasirašomas jį pateikiančio ir tam įgalioto asmens.</text:span></text:p>
      <text:p text:style-name="P66"><text:span text:style-name="T67">4</text:span><text:span text:style-name="T68">. Kartu su prašymu Priežiūros komisijai pateikiami šie dokumentai ir duomenys:</text:span></text:p>
      <text:p text:style-name="P69"><text:span text:style-name="T70">4.1</text:span><text:span text:style-name="T71">. bendrovės vadovo patvirtintas totalizatoriaus arba lažybų lošimo reglamentas, sudarytas Lietuvos Respublikos azartinių lošimų įstatymo 18 straipsnio nustatyta tvarka, su detaliu lošimo organizavimo bei vykdymo aprašymu;</text:span></text:p>
      <text:p text:style-name="P72"><text:span text:style-name="T73">4.2</text:span><text:span text:style-name="T74">. pažyma, patvirtinanti, kad totalizatoriaus arba lažybų kortelės yra įregistruotos teritorinėje Valstybinėje mokesčių inspekcijoje, išskyrus atvejus, kai šios kortelės platinamos per tiesioginio ryšio sistemą;</text:span></text:p>
      <text:p text:style-name="P75"><text:span text:style-name="T76">4.3</text:span><text:span text:style-name="T77">. totalizatoriuje arba lažybose naudojamų kortelių, įregistruotų teritorinėje Valstybinėje mokesčių inspekcijoje, pavyzdžiai, kortelių numeracijos ir apskaitos tvarka bei jų apsaugos priemonių aprašymas;</text:span></text:p>
      <text:p text:style-name="P78"><text:span text:style-name="T79">4.4</text:span><text:span text:style-name="T80">. informacija apie lošimų organizavimo vietą, atitinkančią Lietuvos Respublikos azartinių lošimų įstatymo 10 straipsnyje nustatytus reikalavimus (detalus įsigytų arba nuomojamų patalpų aukšto planas, kuriame nurodytas planuojamas punkto darbuotojų darbo vietų bei lošimo įrengimų išdėstymas su aiškinamuoju raštu);</text:span></text:p>
      <text:p text:style-name="P81"><text:span text:style-name="T82">4.5</text:span><text:span text:style-name="T83">. patalpų punktui steigti įsigijimą arba nuomą patvirtinančių dokumentų (pirkimo-pardavimo, patalpų nuomos ar išperkamosios nuomos, dovanojimo arba kito sandorio) notariškai patvirtintos kopijos bei Žemės ir kito nekilnojamojo turto kadastro ir registro valstybinės įmonės atitinkama pažyma. Apie bet kokius esminius sudarytų sandorių pakeitimus bendrovė privalo informuoti Priežiūros komisiją per 3 darbo dienas nuo pakeitimo momento;</text:span></text:p>
      <text:p text:style-name="P84"><text:span text:style-name="T85">4.6</text:span><text:span text:style-name="T86">. bendrovės vadovo patvirtintus totalizatoriaus ar lažybų punkto vadovo, jo pavaduotojų, kasininkų (jei tokios pareigybės numatomos organizuojant punkto veiklą), lažybų tarpininkų ir kito lošėjus aptarnaujančio personalo preliminarius sąrašus, kuriuose nurodomi vardai, pavardės, asmens kodai. Pasikeitus sąrašuose nurodytiems asmenims arba jų duomenims, bendrovė ne vėliau kaip per 3 darbo dienas apie įvykusius pasikeitimus privalo informuoti Priežiūros komisiją.</text:span></text:p>
      <text:p text:style-name="P87"><text:span text:style-name="T88">4.7</text:span><text:span text:style-name="T89">. Jei organizuojant totalizatorių ar lažybas yra naudojami lošimo įrenginiai, papildomai pateikiami dokumentai, patvirtinantys šių įrenginių atitikimą Priežiūros komisijos nustatytiems reikalavimams.</text:span></text:p>
      <text:p text:style-name="P90"><text:span text:style-name="T91">5</text:span><text:span text:style-name="T92">. Prie prašymo pridedamas pateikiamų dokumentų sąrašas.</text:span></text:p>
      <text:p text:style-name="P93"><text:span text:style-name="T94">6</text:span><text:span text:style-name="T95">. Prašymas steigti totalizatoriaus ar lažybų punktą nagrinėjamas vadovaujantis 2001 m. rugsėjo 7 d. Priežiūros komisijos nutarimu Nr. 5 patvirtinta Leidimų atidaryti automatų ar bingo salonus arba lošimo namus (kazino) išdavimo, jų papildymo arba pakeitimo, galiojimo panaikinimo bei totalizatoriaus reglamento ir lažybų reglamento patvirtinimo tvarka.</text:span></text:p>
      <text:p text:style-name="P96"/>
      <text:p text:style-name="P97"><text:span text:style-name="T98">III</text:span><text:span text:style-name="T99">.<text:s/></text:span><text:span text:style-name="T100">BAIGIAMOSIOS NUOSTATOS</text:span></text:p>
      <text:p text:style-name="P101"/>
      <text:p text:style-name="P102"><text:span text:style-name="T103">7</text:span><text:span text:style-name="T104">. Priežiūros komisijai priėmus nutarimą leisti steigti totalizatoriaus ar lažybų punktą bei patvirtinus totalizatoriaus ar lažybų reglamentą, jis registruojamas Priežiūros komisijos nustatyta tvarka.</text:span></text:p>
      <text:p text:style-name="P105"><text:span text:style-name="T106">8</text:span><text:span text:style-name="T107">. Totalizatoriaus arba lažybų punktas laikomas įsteigtu kitą dieną, kai Priežiūros komisija priima nutarimą leisti steigti totalizatoriaus arba lažybų punktą bei patvirtinti totalizatoriaus ir lažybų reglamentą.</text:span></text:p>
      <text:p text:style-name="P108"><text:span text:style-name="T109">9</text:span><text:span text:style-name="T110">. Kaip bendrovės laikosi lošimo reglamente nurodytų veiklos sąlygų bei vykdo savo pareigas, kontroliuoja Priežiūros komisijos Priežiūros skyrius Priežiūros komisijos nustatyta tvarka.</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7:06:00Z</meta:creation-date>
    <dc:date>2016-11-10T07:06:00Z</dc:date>
    <meta:template xlink:href="Normal.dotm" xlink:type="simple"/>
    <meta:editing-cycles>2</meta:editing-cycles>
    <meta:editing-duration>PT0S</meta:editing-duration>
    <meta:document-statistic meta:page-count="3" meta:paragraph-count="60" meta:word-count="804" meta:character-count="5954" meta:row-count="217" meta:non-whitespace-character-count="5210"/>
  </office:meta>
</office:document-meta>
</file>