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break-before="page" fo:text-align="justify" fo:text-indent="0.3937in"/>
      <style:text-properties style:font-size-complex="12pt" style:language-asian="lt" style:country-asian="LT" fo:hyphenate="false"/>
    </style:style>
    <style:style style:name="TableColumn54" style:family="table-column">
      <style:table-column-properties style:column-width="0.4486in" style:use-optimal-column-width="false"/>
    </style:style>
    <style:style style:name="TableColumn55" style:family="table-column">
      <style:table-column-properties style:column-width="1.1909in" style:use-optimal-column-width="false"/>
    </style:style>
    <style:style style:name="TableColumn56" style:family="table-column">
      <style:table-column-properties style:column-width="1.0854in" style:use-optimal-column-width="false"/>
    </style:style>
    <style:style style:name="TableColumn57" style:family="table-column">
      <style:table-column-properties style:column-width="1.1909in" style:use-optimal-column-width="false"/>
    </style:style>
    <style:style style:name="TableColumn58" style:family="table-column">
      <style:table-column-properties style:column-width="1.2972in" style:use-optimal-column-width="false"/>
    </style:style>
    <style:style style:name="TableColumn59" style:family="table-column">
      <style:table-column-properties style:column-width="1.0854in" style:use-optimal-column-width="false"/>
    </style:style>
    <style:style style:name="Table53" style:family="table">
      <style:table-properties style:width="6.2986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b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b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-16.6% 100%" style:font-size-complex="12pt" style:language-asian="lt" style:country-asian="LT"/>
    </style:style>
    <style:style style:name="T12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fo:language="pt" fo:country="BR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-16.6% 100%" style:font-size-complex="12pt" style:language-asian="lt" style:country-asian="LT"/>
    </style:style>
    <style:style style:name="T14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b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1" style:parent-style-name="DefaultParagraphFont" style:family="text">
      <style:text-properties fo:text-transform="uppercase" style:font-size-complex="12pt" style:language-asian="lt" style:country-asian="LT"/>
    </style:style>
    <style:style style:name="T172" style:parent-style-name="DefaultParagraphFont" style:family="text">
      <style:text-properties fo:text-transform="uppercas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3 M. GRUODŽIO 23 D. ĮSAKYMO Nr. V-757 „DĖL LIETUVOS HIGIENOS NORMOS HN 62:2003 „KOSMETIKOS GAMINIAI: BENDRIEJI REIKALAVIMAI, DRAUDŽIAMOS IR RIBOJAMOS MEDŽIAGOS“ PATVIRTINIMO“ PAKEITIMO</text:p>
      <text:p text:style-name="P7"/>
      <text:p text:style-name="P8">2012 m. rugsėjo 19 d. Nr. V-873</text:p>
      <text:p text:style-name="P9">Vilnius</text:p>
      <text:p text:style-name="P10"/>
      <text:p text:style-name="P11"/>
      <text:p text:style-name="P12"><text:span text:style-name="T13">Įgyvendindamas 2011 m. rugsėjo 20 d. Tarybos direktyvą 2011/84/ES, kuria iš dalies keičiamos Direktyvos 76/768/EEB nuostatos dėl kosmetikos gaminių, siekiant pritaikyti jos III priedą prie technikos pažangos (OL 2011 L 283, p. 36):</text:span></text:p>
      <text:p text:style-name="P14"><text:span text:style-name="T15">p a k e i č i u Lietuvos Respublikos sveikatos apsaugos ministro 2003 m. gruodžio 23 d. įsakymą Nr. V-757 „Dėl Lietuvos higienos normos HN 62:2003 „Kosmetikos gaminiai: bendrieji reikalavimai, draudžiamos ir ribojamos medžiagos“ patvirtinimo“ (Žin., 2004, Nr. 21-647; 2005, Nr. 67-2427, Nr. 130-4687; 2006, Nr. 27-919, Nr. 90-3536, Nr. 139-5324; 2007, Nr. 12-507, Nr. 74-2955; 2008, Nr. 4-155, Nr. 90-3631, Nr. 101-3918; 2009, Nr. 12-490, Nr. 46-1859, Nr. 77-3191, Nr. 107-4489; 2010, Nr. 22-1026, Nr. 41-2001, Nr. 94-4969; 2011, Nr. 155-7370):</text:span></text:p>
      <text:p text:style-name="P16"><text:span text:style-name="T17">1</text:span><text:span text:style-name="T18">. Išdėstau preambulę taip:</text:span></text:p>
      <text:p text:style-name="P19"><text:span text:style-name="T20">„Įgyvendindamas 1976 m. liepos 27 d. Tarybos direktyvą 76/768/EEB dėl valstybių narių įstatymų, susijusių su kosmetikos gaminiais, derinimo (OL<text:s/></text:span><text:span text:style-name="T21">2004 m. specialusis leidimas</text:span><text:span text:style-name="T22">, 13 skyrius, 3 tomas p. 285) (su paskutiniais pakeitimais, padarytais 2011 m. rugsėjo 20 d. Tarybos direktyva 2011/84/ES (OL 2011 L 283, p. 36), 1995 m. birželio 19 d. Komisijos direktyvą 95/17/EB, nustatančią išsamias Tarybos direktyvos 76/768/EEB taikymo taisykles, kai ženklinant kosmetikos gaminius į pateikiamą sąrašą neįtraukiamas vienas ar daugiau ingredientų (OL<text:s/></text:span><text:span text:style-name="T23">2004 m. specialusis leidimas,<text:s/></text:span><text:span text:style-name="T24">13 skyrius, 15 tomas, p. 145):“.</text:span></text:p>
      <text:p text:style-name="P25"><text:span text:style-name="T26">2</text:span><text:span text:style-name="T27">. Nurodytuoju įsakymu patvirtintoje Lietuvos higienos normoje HN 62:2003 „Kosmetikos gaminiai: bendrieji reikalavimai, draudžiamos ir ribojamos medžiagos“:</text:span></text:p>
      <text:p text:style-name="P28"><text:span text:style-name="T29">2.1</text:span><text:span text:style-name="T30">. Išdėstau preambulę taip:</text:span></text:p>
      <text:p text:style-name="P31"><text:span text:style-name="T32">„Europos Sąjungos teisės aktai, kurių nuostatos perkeltos į šią higienos normą:</text:span></text:p>
      <text:p text:style-name="P33"><text:span text:style-name="T34">1976 m. liepos 27 d. Tarybos direktyva 76/768/EEB dėl valstybių narių įstatymų, susijusių su kosmetikos gaminiais, suderinimo (OL<text:s/></text:span><text:span text:style-name="T35">2004 m.</text:span><text:span text:style-name="T36"><text:s/></text:span><text:span text:style-name="T37">specialusis leidimas,</text:span><text:span text:style-name="T38"><text:s/>13 skyrius, 3 tomas, p. 285) su paskutiniais pakeitimais, padarytais 2011 m. rugsėjo 20 d. Tarybos direktyva 2011/84/ES (OL 2011 L 283, p. 36).“</text:span></text:p>
      <text:p text:style-name="P39"><text:span text:style-name="T40">2.2</text:span><text:span text:style-name="T41">. Įrašau 3.3 punkte po skaičių „7-199“ sutrumpinimą ir skaičius „2010, Nr. 65-3262“.</text:span></text:p>
      <text:p text:style-name="P42"><text:span text:style-name="T43">2.3</text:span><text:span text:style-name="T44">. Įrašau 10.3 punkte po žodžio „suderinimo“ žodžius ir skaičius „(OL<text:s/></text:span><text:span text:style-name="T45">2004 m.</text:span><text:span text:style-name="T46"><text:s/></text:span><text:span text:style-name="T47">specialusis leidimas</text:span><text:span text:style-name="T48">, 15 skyrius, 1 tomas, p. 292)“.</text:span></text:p>
      <text:p text:style-name="P49"><text:span text:style-name="T50">2.4</text:span><text:span text:style-name="T51">. Išdėstau 3 priedo I skyriaus 12 poziciją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soft-page-break/>
            <text:p text:style-name="P62">„12</text:p>
          </table:table-cell>
          <table:table-cell table:style-name="TableCell63" table:number-rows-spanned="5">
            <text:p text:style-name="P64">Vandenilio peroksidas ir kiti vandenilio peroksidą išskiriantys junginiai ar mišiniai, įskaitant karbamido peroksidą ir cinko peroksidą</text:p>
            <text:p text:style-name="P65"/>
            <text:p text:style-name="P66">(Hydrogen peroxide and other compounds or mixtures that release hydrogen peroxide, including carbamide peroxide and zinc peroxide)</text:p>
          </table:table-cell>
          <table:table-cell table:style-name="TableCell67">
            <text:p text:style-name="Normal"><text:span text:style-name="T68">a) Plaukų priežiūros priemonės<text:s/></text:span></text:p>
          </table:table-cell>
          <table:table-cell table:style-name="TableCell69">
            <text:p text:style-name="Normal"><text:span text:style-name="T70">a) 12 % H</text:span><text:span text:style-name="T71">2</text:span><text:span text:style-name="T72">O</text:span><text:span text:style-name="T73">2</text:span><text:span text:style-name="T74"><text:s/>(40<text:s/></text:span><text:span text:style-name="T75">%</text:span><text:span text:style-name="T76"><text:s/>tūrio), esančio arba išskirto</text:span></text:p>
          </table:table-cell>
          <table:table-cell table:style-name="TableCell77" table:number-rows-spanned="4">
            <text:p text:style-name="P78"/>
          </table:table-cell>
          <table:table-cell table:style-name="TableCell79" table:number-rows-spanned="4">
            <text:p text:style-name="P80">a) Mūvėti tinkamas pirštines.</text:p>
            <text:p text:style-name="P81"/>
            <text:p text:style-name="P82">a), b), c), e)</text:p>
            <text:p text:style-name="P83"/>
            <text:p text:style-name="P84">Sudėtyje yra vandenilio peroksido.</text:p>
            <text:p text:style-name="P85"/>
            <text:p text:style-name="P86">Vengti patekimo į akis.</text:p>
            <text:p text:style-name="P87"/>
            <text:p text:style-name="P88">Patekus į akis, nedelsiant gerai praplauti vandeniu.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b) Odos priežiūros priemonės</text:p>
          </table:table-cell>
          <table:table-cell table:style-name="TableCell94">
            <text:p text:style-name="Normal"><text:span text:style-name="T95">b) 4 % H</text:span><text:span text:style-name="T96">2</text:span><text:span text:style-name="T97">O</text:span><text:span text:style-name="T98">2</text:span><text:span text:style-name="T99">, esančio arba išskirto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c) Nagų kietinimo priemonės</text:p>
          </table:table-cell>
          <table:table-cell table:style-name="TableCell107">
            <text:p text:style-name="Normal"><text:span text:style-name="T108">c) 2 % H</text:span><text:span text:style-name="T109">2</text:span><text:span text:style-name="T110">O</text:span><text:span text:style-name="T111">2</text:span><text:span text:style-name="T112">, esančio arba išskirto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d) Burnos priežiūros priemonės, įskaitant burnos skalavimo skystį, dantų pastą ir dantų balinimo priemones</text:p>
          </table:table-cell>
          <table:table-cell table:style-name="TableCell120">
            <text:p text:style-name="Normal"><text:span text:style-name="T121">d)<text:s/></text:span><text:span text:style-name="T122"><draw:frame draw:z-index="0" draw:id="id0" draw:style-name="a0" draw:name="Object 1" text:anchor-type="as-char" svg:x="0in" svg:y="0in" svg:width="0.13889in" svg:height="0.1680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3">&lt;=</text:span><text:span text:style-name="T124"><text:s/>0,1 % H</text:span><text:span text:style-name="T125">2</text:span><text:span text:style-name="T126">O</text:span><text:span text:style-name="T127">2</text:span><text:span text:style-name="T128">, esančio arba išskirto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) Dantų balinimo priemonės</text:p>
          </table:table-cell>
          <table:table-cell table:style-name="TableCell136">
            <text:p text:style-name="Normal"><text:span text:style-name="T137">e) &gt; 0,1<text:s/></text:span><text:span text:style-name="T138">%</text:span><text:span text:style-name="T139"><text:s/></text:span><text:span text:style-name="T140"><draw:frame draw:z-index="0" draw:id="id1" draw:style-name="a1" draw:name="Object 2" text:anchor-type="as-char" svg:x="0in" svg:y="0in" svg:width="0.13889in" svg:height="0.1680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41">&lt;=</text:span><text:span text:style-name="T142"><text:s/>6 % H</text:span><text:span text:style-name="T143">2</text:span><text:span text:style-name="T144">O</text:span><text:span text:style-name="T145">2</text:span><text:span text:style-name="T146">, esančio arba išskirto</text:span></text:p>
          </table:table-cell>
          <table:table-cell table:style-name="TableCell147">
            <text:p text:style-name="Normal"><text:span text:style-name="T148">e) Skirta parduoti tik gydytojams odontologams. Kiekvieną kartą naudojant priemones, pirmą kartą jas skiria gydytojas odontologas, kaip apibrėžta<text:s/></text:span><text:span text:style-name="T149">Lietuvos Respublikos odontologijos praktikos įstatyme (Žin., 1996, Nr. 35-855; 2004, Nr. 4-36)</text:span><text:span text:style-name="T150">, arba, jei atitinkamas saugos lygis yra užtikrintas, jos naudojamos gydytojui odontologui tiesiogiai prižiūrint. Po to teiktinos vartotojui naudoti iki ciklo pabaigos.</text:span></text:p>
            <text:p text:style-name="P151"/>
            <text:soft-page-break/>
            <text:p text:style-name="P152">Neskirti jaunesniems nei 18 metų amžiaus vaikams ir jaunuoliams.</text:p>
          </table:table-cell>
          <table:table-cell table:style-name="TableCell153">
            <text:p text:style-name="Normal"><text:span text:style-name="T154">e) Procentais išreikšta esančio arba išskirto H</text:span><text:span text:style-name="T155">2</text:span><text:span text:style-name="T156">O</text:span><text:span text:style-name="T157">2</text:span><text:span text:style-name="T158"><text:s/>koncentracija.</text:span></text:p>
            <text:p text:style-name="P159"/>
            <text:p text:style-name="P160">Neskirti jaunesniems nei 18 metų amžiaus vaikams ir jaunuoliams.</text:p>
            <text:p text:style-name="P161"/>
            <text:p text:style-name="P162">Skirtas parduoti tik gydytojams odontologams. Kiekvieną kartą naudojant priemones, pirmą kartą jas skiria tik gydytojas odontologas arba, jei atitinkamas saugos lygis yra užtikrintas, jos<text:s/><text:soft-page-break/>naudojamos gydytojui odontologui tiesiogiai prižiūrint. Po to teiktinos vartotojui naudoti iki ciklo pabaigos.“</text:p>
          </table:table-cell>
        </table:table-row>
      </table:table>
      <text:p text:style-name="P163"/>
      <text:p text:style-name="P164"><text:span text:style-name="T165">3</text:span><text:span text:style-name="T166">. N u s t a t a u, kad nuo 2012 m. spalio 31 d. tiekiami rinkai kosmetikos gaminiai turi atitikti šio įsakymo reikalavimus.</text:span></text:p>
      <text:p text:style-name="P167"/>
      <text:p text:style-name="P168"/>
      <text:p text:style-name="P169"/>
      <text:p text:style-name="P170"><text:span text:style-name="T171">SVEIKATOS APSAUGOS MINISTRAS</text:span><text:span text:style-name="T17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19T11:48:00Z</meta:creation-date>
    <dc:date>2018-10-19T11:48:00Z</dc:date>
    <meta:template xlink:href="Normal.dotm" xlink:type="simple"/>
    <meta:editing-cycles>2</meta:editing-cycles>
    <meta:editing-duration>PT0S</meta:editing-duration>
    <meta:document-statistic meta:page-count="3" meta:paragraph-count="116" meta:word-count="625" meta:character-count="4547" meta:row-count="403" meta:non-whitespace-character-count="4038"/>
  </office:meta>
</office:document-meta>
</file>