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BENDROSIOS DEKLARACIJOS PILDYMO IR NAUDOJIMO TVARKOS PAKEITIMO IR PAPILDYMO</text:p>
      <text:p text:style-name="P12"/>
      <text:p text:style-name="P13">1997 m. vasario 14 d. Nr. 54</text:p>
      <text:p text:style-name="P14">Vilnius</text:p>
      <text:p text:style-name="P15"/>
      <text:p text:style-name="P16"/>
      <text:p text:style-name="P17"><text:span text:style-name="T18">Iš dalies pakeisdamas Muitinės departamento 1996 m. gruodžio 6 d. įsakymą Nr. 584 „Dėl bendrosios deklaracijos pildymo ir naudojimo tvarkos“ (Žin., 1996, Nr.<text:s/></text:span><text:a xlink:href="https://www.e-tar.lt/portal/lt/legalAct/TAR.7364C7ADF115" office:target-frame-name="_blank" xlink:show="new"><text:span text:style-name="T19">120-2844</text:span></text:a><text:span text:style-name="T20">, Nr.<text:s/></text:span><text:a xlink:href="https://www.e-tar.lt/portal/lt/legalAct/TAR.4103F7F596A5" office:target-frame-name="_blank" xlink:show="new"><text:span text:style-name="T21">123-2884</text:span></text:a><text:span text:style-name="T22">; 1997, Nr.<text:s/></text:span><text:a xlink:href="https://www.e-tar.lt/portal/lt/legalAct/TAR.E39CA272816E" office:target-frame-name="_blank" xlink:show="new"><text:span text:style-name="T23">8-169</text:span></text:a><text:span text:style-name="T24">),</text:span></text:p>
      <text:p text:style-name="P25"><text:span text:style-name="T26">ĮSAKAU:</text:span></text:p>
      <text:p text:style-name="P27"><text:span text:style-name="T28">1..</text:span><text:span text:style-name="T29"><text:s/>Padaryti Muitinės departamento 1996 m. gruodžio 6 d. įsakyme Nr. 584 šiuos pakeitimus ir papildymus:</text:span></text:p>
      <text:p text:style-name="P30"><text:span text:style-name="T31">1.1</text:span><text:span text:style-name="T32">. pakeisti 2.3 punktą ir jį visą išdėstyti taip:</text:span></text:p>
      <text:p text:style-name="P33"><text:span text:style-name="T34">„</text:span><text:span text:style-name="T35">2.3</text:span><text:span text:style-name="T36">. iškraunant prekes laikinajam saugojimui Klaipėdos valstybinio jūrų uosto komplekso muitinės priežiūros zonose arba Tarptautiniuose oro uostuose esančiuose importo ir eksporto terminaluose:</text:span></text:p>
      <text:p text:style-name="P37"><text:span text:style-name="T38">2.3.1</text:span><text:span text:style-name="T39">. bendroji deklaracija muitiniam tikrinimui turi būti pateikiama ne vėliau kaip per 24 valandas (viena para, neįskaitant poilsio ir išeiginių dienų), kai surašomas priėmimo – perdavimo aktas arba gaunamas leidimas iškrauti laivą;</text:span></text:p>
      <text:p text:style-name="P40"><text:span text:style-name="T41">2.3.2</text:span><text:span text:style-name="T42">. bendroji deklaracija muitiniam tikrinimui gali būti nepateikiama, jeigu sausumos transportu atgabentos prekės ne vėliau kaip per 24 valandas (viena para, neįskaitant poilsio ir išeiginių dienų) pakraunamos į laivą arba jeigu iš laivo iškrautos prekės ne vėliau kaip per 24 valandas (viena para, neįskaitant poilsio ir išeiginių dienų) deklaruojamos kuriai nors muitinės procedūrai, t. y. pateikiamas bendrojo dokumento rinkinys arba TIR knygelė;</text:span></text:p>
      <text:p text:style-name="P43"><text:span text:style-name="T44">2.3.3</text:span><text:span text:style-name="T45">. muitinės posto viršininkas (pavaduotas) gali pratęsti nustatytą bendrosios deklaracijos pateikimo terminą iki 72 valandų (trys paros, neįskaitant poilsio ir išeiginių dienų) arba sutrumpinti nustatytą bendrosios deklaracijos pateikimo terminą iki 1 valandos.“</text:span></text:p>
      <text:p text:style-name="P46"><text:span text:style-name="T47">2</text:span><text:span text:style-name="T48">. Įsakymo vykdymo kontrolę pavesti direktoriaus pirmajam pavaduotojui J. Juocevičiui ir Klaipėdos teritorinės muitinės viršininkui.</text:span></text:p>
      <text:p text:style-name="P49"><text:span text:style-name="T50">3</text:span><text:span text:style-name="T51">. Nustatyti, kad šis įsakymas įsigalioja nuo 1997 m. kovo 1 d.</text:span></text:p>
      <text:p text:style-name="P52"/>
      <text:p text:style-name="P53"/>
      <text:p text:style-name="P54"/>
      <text:p text:style-name="P55">DIREKTORIUS<text:tab/>A. BUDRY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6T14:44:00Z</meta:creation-date>
    <dc:date>2017-01-26T14:44:00Z</dc:date>
    <meta:template xlink:href="Normal.dotm" xlink:type="simple"/>
    <meta:editing-cycles>2</meta:editing-cycles>
    <meta:editing-duration>PT0S</meta:editing-duration>
    <meta:document-statistic meta:page-count="1" meta:paragraph-count="29" meta:word-count="297" meta:character-count="2214" meta:row-count="92" meta:non-whitespace-character-count="1946"/>
  </office:meta>
</office:document-meta>
</file>