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with-next="always" fo:text-align="justify" fo:text-indent="0.3937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margin-left="3.15in">
        <style:tab-stops/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59" style:parent-style-name="Normal" style:family="paragraph">
      <style:paragraph-properties fo:margin-left="3.15in">
        <style:tab-stops/>
      </style:paragraph-properties>
    </style:style>
    <style:style style:name="P60" style:parent-style-name="Normal" style:family="paragraph">
      <style:paragraph-properties fo:margin-left="3.15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 fo:text-indent="0.0416in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T89" style:parent-style-name="DefaultParagraphFont" style:family="text">
      <style:text-properties fo:font-weight="bold" style:font-weight-asian="bold" fo:text-transform="uppercase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P91" style:parent-style-name="Normal" style:family="paragraph">
      <style:paragraph-properties fo:keep-with-next="always" fo:text-align="justify" fo:text-indent="0.3937in"/>
      <style:text-properties fo:font-weight="bold" style:font-weight-asian="bold" fo:text-transform="uppercase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keep-with-next="always" fo:text-align="justify" fo:text-indent="0.3937in"/>
    </style:style>
    <style:style style:name="P97" style:parent-style-name="Normal" style:family="paragraph">
      <style:paragraph-properties fo:keep-with-next="always"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h text:style-name="P7" text:outline-level="2"/>
      <text:h text:style-name="P8" text:outline-level="2">DĖL Lietuvos Respublikos Vyriausybės ekstremalių situacijų komisijos sudarymo IR jos nuostatų patvirtinimo</text:h>
      <text:p text:style-name="Normal"/>
      <text:p text:style-name="P9">2010 m. balandžio 21 d. Nr. 429</text:p>
      <text:p text:style-name="P10">Vilnius</text:p>
      <text:p text:style-name="P11"/>
      <text:p text:style-name="P12">Vadovaudamasi Lietuvos Respublikos Vyriausybės įstatymo (Žin., 1994, Nr.<text:s/><text:a xlink:href="https://www.e-tar.lt/portal/lt/legalAct/TAR.96A68BFC9E82" office:target-frame-name="_blank" xlink:show="new"><text:span text:style-name="T13">43-772</text:span></text:a>; 1998, Nr. 41(1)-1131; 2000, Nr. 92-2843; 2007, Nr. 72-2831; 2008, Nr. 117-4442; 2009, Nr. 85-3576) 22 straipsnio 15 punktu ir 27 straipsnio 1, 4, 5 dalimis ir įgyvendindama Lietuvos Respublikos civilinės saugos įstatymo<text:s/><text:span text:style-name="T14">(Žin., 1998, Nr.<text:s/></text:span><text:a xlink:href="https://www.e-tar.lt/portal/lt/legalAct/TAR.C15592B096FA" office:target-frame-name="_blank" xlink:show="new"><text:span text:style-name="T15">115-3230</text:span></text:a><text:span text:style-name="T16">; 2009, Nr.<text:s/></text:span><text:a xlink:href="https://www.e-tar.lt/portal/lt/legalAct/TAR.82ED30165077" office:target-frame-name="_blank" xlink:show="new"><text:span text:style-name="T17">159-7207</text:span></text:a><text:span text:style-name="T18">)</text:span><text:s/>11 straipsnio 2 dalies 2 punktą, Lietuvos Respublikos Vyriausybė<text:span text:style-name="T19"><text:s/></text:span><text:span text:style-name="T20">nutari</text:span>a<text:span text:style-name="T21">:</text:span></text:p>
      <text:p text:style-name="P22">1. Sudaryti šią Lietuvos Respublikos Vyriausybės ekstremalių situacijų komisiją (toliau – komisija):</text:p>
      <text:p text:style-name="P23">vidaus reikalų ministras (komisijos pirmininkas);</text:p>
      <text:p text:style-name="P24">vidaus reikalų viceministras (komisijos pirmininko pavaduotojas);</text:p>
      <text:p text:style-name="P25">aplinkos viceministras arba Aplinkos ministerijos kancleris;</text:p>
      <text:p text:style-name="P26">energetikos viceministras arba Energetikos ministerijos kancleris;</text:p>
      <text:p text:style-name="P27">finansų viceministras arba Finansų ministerijos kancleris;</text:p>
      <text:p text:style-name="P28">kultūros viceministras arba Kultūros ministerijos kancleris;</text:p>
      <text:p text:style-name="P29">socialinės apsaugos ir darbo viceministras arba Socialinės apsaugos ir darbo ministerijos kancleris;</text:p>
      <text:p text:style-name="P30">susisiekimo viceministras arba Susisiekimo ministerijos kancleris;</text:p>
      <text:soft-page-break/>
      <text:p text:style-name="P31">sveikatos apsaugos viceministras arba Sveikatos apsaugos ministerijos kancleris;</text:p>
      <text:p text:style-name="P32">švietimo viceministras arba Švietimo ministerijos kancleris;</text:p>
      <text:p text:style-name="P33">teisingumo viceministras arba Teisingumo ministerijos kancleris;</text:p>
      <text:p text:style-name="P34">ūkio viceministras arba Ūkio ministerijos kancleris;</text:p>
      <text:p text:style-name="P35">užsienio reikalų viceministras arba Užsienio reikalų ministerijos kancleris;</text:p>
      <text:p text:style-name="P36">žemės ūkio viceministras arba Žemės ūkio ministerijos kancleris;</text:p>
      <text:p text:style-name="P37">Lietuvos kariuomenės Jungtinio štabo viršininkas;</text:p>
      <text:p text:style-name="P38">Ministro Pirmininko tarnybos atstovas;</text:p>
      <text:p text:style-name="P39">policijos generalinis komisaras;</text:p>
      <text:p text:style-name="P40">Priešgaisrinės apsaugos ir gelbėjimo departamento prie Vidaus reikalų ministerijos direktorius;</text:p>
      <text:p text:style-name="P41">Valstybės saugumo departamento generalinis direktorius arba jo pavaduotojas;</text:p>
      <text:p text:style-name="P42">Valstybės sienos apsaugos tarnybos prie Vidaus reikalų ministerijos vadas.</text:p>
      <text:p text:style-name="P43">2. Patvirtinti Lietuvos Respublikos Vyriausybės ekstremalių situacijų komisijos nuostatus (pridedama).</text:p>
      <text:p text:style-name="P44">3. Pavesti vidaus reikalų ministrui iki 2010 m. gegužės 10 d. patvirtinti personalinę Lietuvos Respublikos Vyriausybės ekstremalių situacijų komisijos sudėtį.</text:p>
      <text:p text:style-name="P45">4. Pripažinti netekusiu galios Lietuvos Respublikos Vyriausybės 2009 m. rugpjūčio 19 d. nutarimą Nr. 916 „Dėl Lietuvos Respublikos Vyriausybės ekstremalių situacijų komisijos<text:s/><text:soft-page-break/>sudarymo, jos nuostatų patvirtinimo ir kai kurių Lietuvos Respublikos Vyriausybės nutarimų pripažinimo netekusiais galios“<text:span text:style-name="T46"><text:s/></text:span>(Žin., 2009, Nr.<text:s/><text:a xlink:href="https://www.e-tar.lt/portal/lt/legalAct/TAR.43D135C8411F" office:target-frame-name="_blank" xlink:show="new"><text:span text:style-name="T47">103-4314</text:span></text:a>).</text:p>
      <text:p text:style-name="P48"/>
      <text:p text:style-name="P49"/>
      <text:p text:style-name="P50"/>
      <text:p text:style-name="P51">MINISTRAS PIRMININKAS<text:tab/>ANDRIUS KUBILIUS</text:p>
      <text:p text:style-name="P52"/>
      <text:p text:style-name="P53"/>
      <text:p text:style-name="P54"/>
      <text:p text:style-name="P55">VIDAUS REIKALŲ MINISTRAS<text:tab/>RAIMUNDAS PALAITIS</text:p>
      <text:p text:style-name="P56"/>
      <text:p text:style-name="P57"/>
      <text:soft-page-break/>
      <text:p text:style-name="P58">Patvirtinta</text:p>
      <text:p text:style-name="P59">Lietuvos Respublikos Vyriausybės<text:s/></text:p>
      <text:p text:style-name="P60">2010 m. balandžio 21 d. nutarimu Nr. 429</text:p>
      <text:p text:style-name="P61"/>
      <text:p text:style-name="P62"><text:span text:style-name="T63">LIETUVOS RESPUBLIKOS VYRIAUSYBĖS EKSTREMALIŲ SITUACIJŲ KOMISIJOS</text:span><text:s/><text:span text:style-name="T64">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1. Lietuvos Respublikos Vyriausybės Ekstremalių situacijų komisija (toliau – komisija) sudaryta siekiant koordinuoti ekstremaliųjų situacijų prevenciją, valdymą, likvidavimą ir padarinių šalinimą, gresiant ar susidarius valstybės lygio ekstremaliajai situacijai.<text:s/></text:p>
      <text:p text:style-name="P72">2. Komisija atskaitinga Lietuvos Respublikos Vyriausybei (toliau – Vyriausybė).<text:s/></text:p>
      <text:p text:style-name="P73">3. Komisija savo veikloje vadovaujasi Lietuvos Respublikos Konstitucija, įstatymais, kitais Lietuvos Respublikos Seimo priimtais teisės aktais, Respublikos Prezidento dekretais, Vyriausybės nutarimais, Ministro Pirmininko potvarkiais, Lietuvos Respublikos tarptautinėmis sutartimis ir šiais nuostatais.</text:p>
      <text:p text:style-name="P74">4. Komisijos pagal kompetenciją priimti sprendimai yra privalomi civilinės saugos sistemos subjektams ir gyventojams.</text:p>
      <text:p text:style-name="P75">5. Komisija savo darbą organizuoja Vyriausybės darbo reglamento, patvirtinto Vyriausybės 1994 m. rugpjūčio 11 d. nutarimu Nr. 728 (Žin., 1994, Nr.<text:s/><text:a xlink:href="https://www.e-tar.lt/portal/lt/legalAct/TAR.2D810041F3C0" office:target-frame-name="_blank" xlink:show="new"><text:span text:style-name="T76">63-1238</text:span></text:a>; 2009, Nr. <text:a xlink:href="https://www.e-tar.lt/portal/lt/legalAct/TAR.01DC4C335EFF" office:target-frame-name="_blank" xlink:show="new"><text:span text:style-name="T77">109-4650</text:span></text:a>), nustatyta tvarka.</text:p>
      <text:p text:style-name="P78">6. Komisiją ūkiškai ir techniškai aptarnauja Priešgaisrinės apsaugos ir gelbėjimo departamentas prie Vidaus reikalų ministerijos (toliau – PAGD).</text:p>
      <text:p text:style-name="P79">7. Komisijos posėdžių protokolų skaitmeninės versijos skelbiamos PAGD interneto puslapyje.<text:s/></text:p>
      <text:p text:style-name="P80">8. Šiuose nuostatuose vartojamos sąvokos apibrėžtos Lietuvos Respublikos civilinės saugos įstatyme<text:s/><text:span text:style-name="T81">(Žin., 1998, Nr.<text:s/></text:span><text:a xlink:href="https://www.e-tar.lt/portal/lt/legalAct/TAR.C15592B096FA" office:target-frame-name="_blank" xlink:show="new"><text:span text:style-name="T82">115-3230</text:span></text:a><text:span text:style-name="T83">; 2009, Nr.<text:s/></text:span><text:a xlink:href="https://www.e-tar.lt/portal/lt/legalAct/TAR.82ED30165077" office:target-frame-name="_blank" xlink:show="new"><text:span text:style-name="T84">159-7207</text:span></text:a><text:span text:style-name="T85">)</text:span>.</text:p>
      <text:p text:style-name="P86"/>
      <text:h text:style-name="P87" text:outline-level="2"><text:span text:style-name="T88">II</text:span><text:span text:style-name="T89">.<text:s/></text:span><text:span text:style-name="T90">KOMISIJOS FUNKCIJOS, TEISĖS IR PAREIGOS</text:span></text:h>
      <text:h text:style-name="P91" text:outline-level="2"/>
      <text:p text:style-name="P92">9. Komisija atlieka šias funkcijas:</text:p>
      <text:p text:style-name="P93">9.1. ne rečiau kaip kartą per metus aptaria šalies civilinės saugos sistemos būklę, vertina valstybės ir savivaldybių institucijų ir įstaigų pasirengimą reaguoti į ekstremaliąsias situacijas ir imasi priemonių šiam pasirengimui gerinti;</text:p>
      <text:p text:style-name="P94">9.2. teikia valstybės rezervo koordinatoriui siūlymus dėl valstybės rezervo materialinių išteklių atsargų kaupimo; </text:p>
      <text:p text:style-name="P95">9.3. svarsto valstybinį ekstremaliųjų situacijų valdymo planą ir teikia PAGD siūlymus dėl jo tobulinimo.</text:p>
      <text:p text:style-name="P96">10. Komisija, gresiant ar susidarius ekstremaliajai situacijai:</text:p>
      <text:p text:style-name="P97">10.1. atlieka funkcijas, nustatytas Lietuvos Respublikos civilinės saugos įstatymo 11 straipsnio 4 dalies 2, 3 ir 4 punktuose;</text:p>
      <text:p text:style-name="P98">10.2. priima sprendimus, kaip galima veiksmingiau ir su mažiausiais ištekliais sustabdyti ekstremaliosios situacijos grėsmę, atlikti gelbėjimo darbus ir pašalinti padarinius;</text:p>
      <text:p text:style-name="P99">10.3. informuoja Vyriausybę apie gresiančią arba susidariusią valstybės lygio ekstremaliąją situaciją, numatomus jos padarinius, taikomas ar siūlomas taikyti priemones valstybės lygio ekstremaliajai situacijai suvaldyti;</text:p>
      <text:p text:style-name="P100">10.4. teikia Vyriausybei siūlymus skelbti arba atšaukti ekstremaliąją situaciją, civilinės saugos parengties lygius šalyje;</text:p>
      <text:p text:style-name="P101">10.5. teikia Ministrui Pirmininkui siūlymus dėl valstybės ekstremaliosios situacijos operacijų vadovo kandidatūros;<text:s/></text:p>
      <text:p text:style-name="P102">10.6. nurodo PAGD sušaukti valstybės operacijų centro pasitarimą;<text:s/></text:p>
      <text:p text:style-name="P103">10.7. teikia Vyriausybei siūlymus dėl valstybės rezervo panaudojimo ekstremaliajai situacijai likviduoti ir jos padariniams šalinti;</text:p>
      <text:p text:style-name="P104">10.8. teikia Vyriausybei siūlymus dėl kreipimosi pagalbos į užsienio valstybes ar tarptautines organizacijas.</text:p>
      <text:p text:style-name="P105">11. Komisija, atlikdama jai pavestas funkcijas ir pareigas, turi teisę:</text:p>
      <text:p text:style-name="P106">11.1. gauti iš civilinės saugos sistemą sudarančių subjektų išsamią informaciją ekstremaliųjų situacijų prevencijos, parengties, pajėgų, materialinių išteklių ir kitais klausimais;</text:p>
      <text:p text:style-name="P107">11.2. prireikus kviestis Lietuvos ūkio ir mokslo specialistus pavojingų objektų veiklos ekspertizės atlikti, ekstremaliųjų situacijų padarinių šalinimo tvarkos nustatyti, taip pat avarijų ir stichinių nelaimių padarinių šalinimo darbų vykdymo technologijos patikslinti;</text:p>
      <text:p text:style-name="P108">11.3. priimti sprendimus dėl gelbėjimo ir kitų neatidėliotinų darbų organizavimo ir pavesti juos vykdyti ministerijoms, kitoms valstybės institucijoms ir įstaigoms.</text:p>
      <text:p text:style-name="P109"/>
      <text:p text:style-name="P1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9T10:43:00Z</meta:creation-date>
    <dc:date>2022-12-29T10:43:00Z</dc:date>
    <meta:print-date>2010-04-23T05:49:00Z</meta:print-date>
    <meta:template xlink:href="Normal.dotm" xlink:type="simple"/>
    <meta:editing-cycles>2</meta:editing-cycles>
    <meta:editing-duration>PT0S</meta:editing-duration>
    <meta:document-statistic meta:page-count="6" meta:paragraph-count="80" meta:word-count="862" meta:character-count="7361" meta:row-count="226" meta:non-whitespace-character-count="6579"/>
  </office:meta>
</office:document-meta>
</file>