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4 M. SAUSIO 9 D. ĮSAKYMO NR. D1-8 „DĖL APLINKOS APSAUGOS VALSTYBINĖS KONTROLĖS PAREIGŪNŲ GALIŲ SUTEIKIMO“ PAKEITIMO</text:span></text:p>
      <text:p text:style-name="P6"/>
      <text:p text:style-name="P7">2008 m.<text:s/>kovo 31 d. Nr. D1-169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sausio 9 d. įsakymą Nr. D1-8 „Dėl aplinkos apsaugos valstybinės kontrolės pareigūnų galių suteikimo“ (Žin., 2004, Nr.<text:s/><text:a xlink:href="https://www.e-tar.lt/portal/lt/legalAct/TAR.D661FAB1CDAD" office:target-frame-name="_blank" xlink:show="new"><text:span text:style-name="T13">12-354</text:span></text:a>, Nr.<text:s/><text:a xlink:href="https://www.e-tar.lt/portal/lt/legalAct/TAR.BC2CDE35EB0A" office:target-frame-name="_blank" xlink:show="new"><text:span text:style-name="T14">133-4824</text:span></text:a>; 2005, Nr.<text:s/><text:a xlink:href="https://www.e-tar.lt/portal/lt/legalAct/TAR.5435F7F77E45" office:target-frame-name="_blank" xlink:show="new"><text:span text:style-name="T15">4-73</text:span></text:a>, Nr.<text:s/><text:a xlink:href="https://www.e-tar.lt/portal/lt/legalAct/TAR.78D6E1A216E7" office:target-frame-name="_blank" xlink:show="new"><text:span text:style-name="T16">9-304</text:span></text:a>, Nr.<text:s/><text:a xlink:href="https://www.e-tar.lt/portal/lt/legalAct/TAR.FDF0BD94910A" office:target-frame-name="_blank" xlink:show="new"><text:span text:style-name="T17">116-4214</text:span></text:a>; 2006, Nr.<text:s/><text:a xlink:href="https://www.e-tar.lt/portal/lt/legalAct/TAR.6F1280648380" office:target-frame-name="_blank" xlink:show="new"><text:span text:style-name="T18">66-2443</text:span></text:a>, Nr.<text:s/><text:a xlink:href="https://www.e-tar.lt/portal/lt/legalAct/TAR.E6A2A578D359" office:target-frame-name="_blank" xlink:show="new"><text:span text:style-name="T19">70-2593</text:span></text:a>, Nr.<text:s/><text:a xlink:href="https://www.e-tar.lt/portal/lt/legalAct/TAR.C440FA34E95B" office:target-frame-name="_blank" xlink:show="new"><text:span text:style-name="T20">100-3893</text:span></text:a>, Nr.<text:s/><text:a xlink:href="https://www.e-tar.lt/portal/lt/legalAct/TAR.DFF991770B8A" office:target-frame-name="_blank" xlink:show="new"><text:span text:style-name="T21">111-4246</text:span></text:a>; 2007, Nr.<text:s/><text:a xlink:href="https://www.e-tar.lt/portal/lt/legalAct/TAR.79192E95D175" office:target-frame-name="_blank" xlink:show="new"><text:span text:style-name="T22">58-2276</text:span></text:a>):</text:p>
      <text:p text:style-name="P23">1. Išdėstau 1.1 punktą taip:</text:p>
      <text:p text:style-name="P24">„1.1. Vyriausiųjų valstybinių aplinkos apsaugos inspektorių:</text:p>
      <text:p text:style-name="P25">regionų aplinkos apsaugos departamentų direktoriams, direktorių pavaduotojams; regionų aplinkos apsaugos 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, vedėjų pavaduotojams; Šiaulių regiono aplinkos apsaugos departamento Teisės ir informacijos skyriaus vedėjui; Utenos regiono aplinkos apsaugos departamento Teisės ir personalo skyriaus vedėj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ams; Valstybinės aplinkos apsaugos inspekcijos skyrių ir poskyrių (išskyrus Ryšių su visuomene ir informacijos valdymo, Finansų bei Ūkio skyrių) vedėjams, vedėjų pavaduotojams, Teisės ir personalo skyriaus vyriausiajam specialistui;“.</text:p>
      <text:p text:style-name="P26">2. Išdėstau 1.2 punktą taip:</text:p>
      <text:p text:style-name="P27">„1.2. Vyresniųjų valstybinių aplinkos apsaugos inspektorių:</text:p>
      <text:p text:style-name="P28">regionų aplinkos apsaugos departamentų agentūrų bei inspekcijų vyriausiesiems<text:s/>specialistams ir vyresniesiems specialistams; regionų aplinkos apsaugos departamentų Miškų kontrolės skyrių vyresniesiems specialistams; regionų aplinkos apsaugos departamentų Poveikio aplinkai vertinimo ir normatyvų skyrių bei Valstybinės analitinės kontrolės skyrių vedėjams, vedėjų pavaduotojams, vyriausiesiems specialistams; regionų aplinkos apsaugos departamentų Teisės ir bendrųjų reikalų skyrių vyriausiesiems specialistams (teisininkams) ir vyresniesiems specialistams (teisininkams); Šiaulių regiono aplinkos apsaugos departamento Teisės ir informacijos skyriaus vyriausiesiems specialistams (teisininkams); Utenos regiono aplinkos apsaugos departamento Bendrųjų reikalų skyriaus vedėjui; Utenos regiono aplinkos apsaugos departamento Teisės ir personalo skyriaus vyriausiesiems specialistams (teisininkams); Marijampolės regiono aplinkos apsaugos departamento vyriausiajam specialistui (teisininkui); Panevėžio regiono aplinkos apsaugos departamento vyriausiajam specialistui (teisininkui); Valstybinės aplinkos apsaugos inspekcijos Teisės ir personalo bei Miškų kontrolės skyrių vyresniesiems specialistams;“.</text:p>
      <text:p text:style-name="P29"/>
      <text:p text:style-name="P30"/>
      <text:p text:style-name="P31"/>
      <text:p text:style-name="P32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 User</dc:creator>
    <meta:creation-date>2015-06-01T12:57:00Z</meta:creation-date>
    <dc:date>2015-06-01T12:57:00Z</dc:date>
    <meta:template xlink:href="Normal" xlink:type="simple"/>
    <meta:editing-cycles>2</meta:editing-cycles>
    <meta:editing-duration>PT0S</meta:editing-duration>
    <meta:document-statistic meta:page-count="1" meta:paragraph-count="18" meta:word-count="438" meta:character-count="3934" meta:row-count="85" meta:non-whitespace-character-count="3514"/>
  </office:meta>
</office:document-meta>
</file>