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margin-left="1.6666in" fo:text-indent="-1.2729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keep-together="always" fo:widows="0" fo:orphans="0" fo:break-before="page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INDĖLIŲ IR ĮSIPAREIGOJIMŲ INVESTUOTOJAMS DRAUDIMO ĮSTATYMO 20, 21, 25 STRAIPSNIŲ PAKEITIMO IR ĮSTATYMO PAPILDYMO 12</text:span><text:span text:style-name="T8">1</text:span><text:span text:style-name="T9"><text:s/>STRAIPSNIU<text:s/></text:span></text:p>
      <text:p text:style-name="P10">ĮSTATYMAS</text:p>
      <text:p text:style-name="P11"/>
      <text:p text:style-name="P12">2011 m. lapkričio 17 d. Nr. XI-1712</text:p>
      <text:p text:style-name="P13">Vilnius</text:p>
      <text:p text:style-name="P14"/>
      <text:p text:style-name="P15"><text:span text:style-name="T16">(Žin., 2002, N</text:span><text:span text:style-name="T17">r.<text:s/></text:span><text:a xlink:href="https://www.e-tar.lt/portal/lt/legalAct/TAR.3BAADED2C30B" office:target-frame-name="_blank" xlink:show="new"><text:span text:style-name="T18">65-2635</text:span></text:a><text:span text:style-name="T19">; 2004, Nr.<text:s/></text:span><text:a xlink:href="https://www.e-tar.lt/portal/lt/legalAct/TAR.C8159B839774" office:target-frame-name="_blank" xlink:show="new"><text:span text:style-name="T20">54-1829</text:span></text:a><text:span text:style-name="T21">; 2005, Nr.<text:s/></text:span><text:a xlink:href="https://www.e-tar.lt/portal/lt/legalAct/TAR.E50815397CBD" office:target-frame-name="_blank" xlink:show="new"><text:span text:style-name="T22">18-578</text:span></text:a><text:span text:style-name="T23">;<text:s/></text:span></text:p>
      <text:p text:style-name="P24">2008, Nr. 15-512; 2009, Nr. 93-3969)</text:p>
      <text:p text:style-name="P25"/>
      <text:p text:style-name="P26"><text:span text:style-name="T27">1</text:span><text:span text:style-name="T28"><text:s/>straipsnis.<text:s/></text:span><text:span text:style-name="T29">Įstatymo papildymas 12</text:span><text:span text:style-name="T30">1</text:span><text:span text:style-name="T31"><text:s/>straipsniu<text:s/></text:span></text:p>
      <text:p text:style-name="P32"><text:span text:style-name="T33">Papildyti Įstatymą 12</text:span><text:span text:style-name="T34">1</text:span><text:span text:style-name="T35"><text:s/>straipsniu:</text:span></text:p>
      <text:p text:style-name="P36"/>
      <text:p text:style-name="P37"><text:span text:style-name="T38">„</text:span><text:span text:style-name="T39">12</text:span><text:span text:style-name="T40">1</text:span><text:span text:style-name="T41"><text:s/>straipsnis.<text:s/></text:span><text:span text:style-name="T42">Banko turto, teisių, sandorių ir įsipareigojimų perdavimo finansavimas<text:s/></text:span></text:p>
      <text:p text:style-name="P43"><text:span text:style-name="T44">1</text:span><text:span text:style-name="T45">.</text:span><text:span text:style-name="T46"><text:s/>Draudimo įmonė, iš priežiūros institucijos gavusi informaciją apie pagal Lietuvos Respublikos bankų įstatymo 76</text:span><text:span text:style-name="T47">1</text:span><text:span text:style-name="T48"><text:s/>straipsnio nuostatas numatomą vykdyti banko turto, teisių, sandorių ir įsipareigojimų perdavimą kitam bankui, sprendžia klausimą dėl dalyvavim</text:span><text:span text:style-name="T49">o banko turto, teisių ir įsipareigojimų perdavimo finansavime.<text:s/></text:span></text:p>
      <text:p text:style-name="P50"><text:span text:style-name="T51">2</text:span><text:span text:style-name="T52">. Draudimo įmonė dalyvauja banko turto, teisių, sandorių ir įsipareigojimų perdavimo finansavime vienu ar abiem šiais būdais:</text:span></text:p>
      <text:p text:style-name="P53"><text:span text:style-name="T54">1</text:span><text:span text:style-name="T55">) apmokėdama pagal Lietuvos Respublikos finansinio tvarumo</text:span><text:span text:style-name="T56"><text:s/>įstatymo 7</text:span><text:span text:style-name="T57">1</text:span><text:span text:style-name="T58"><text:s/>straipsnio nuostatas steigiamo laikinojo banko akcijas;<text:s/></text:span></text:p>
      <text:p text:style-name="P59"><text:span text:style-name="T60">2</text:span><text:span text:style-name="T61">) pervesdama lėšas laikinajam bankui ar kitam bankui, kuris pagal Lietuvos Respublikos bankų įstatymo 76</text:span><text:span text:style-name="T62">1</text:span><text:span text:style-name="T63"><text:s/>straipsnio nuostatas perima banko turtą, teises ir įsipareigojimus, tam, ka</text:span><text:span text:style-name="T64">d būtų padengta perduodamų įsipareigojimų vertės ir kartu perduodamo turto, teisių ir sandorių vertės skirtumo suma.<text:s/></text:span></text:p>
      <text:p text:style-name="P65"><text:span text:style-name="T66">3</text:span><text:span text:style-name="T67">. Jeigu draudimo įmonė dalyvauja banko turto, teisių, sandorių ir įsipareigojimų perdavimo finansavime, bendra draudimo įmonės moka</text:span><text:span text:style-name="T68">ma suma neturi viršyti sumos, kurią, įvykus draudžiamajam įvykiui, draudimo įmonė pagal šį Įstatymą privalėtų išmokėti banko, kurio turtas, teisės ir įsipareigojimai perduodami, indėlininkams ir investuotojams.<text:s/></text:span></text:p>
      <text:p text:style-name="P69"><text:span text:style-name="T70">4</text:span><text:span text:style-name="T71">. Draudimo įmonės dalyvavimas banko<text:s/></text:span><text:span text:style-name="T72">turto, teisių, sandorių ir įsipareigojimų perdavimo finansavime šio straipsnio 2 dalies 2 punkte nurodytu būdu prilyginamas draudimo išmokos banko indėlininkams ir investuotojams išmokėjimui, ir bankas, kurio turtas, teisės ir įsipareigojimai perduodami, p</text:span><text:span text:style-name="T73">anaudota finansavimui suma privalo padidinti įsipareigojimus draudimo įmonei.“</text:span></text:p>
      <text:p text:style-name="P74"/>
      <text:p text:style-name="P75"><text:span text:style-name="T76">2</text:span><text:span text:style-name="T77"><text:s/>straipsnis.<text:s/></text:span><text:span text:style-name="T78">20 straipsnio 1 dalies 12 punkto pakeitimas ir 13 punkto pripažinimas netekusiu galios</text:span></text:p>
      <text:p text:style-name="P79"><text:span text:style-name="T80">1</text:span><text:span text:style-name="T81">. Pakeisti 20 straipsnio 1 dalies 12 punktą ir jį išdėstyt</text:span><text:span text:style-name="T82">i taip:</text:span></text:p>
      <text:p text:style-name="P83"><text:span text:style-name="T84">„</text:span><text:span text:style-name="T85">12</text:span><text:span text:style-name="T86">) šio Įstatymo 12</text:span><text:span text:style-name="T87">1</text:span><text:span text:style-name="T88"><text:s/>straipsnyje nustatytais būdais ir sąlygomis dalyvauti banko turto, teisių, sandorių ir įsipareigojimų perdavimo finansavime;“.</text:span></text:p>
      <text:p text:style-name="P89"><text:span text:style-name="T90">2</text:span><text:span text:style-name="T91">. 20 straipsnio 1 dalies 13 punktą pripažinti netekusiu galios.</text:span></text:p>
      <text:p text:style-name="P92"/>
      <text:p text:style-name="P93"><text:span text:style-name="T94">3</text:span><text:span text:style-name="T95"><text:s/>straipsnis.<text:s/></text:span><text:span text:style-name="T96">21<text:s/></text:span><text:span text:style-name="T97">straipsnio 5 dalies 10 punkto pakeitimas</text:span></text:p>
      <text:p text:style-name="P98"><text:span text:style-name="T99">Pakeisti 21 straipsnio 5 dalies 10 punktą ir jį išdėstyti taip:</text:span></text:p>
      <text:p text:style-name="P100"><text:span text:style-name="T101">„</text:span><text:span text:style-name="T102">10</text:span><text:span text:style-name="T103">) suderinusi su</text:span><text:span text:style-name="T104"><text:s/></text:span><text:span text:style-name="T105">draudimo įmonės</text:span><text:span text:style-name="T106"><text:s/></text:span><text:span text:style-name="T107">savininko teises ir pareigas įgyvendinančia institucija, priima sprendimą šio Įstatymo 12</text:span><text:span text:style-name="T108">1</text:span><text:span text:style-name="T109"><text:s/>straipsnyje nustatyta</text:span><text:span text:style-name="T110">is būdais ir sąlygomis dalyvauti banko turto, teisių, sandorių ir įsipareigojimų perdavimo finansavime;“.</text:span></text:p>
      <text:p text:style-name="P111"/>
      <text:p text:style-name="P112"><text:span text:style-name="T113">4</text:span><text:span text:style-name="T114"><text:s/>straipsnis.<text:s/></text:span><text:span text:style-name="T115">25 straipsnio 1 ir 2 dalių pakeitimas</text:span></text:p>
      <text:p text:style-name="P116"><text:span text:style-name="T117">1</text:span><text:span text:style-name="T118">. Pakeisti 25 straipsnio 1 dalį ir ją išdėstyti taip:</text:span></text:p>
      <text:p text:style-name="P119"><text:span text:style-name="T120">„</text:span><text:span text:style-name="T121">1</text:span><text:span text:style-name="T122">. Indėlių draudimo fond</text:span><text:span text:style-name="T123">o ir Įsipareigojimų investuotojams draudimo fondo pajamas sudaro draudimo įmokos, sumos, įstatymų nustatyta tvarka išieškotos iš likviduojamo draudėjo, pajamos iš Indėlių draudimo fondo ir Įsipareigojimų investuotojams draudimo fondo investicijų, lėšos, ga</text:span><text:span text:style-name="T124">utos pardavus laikinojo banko akcijas ar po laikinojo banko likvidavimo likusį turtą, taip pat kitos sumos.“</text:span></text:p>
      <text:p text:style-name="P125"><text:span text:style-name="T126">2</text:span><text:span text:style-name="T127">. Pakeisti 25 straipsnio 2 dalį ir ją išdėstyti taip:</text:span></text:p>
      <text:p text:style-name="P128"><text:span text:style-name="T129">„</text:span><text:span text:style-name="T130">2</text:span><text:span text:style-name="T131">. Indėlių draudimo fondo ir Įsipareigojimų investuotojams draudimo fondo sąnauda</text:span><text:span text:style-name="T132">s sudaro draudimo išmokos, Indėlių draudimo fondo ir Įsipareigojimų investuotojams draudimo fondo administravimo sąnaudos, sumos, skirtos dalyvauti banko turto, teisių, sandorių ir įsipareigojimų perdavimo finansavime.“</text:span></text:p>
      <text:p text:style-name="P133"/>
      <text:p text:style-name="P134"><text:span text:style-name="T135">Skelbiu šį Lietuvos Respubl</text:span><text:span text:style-name="T136">ikos Seimo priimtą įstatymą.</text:span></text:p>
      <text:p text:style-name="P137"/>
      <text:p text:style-name="P138"/>
      <text:p text:style-name="P139">RESPUBLIKOS PREZIDENTĖ<text:tab/>DALIA GRYBAUSKAITĖ</text:p>
      <text:p text:style-name="P140"/>
      <text:p text:style-name="P141"><text:span text:style-name="T1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DĖLIŲ IR ĮSIPAREIGOJIMŲ INVESTUOTOJAMS DRAUDIMO ĮSTATYMO 20, 21, 25 STRAIPSNIŲ PAKEITIMO IR ĮSTATYMO PAPILDYMO 121 STRAIPSNIU ĮSTATYMAS</dc:title>
    <meta:initial-creator>Rima</meta:initial-creator>
    <dc:creator>Adlib User</dc:creator>
    <meta:creation-date>2015-06-23T00:29:00Z</meta:creation-date>
    <dc:date>2015-06-23T00:29:00Z</dc:date>
    <meta:template xlink:href="Normal" xlink:type="simple"/>
    <meta:editing-cycles>2</meta:editing-cycles>
    <meta:editing-duration>PT0S</meta:editing-duration>
    <meta:document-statistic meta:page-count="2" meta:paragraph-count="38" meta:word-count="536" meta:character-count="4120" meta:row-count="144" meta:non-whitespace-character-count="3622"/>
  </office:meta>
</office:document-meta>
</file>