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margin-left="3.9375in">
        <style:tab-stops/>
      </style:paragraph-properties>
    </style:style>
    <style:style style:name="P43" style:parent-style-name="Normal" style:family="paragraph">
      <style:paragraph-properties fo:margin-left="3.9375in">
        <style:tab-stops/>
      </style:paragraph-properties>
    </style:style>
    <style:style style:name="P44" style:parent-style-name="Normal" style:family="paragraph">
      <style:paragraph-properties fo:text-align="center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VALDYMO ĮSTAIGŲ DARBUOTOJŲ DARBO LAIKO NUOSTATŲ PATVIRTINIMO</text:p>
      <text:p text:style-name="P15"/>
      <text:p text:style-name="P16">1994 m. lapkričio 25 d. Nr. 1186</text:p>
      <text:p text:style-name="P17">Vilnius</text:p>
      <text:p text:style-name="P18"/>
      <text:p text:style-name="P19"><text:span text:style-name="T20">Vadovaudamasi Lietuvos Respublikos žmonių saugos darbe įstatymo 42 straipsnio 8 dalimi, Lietuvos Respublikos Vyriausybė<text:s/></text:span><text:span text:style-name="T21">nutari</text:span><text:span text:style-name="T22">a:</text:span></text:p>
      <text:p text:style-name="P23"><text:span text:style-name="T24">Patvirtinti Valstybės valdymo įstaigų darbuotojų darbo laiko nuostatas (pridedama)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/>
      <text:p text:style-name="P31"/>
      <text:p text:style-name="P32">SOCIALINĖS APSAUGOS IR DARBO MINISTRAS<text:tab/>MINDAUGAS MIKAILA</text:p>
      <text:soft-page-break/>
      <text:p text:style-name="P33">PATVIRTINTA</text:p>
      <text:p text:style-name="P41">Lietuvos Respublikos Vyriausybės</text:p>
      <text:p text:style-name="P42">1994 m. lapkričio 25 d. nutarimu<text:s/></text:p>
      <text:p text:style-name="P43">Nr. 1186</text:p>
      <text:p text:style-name="P44"/>
      <text:p text:style-name="P45"/>
      <text:p text:style-name="P46"><text:span text:style-name="T47">VALSTYBĖS VALDYMO ĮSTAIGŲ DARBUOTOJŲ DARBO LAIKO NUOSTATOS</text:span></text:p>
      <text:p text:style-name="P48"/>
      <text:p text:style-name="P49"><text:span text:style-name="T50">1</text:span><text:span text:style-name="T51">. Šios nuostatos apibūdina valstybės valdymo įstaigų ir savivaldybių (toliau vadinama – valstybės valdymo įstaigos) darbuotojų darbo laiko ypatumus.</text:span></text:p>
      <text:p text:style-name="P52"><text:span text:style-name="T53">2</text:span><text:span text:style-name="T54">. Valstybės valdymo įstaigų darbuotojams nustatoma 40 valandų trukmės 5 darbo dienų darbo savaitė. Pirmadienį, antradienį, trečiadienį ir ketvirtadienį jie dirba nuo 9 iki 18 valandos, o penktadienį – nuo 9 iki 16 valandos 45 minučių. Pietų pertraukos laikas – nuo 13 iki 13 valandos 45 minučių. Šeštadienis ir sekmadienis – poilsio dienos. Švenčių dienų išvakarėse darbuotojų darbo laikas sutrumpinamas viena valanda.</text:span></text:p>
      <text:p text:style-name="P55"><text:span text:style-name="T56">3</text:span><text:span text:style-name="T57">. Ypatingais atvejais įstaigos vadovo įsakymu (potvarkiu) darbuotojams gali būti pavesta dirbti ilgiau negu nustatyta darbo savaitės norma (kasdieninio darbo trukmė), taip pat poilsio ir švenčių dienomis.</text:span></text:p>
      <text:p text:style-name="P58"><text:span text:style-name="T59">Virš kasdieninio darbo trukmės gali būti pavedama dirbti ir darbuotojams, dirbantiems ne visą darbo savaitę, bet visą darbo dieną.</text:span></text:p>
      <text:p text:style-name="P60"><text:span text:style-name="T61">4</text:span><text:span text:style-name="T62">. Negalima pavesti dirbti darbų virš kasdieninio darbo trukmės, taip pat poilsio ir švenčių dienomis šiems asmenims: darbuotojams, kurie vieni augina (tėvas arba motina) ar globoja (globėjas arba globėja) vaikus iki 8 metų; invalidams, jeigu jiems tai draudžia invalidumą nustačiusios komisijos išvada; asmenims, jaunesniems kaip 18 metų; nėščiosioms ir moterims, turinčioms vaikų iki 3 metų (jeigu jos nesutinka).</text:span></text:p>
      <text:p text:style-name="P63"><text:span text:style-name="T64">Moterys, turinčios vaikų nuo 3 iki 14 metų, vaikų invalidų iki 16 metų, gali būti skiriamos dirbti virš kasdieninio darbo trukmės tik joms sutikus.</text:span>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4T06:11:00Z</meta:creation-date>
    <dc:date>2019-08-14T06:1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0" meta:character-count="2136" meta:row-count="62" meta:non-whitespace-character-count="1886"/>
  </office:meta>
</office:document-meta>
</file>