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margin-left="3.1493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 style:parent-style-name="Normal" style:family="paragraph">
      <style:paragraph-properties fo:widows="0" fo:orphans="0" fo:text-align="center"/>
      <style:text-properties fo:color="#000000" style:font-size-complex="12pt" style:language-asian="lt" style:country-asian="LT" fo:hyphenate="false"/>
    </style:style>
    <style:style style:name="P370" style:parent-style-name="Normal" style:family="paragraph">
      <style:paragraph-properties fo:widows="0" fo:orphans="0" fo:text-align="center"/>
      <style:text-properties fo:color="#000000" fo:font-size="10pt" style:font-size-asian="10pt" style:language-asian="lt" style:country-asian="LT" fo:hyphenate="false"/>
    </style:style>
    <style:style style:name="P371" style:parent-style-name="Normal" style:family="paragraph">
      <style:paragraph-properties fo:widows="0" fo:orphans="0" fo:text-align="center"/>
      <style:text-properties fo:color="#000000" fo:font-size="10pt" style:font-size-asian="10pt" style:language-asian="lt" style:country-asian="LT"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77" style:parent-style-name="Normal" style:family="paragraph">
      <style:paragraph-properties fo:widows="0" fo:orphans="0" fo:text-align="center"/>
      <style:text-properties fo:color="#000000" style:font-size-complex="12pt" style:language-asian="lt" style:country-asian="LT" fo:hyphenate="false"/>
    </style:style>
    <style:style style:name="P378" style:parent-style-name="Normal" style:family="paragraph">
      <style:paragraph-properties fo:widows="0" fo:orphans="0" fo:text-align="justify" fo:text-indent="2.5in"/>
      <style:text-properties fo:color="#000000" fo:font-size="10pt" style:font-size-asian="10pt" style:language-asian="lt" style:country-asian="LT" fo:hyphenate="false"/>
    </style:style>
    <style:style style:name="P379" style:parent-style-name="Normal" style:family="paragraph">
      <style:paragraph-properties fo:widows="0" fo:orphans="0" fo:text-align="center"/>
      <style:text-properties fo:color="#000000" style:font-size-complex="12pt" style:language-asian="lt" style:country-asian="LT" fo:hyphenate="false"/>
    </style:style>
    <style:style style:name="P380" style:parent-style-name="Normal" style:family="paragraph">
      <style:paragraph-properties fo:widows="0" fo:orphans="0" fo:text-align="center"/>
      <style:text-properties fo:color="#000000" fo:font-size="10pt" style:font-size-asian="10pt" style:language-asian="lt" style:country-asian="LT" fo:hyphenate="false"/>
    </style:style>
    <style:style style:name="P381" style:parent-style-name="Normal" style:family="paragraph">
      <style:paragraph-properties fo:widows="0" fo:orphans="0" fo:text-align="justify"/>
      <style:text-properties fo:color="#000000" style:font-size-complex="12pt" style:language-asian="lt" style:country-asian="LT" fo:hyphenate="false"/>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P383" style:parent-style-name="Normal" style:family="paragraph">
      <style:paragraph-properties fo:widows="0" fo:orphans="0" fo:text-align="center"/>
      <style:text-properties fo:color="#000000" fo:font-size="10pt" style:font-size-asian="10pt" style:language-asian="lt" style:country-asian="LT" fo:hyphenate="false"/>
    </style:style>
    <style:style style:name="P384" style:parent-style-name="Normal" style:family="paragraph">
      <style:paragraph-properties fo:widows="0" fo:orphans="0" fo:text-align="justify"/>
      <style:text-properties fo:color="#000000" style:font-size-complex="12pt" style:language-asian="lt" style:country-asian="LT" fo:hyphenate="false"/>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3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393" style:parent-style-name="Normal" style:family="paragraph">
      <style:paragraph-properties fo:widows="0" fo:orphans="0" fo:text-align="justify"/>
      <style:text-properties fo:color="#000000" style:font-size-complex="12pt" style:language-asian="lt" style:country-asian="LT" fo:hyphenate="false"/>
    </style:style>
    <style:style style:name="P394" style:parent-style-name="Normal" style:family="paragraph">
      <style:paragraph-properties fo:widows="0" fo:orphans="0" fo:text-align="justify"/>
      <style:text-properties fo:color="#000000" style:font-size-complex="12pt" style:language-asian="lt" style:country-asian="LT" fo:hyphenate="false"/>
    </style:style>
    <style:style style:name="TableColumn396" style:family="table-column">
      <style:table-column-properties style:column-width="2.075in"/>
    </style:style>
    <style:style style:name="TableColumn397" style:family="table-column">
      <style:table-column-properties style:column-width="0.4472in"/>
    </style:style>
    <style:style style:name="TableColumn398" style:family="table-column">
      <style:table-column-properties style:column-width="1.268in"/>
    </style:style>
    <style:style style:name="TableColumn399" style:family="table-column">
      <style:table-column-properties style:column-width="0.618in"/>
    </style:style>
    <style:style style:name="TableColumn400" style:family="table-column">
      <style:table-column-properties style:column-width="1.8916in"/>
    </style:style>
    <style:style style:name="Table395" style:family="table">
      <style:table-properties style:width="6.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GENERALINIO PROKURORO</text:span></text:p>
      <text:p text:style-name="P3">į s a k y m a s</text:p>
      <text:p text:style-name="P4"/>
      <text:p text:style-name="P5">dėl rekomendacijų DĖL PRIVERČIAMŲJŲ MEDICINOS PRIEMONIŲ TAIKYMO PROCESO ATLIEKANT IKITEISMINĮ TYRIMĄ</text:p>
      <text:p text:style-name="P6"/>
      <text:p text:style-name="P7">2013 m. gegužės 13 d. Nr. I-125</text:p>
      <text:p text:style-name="P8">Vilnius</text:p>
      <text:p text:style-name="P9"/>
      <text:p text:style-name="P10"><text:span text:style-name="T11">Vadovaudamasis Lietuvos Respublikos prokuratūros<text:s/></text:span><text:span text:style-name="T12">įstatymo (Žin., 1994, Nr. </text:span><text:a xlink:href="https://www.e-tar.lt/portal/lt/legalAct/TAR.3EB53577EFCA" office:target-frame-name="_blank" xlink:show="new"><text:span text:style-name="T13">81-1514</text:span></text:a><text:span text:style-name="T14">; 2003, Nr. </text:span><text:a xlink:href="https://www.e-tar.lt/portal/lt/legalAct/TAR.8F05A6FCC05B" office:target-frame-name="_blank" xlink:show="new"><text:span text:style-name="T15">42-1919</text:span></text:a><text:span text:style-name="T16">; 2008, Nr. </text:span><text:a xlink:href="https://www.e-tar.lt/portal/lt/legalAct/TAR.23468A1C2004" office:target-frame-name="_blank" xlink:show="new"><text:span text:style-name="T17">81-3190</text:span></text:a><text:span text:style-name="T18">; 2011, Nr. </text:span><text:a xlink:href="https://www.e-tar.lt/portal/lt/legalAct/TAR.ECB06EAFAF84" office:target-frame-name="_blank" xlink:show="new"><text:span text:style-name="T19">91-4333</text:span></text:a><text:span text:style-name="T20">) 8 straipsnio 2 punktu, 14 straipsniu ir 16 straipsnio 2 dalimi:</text:span></text:p>
      <text:p text:style-name="P21"><text:span text:style-name="T22">1</text:span><text:span text:style-name="T23">. T v i r t i n u pridedamas Rekome</text:span><text:span text:style-name="T24">ndacijas dėl priverčiamųjų medicinos priemonių taikymo proceso atliekant ikiteisminį tyrimą (toliau – Rekomendacijos).</text:span></text:p>
      <text:p text:style-name="P25"><text:span text:style-name="T26">2</text:span><text:span text:style-name="T27">. P a v e d u Generalinės prokuratūros Dokumentų valdymo ir asmenų aptarnavimo skyriui paskelbti šį įsakymą ir Rekomendacijas „Valst</text:span><text:span text:style-name="T28">ybės žiniose“, o Komunikacijos skyriui – prokuratūros interneto svetainėje.</text:span></text:p>
      <text:p text:style-name="P29"/>
      <text:p text:style-name="P30"><text:span text:style-name="T31">Generalinis prokuroras<text:s/></text:span><text:span text:style-name="T32"><text:tab/>Darius Valys</text:span></text:p>
      <text:p text:style-name="P33"/>
      <text:p text:style-name="P34"><text:span text:style-name="T35">_________________</text:span></text:p>
      <text:p text:style-name="P36"/>
      <text:p text:style-name="P37"><text:span text:style-name="T38">PATVIRTINTA</text:span></text:p>
      <text:p text:style-name="P39">Lietuvos Respublikos generalinio prokuroro 2013 m. gegužės 13 d. įsakymu Nr. I-125</text:p>
      <text:p text:style-name="P40"/>
      <text:p text:style-name="P41"><text:span text:style-name="T42">REKOMENDACIJOS</text:span></text:p>
      <text:p text:style-name="P43"><text:span text:style-name="T44">DĖL</text:span><text:span text:style-name="T45"><text:s/>PRIVERČIAMŲJŲ MEDICINOS PRIEMONIŲ TAIKYMO PROCESO ATLIEKANT IKITEISMINĮ TYRIMĄ</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ekomendacijų dėl priverčiamųjų medicinos priemonių taikymo proceso atliekant ikiteisminį tyrimą (toliau – Rekomendacijos) paskirtis –<text:s/></text:span><text:span text:style-name="T55">reglamentuoti priverčiamųjų medicinos priemonių, numatytų Lietuvos Respublikos baudžiamojo kodekso (toliau – BK) 98 straipsnyje, taikymo proceso ypatumus ikiteisminiame tyrime.</text:span></text:p>
      <text:p text:style-name="P56"><text:span text:style-name="T57">2</text:span><text:span text:style-name="T58">. Priverčiamųjų medicinos priemonių rūšys numatytos BK 98 straipsnyje, o j</text:span><text:span text:style-name="T59">ų taikymo sąlygos – BK 1–3, 17, 18 ir 76 straipsniuose.</text:span></text:p>
      <text:p text:style-name="P60"><text:span text:style-name="T61">3</text:span><text:span text:style-name="T62">. Priverčiamųjų medicinos priemonių taikymo proceso tvarką reglamentuoja Lietuvos Respublikos baudžiamojo proceso kodekso (toliau – BPK) bendrosios taisyklės, išskyrus BPK XXIX skyriuje numatytas</text:span><text:span text:style-name="T63"><text:s/>išimtis.</text:span></text:p>
      <text:p text:style-name="P64"><text:span text:style-name="T65">4</text:span><text:span text:style-name="T66">. Priverčiamąsias medicinos priemones teismas taiko asmenims, teismo pripažintiems nepakaltinamais ar ribotai pakaltinamiems, taip pat asmenims, kuriems po nusikalstamos veikos padarymo ar bausmės paskyrimo sutriko psichika ir dėl to jie neg</text:span><text:span text:style-name="T67">ali suvokti savo veiksmų esmės ar jų valdyti.</text:span></text:p>
      <text:p text:style-name="P68"><text:span text:style-name="T69">5</text:span><text:span text:style-name="T70">. Priverčiamosios medicinos priemonės nėra kriminalinės bausmės. Jos yra valstybinės prievartos, varžančios žmogaus laisvę, priemonės, todėl jas skiria teismas, bylą išnagrinėjęs teisiamajame posėdyje.</text:span></text:p>
      <text:p text:style-name="P71"><text:span text:style-name="T72">6</text:span><text:span text:style-name="T73">. Rekomendacijose vartojamos sąvokos:</text:span></text:p>
      <text:p text:style-name="P74"><text:span text:style-name="T75">6.1</text:span><text:span text:style-name="T76">.<text:s/></text:span><text:span text:style-name="T77">Priverčiamosios medicinos priemonės </text:span><text:span text:style-name="T78">– teismo paskirtas gydymo bei valstybės prievartos derinys, siekiant išgydyti asmenį, padariusį baudžiamojo įstatymo uždraustą veiką arba kurio psichika sutriko po nusikalst</text:span><text:span text:style-name="T79">amos veikos padarymo, gydymo metu jį prižiūrint<text:s/></text:span><text:soft-page-break/><text:span text:style-name="T80">psichiatrijos įstaigose arba izoliuojant nuo visuomenės ir taip apsaugant visuomenę ir jį patį nuo naujų įstatymo uždraustų veikų darymo.</text:span></text:p>
      <text:p text:style-name="P81"><text:span text:style-name="T82">6.2</text:span><text:span text:style-name="T83">.</text:span><text:span text:style-name="T84"><text:s/>Nepakaltinamumas </text:span><text:span text:style-name="T85">– psichinė būsena, kai dėl psichikos sutriki</text:span><text:span text:style-name="T86">mo asmuo negali suvokti daromos baudžiamojo įstatymo uždraustos veikos pavojingumo ir (ar) negali valdyti savo daromų veiksmų. Ši būsena susideda iš medicininio (biologinio) ir juridinio (psichologinio) kriterijaus.</text:span></text:p>
      <text:p text:style-name="P87"><text:span text:style-name="T88">6.3</text:span><text:span text:style-name="T89">.<text:s/></text:span><text:span text:style-name="T90">Ribotas pakaltinamumas </text:span><text:span text:style-name="T91">– psichi</text:span><text:span text:style-name="T92">nė būsena, kai dėl įgimto ar įgyto psichikos sutrikimo poveikio žymiai susilpnėja asmens galimybė suvokti pavojingą nusikalstamos veikos pobūdį ir (ar) susilaikyti nuo tokios veikos. Ši būsena susideda iš medicininio (biologinio) ir juridinio (psichologini</text:span><text:span text:style-name="T93">o) kriterijaus.</text:span></text:p>
      <text:p text:style-name="P94"><text:span text:style-name="T95">6.4</text:span><text:span text:style-name="T96">.<text:s/></text:span><text:span text:style-name="T97">Medicininis (biologinis) kriterijus </text:span><text:span text:style-name="T98">– psichinę sveikatą apibūdinantis kriterijus, nusakantis asmens psichikos sutrikimo pobūdį ir mastą. Teismo psichiatrijoje skiriamos keturios nepakaltinamumo medicininį (biologinį) kriterijų apib</text:span><text:span text:style-name="T99">ūdinančios apibendrintos psichikos sutrikimų grupės:</text:span></text:p>
      <text:p text:style-name="P100"><text:span text:style-name="T101">6.4.1</text:span><text:span text:style-name="T102">.<text:s/></text:span><text:span text:style-name="T103">chroniškas psichikos sutrikimas</text:span><text:span text:style-name="T104"> – šizofrenija, smegenų sifilis, epilepsija, senatvinės psichozės ir kt.;</text:span></text:p>
      <text:p text:style-name="P105"><text:span text:style-name="T106">6.4.2</text:span><text:span text:style-name="T107">.<text:s/></text:span><text:span text:style-name="T108">laikinas psichikos sutrikimas</text:span><text:span text:style-name="T109"> – trumpalaikis psichikos sutrikimas, trunkantis<text:s/></text:span><text:span text:style-name="T110">nuo kelių minučių iki kelių mėnesių, o retais atvejais – iki metų, taip pat reaktyvinės būsenos, alkoholinės psichozės ir kt.;</text:span></text:p>
      <text:p text:style-name="P111"><text:span text:style-name="T112">6.4.3</text:span><text:span text:style-name="T113">.<text:s/></text:span><text:span text:style-name="T114">silpnaprotystė</text:span><text:span text:style-name="T115"> – stabilūs ir negrįžtami pažintinės veiklos sutrikimai, pasireiškiantys psichikos nuskurdimu, intelekto</text:span><text:span text:style-name="T116">, atminties, savikritikos ir asmenybės pažeidimais. Be įgimtos silpnaprotystės, šiai grupei priskiriama ir įgyta (senatvinė ir kitos) silpnaprotystė;</text:span></text:p>
      <text:p text:style-name="P117"><text:span text:style-name="T118">6.4.4</text:span><text:span text:style-name="T119">.<text:s/></text:span><text:span text:style-name="T120">kitos liguistos psichikos būsenos</text:span><text:span text:style-name="T121"> – atvejai, nepatenkantys į pirmąsias tris grupes, tačiau jų b</text:span><text:span text:style-name="T122">uvimas gali šalinti pakaltinamumą (psichopatijos, infantilizmas ir kt.).</text:span></text:p>
      <text:p text:style-name="P123"><text:span text:style-name="T124">6.5</text:span><text:span text:style-name="T125">.<text:s/></text:span><text:span text:style-name="T126">Juridinis (psichologinis) kriterijus –</text:span><text:span text:style-name="T127"><text:s/>asmens gebėjimą suvokti savo daromus veiksmus (intelektualusis požymis) ir juos valdyti (valinis požymis) apibūdinantis kriterijus. Š</text:span><text:span text:style-name="T128">iam kriterijui nustatyti pakanka bent vieno iš šių požymių.</text:span></text:p>
      <text:p text:style-name="P129"><text:span text:style-name="T130">7</text:span><text:span text:style-name="T131">. Medicininiam kriterijui nustatyti būtinos specialiosios žinios, todėl jį nustato teismo psichiatrai.</text:span></text:p>
      <text:p text:style-name="P132"><text:span text:style-name="T133">8</text:span><text:span text:style-name="T134">. Nepakaltinamumas ir ribotas pakaltinamumas siejami tik su konkrečia įstatymo už</text:span><text:span text:style-name="T135">drausta veika ir šios veikos padarymo laiku, todėl asmuo, nepadaręs baudžiamojo įstatymo draudžiamos veikos, arba asmuo, kurio psichika sutriko po nusikalstamos veikos padarymo, nelaikomi nepakaltinamais arba ribotai pakaltinamais.</text:span></text:p>
      <text:p text:style-name="P136"><text:span text:style-name="T137">9</text:span><text:span text:style-name="T138">. Asmens pripažinim</text:span><text:span text:style-name="T139">as neveiksniu, nepakaltinamu ar ribotai pakaltinamu kitose bylose negali būti pagrindas tokiu jį pripažinti ir tiriamoje byloje. Visais atvejais asmens psichikos būklei ištirti būtina atlikti naują teismo psichiatrinę ekspertizę.</text:span></text:p>
      <text:p text:style-name="P140"/>
      <text:p text:style-name="P141"><text:span text:style-name="T142">II</text:span><text:span text:style-name="T143">.<text:s/></text:span><text:span text:style-name="T144">PRIVERČIAMŲJŲ M</text:span><text:span text:style-name="T145">EDICINOS PRIEMONIŲ TAIKYMO PROCESO PAGRINDAI</text:span></text:p>
      <text:p text:style-name="P146"/>
      <text:p text:style-name="P147"><text:span text:style-name="T148">10</text:span><text:span text:style-name="T149">. Priverčiamųjų medicinos priemonių taikymo proceso pradžios pagrindai numatyti BPK 393 straipsnyje. Bendra tvarka pradėtas procesas tampa priverčiamųjų medicinos priemonių taikymo procesu, jeigu<text:s/></text:span><text:span text:style-name="T150">ikiteisminio tyrimo metu ar nagrinėjant bylą teisme nustatoma, kad asmuo nepakaltinamas ar ribotai pakaltinamas arba po nusikalstamos veikos padarymo jam sutriko psichika ir dėl to jis negali suvokti savo veiksmų esmės ar jų valdyti. Priverčiamosios medici</text:span><text:span text:style-name="T151">nos priemonės pradedamos taikyti ir tuo atveju, kai asmeniui po bausmės paskyrimo sutriko psichika ir dėl to jis negali suvokti savo veiksmų esmės ar jų valdyti.</text:span></text:p>
      <text:p text:style-name="P152"><text:span text:style-name="T153">11</text:span><text:span text:style-name="T154">. Ribotai pakaltinamiems asmenims priverčiamosios medicinos priemonės gali būti pritaiky</text:span><text:span text:style-name="T155">tos tik bendra tvarka atlikus ikiteisminį tyrimą bei bylą išnagrinėjus teisiamajame posėdyje, nes BK 18 straipsnio 2 dalyje numatyta galimybė ribotai pakaltinamam asmeniui taikyti priverčiamąsias medicinos priemones privalomai susieta su tokio asmens kaltė</text:span><text:span text:style-name="T156">s<text:s/></text:span><text:soft-page-break/><text:span text:style-name="T157">klausimo išsprendimu ir atleidimu nuo baudžiamosios atsakomybės. Įprastiniame priverčiamųjų medicinos priemonių taikymo procese asmuo nėra traukiamas baudžiamojon atsakomybėn. BK nenumato galimybės teismui nagrinėti ribotai pakaltinamo asmens bylą BPK XX</text:span><text:span text:style-name="T158">IX skyriuje numatyta tvarka.</text:span></text:p>
      <text:p text:style-name="P159"><text:span text:style-name="T160">12</text:span><text:span text:style-name="T161">. Pagrindu pereiti iš bendra tvarka pradėto ikiteisminio tyrimo į priverčiamųjų medicinos priemonių taikymo procesą yra gautas teismo psichiatrinės ekspertizės aktas, kuriame nurodyta, kad:</text:span></text:p>
      <text:p text:style-name="P162"><text:span text:style-name="T163">12.1</text:span><text:span text:style-name="T164">. asmuo baudžiamojo įstat</text:span><text:span text:style-name="T165">ymo uždraustos veikos padarymo metu negalėjo suvokti savo atliekamų veiksmų esmės ir (ar) jų valdyti arba;</text:span></text:p>
      <text:p text:style-name="P166"><text:span text:style-name="T167">12.2</text:span><text:span text:style-name="T168">. asmens psichika sutriko po nusikalstamos veikos padarymo iki perduodant bylą teismui;</text:span></text:p>
      <text:p text:style-name="P169"><text:span text:style-name="T170">12.3</text:span><text:span text:style-name="T171">. arba asmens psichika yra sutrikusi teismo p</text:span><text:span text:style-name="T172">sichiatrinės ekspertizės atlikimo metu ir nėra galimybės nustatyti, ar ji buvo sutrikusi veikos padarymo metu ar po jos padarymo.</text:span></text:p>
      <text:p text:style-name="P173"><text:span text:style-name="T174">13</text:span><text:span text:style-name="T175">. BPK XXIX skyriaus nuostatos taikomos ir tuo atveju, kai asmens psichika buvo sutrikusi baudžiamojo įstatymo<text:s/></text:span><text:span text:style-name="T176">uždraustos veikos padarymo metu, bet ikiteisminio tyrimo metu jis yra pakaltinamas.</text:span></text:p>
      <text:p text:style-name="P177"><text:span text:style-name="T178">14</text:span><text:span text:style-name="T179">. Pagal BPK 396 straipsnio 1 dalies nuostatas siųsti asmenį teismo psichiatrinei ekspertizei leidžiama tik tuo atveju, kai yra pakankamai duomenų, kad būtent šis asmu</text:span><text:span text:style-name="T180">o padarė baudžiamojo įstatymo uždraustą veiką, dėl kurios atliekamas tyrimas. Klausimą, ar pakanka tokių duomenų, privalo išspręsti prokuroras prieš kreipdamasis į ikiteisminio tyrimo teisėją su pareiškimu skirti teismo psichiatrinę ekspertizę. Jeigu tokių</text:span><text:span text:style-name="T181"><text:s/>duomenų nepakanka, ikiteisminio tyrimo medžiaga kartu su duotais nurodymais grąžinama ikiteisminio tyrimo įstaigai. Ikiteisminis tyrimas toliau tęsiamas bendra tvarka.</text:span></text:p>
      <text:p text:style-name="P182"><text:span text:style-name="T183">15</text:span><text:span text:style-name="T184">. Praktikoje taikomas sprendimas skirti užduotį teismo psichiatrams atlikti įtari</text:span><text:span text:style-name="T185">amojo asmens psichikos būklės tyrimą, siekiant nustatyti, ar tikslinga šiam asmeniui skirti teismo psichiatrinę ekspertizę, turi būti motyvuotas ir pagrįstas ikiteisminio tyrimo duomenimis, t. y. užduotyje turi būti nurodyti duomenys apie įtariamojo sveika</text:span><text:span text:style-name="T186">tos būklę, padarytos nusikalstamos veikos pobūdį, būdą ir kitas aplinkybes, duodančias pagrindą spręsti apie teismo psichiatrinės ekspertizės skyrimo reikalingumą.</text:span></text:p>
      <text:p text:style-name="P187"><text:span text:style-name="T188">16</text:span><text:span text:style-name="T189">. BPK nenumato galimybės ikiteisminio tyrimo pareigūnui savarankiškai pradėti priverči</text:span><text:span text:style-name="T190">amųjų medicinos priemonių taikymo procesą arba automatinio perėjimo iš bendra tvarka pradėto ikiteisminio tyrimo į priverčiamųjų medicinos priemonių taikymo procesą be prokuroro rezoliucijos.</text:span></text:p>
      <text:p text:style-name="P191"><text:span text:style-name="T192">17</text:span><text:span text:style-name="T193">. Jeigu ikiteisminio tyrimo metu nustatomos BPK 393 straip</text:span><text:span text:style-name="T194">snio 1 dalyje nurodytos aplinkybės, ikiteisminio tyrimo pareigūnas perduoda ikiteisminio tyrimo medžiagą prokurorui pradėti priverčiamųjų medicinos priemonių taikymo procesą. Ikiteisminio tyrimo medžiaga prokurorui pradėti priverčiamųjų medicinos priemonių</text:span><text:span text:style-name="T195"><text:s/>taikymo procesą perduodama ir tuo atveju, kai pradėti taikyti šį procesą reikia tik dėl dalies asmenų.</text:span></text:p>
      <text:p text:style-name="P196"><text:span text:style-name="T197">18</text:span><text:span text:style-name="T198">. Prokuroras, gavęs ikiteisminio tyrimo medžiagą, patikrina, ar yra pagrindas pradėti priverčiamųjų medicinos priemonių taikymo procesą. Įsitikinę</text:span><text:span text:style-name="T199">s, kad yra BPK 393 straipsnio 1 dalyje numatytos aplinkybės, prokuroras užrašo rezoliuciją pradėti taikyti priverčiamųjų medicinos priemonių procesą ir paveda ikiteisminio tyrimo įstaigai atlikti ikiteisminį tyrimą arba pats jį atlieka. Rezoliucija paprast</text:span><text:span text:style-name="T200">ai užrašoma ant dokumento, kurio pagrindu buvo pradėtas ikiteisminis tyrimas.</text:span></text:p>
      <text:p text:style-name="P201"><text:span text:style-name="T202">19</text:span><text:span text:style-name="T203">. Kai ikiteisminis tyrimas atliekamas dėl kelių asmenų, o prokuroras nusprendžia pradėti taikyti priverčiamųjų medicinos priemonių taikymo procesą tik dėl vieno ar dalies a</text:span><text:span text:style-name="T204">smenų, rezoliucijoje nurodomi asmenys, kuriems toks procesas pradedamas taikyti. Šiuo atveju prokuroras turi nuspręsti, ar tikslinga iš bendra tvarka pradėto ikiteisminio tyrimo atskirti tyrimą dėl priverčiamųjų medicinos priemonių taikymo. Ikiteisminio ty</text:span><text:span text:style-name="T205">rimo atskyrimas neturi pakenkti greitam ir išsamiam veikų atskleidimui bei tinkamam įstatymo pritaikymui.</text:span></text:p>
      <text:p text:style-name="P206"><text:span text:style-name="T207">20</text:span><text:span text:style-name="T208">. Kai ikiteisminis tyrimas atliekamas dėl kelių asmenų, o priverčiamųjų medicinos<text:s/></text:span><text:soft-page-break/><text:span text:style-name="T209">priemonių procesas taikomas tik vienam ar daliai asmenų, proce</text:span><text:span text:style-name="T210">so sprendimai priimami laikantis BPK bendrųjų taisyklių, išskyrus BPK XXIX skyriuje numatytas išimtis. Ikiteisminis tyrimas dėl pakaltinamų asmenų pabaigiamas prokurorui surašant kaltinamąjį aktą, o dėl asmens (asmenų), kuriam taikomas priverčiamųjų medici</text:span><text:span text:style-name="T211">nos priemonių procesas, – prokurorui priimant nutarimą perduoti bylą teismui taikyti priverčiamąsias medicinos prievartos priemones (BPK 397 straipsnio 1 dalies 2 punktas).</text:span></text:p>
      <text:p text:style-name="P212"/>
      <text:p text:style-name="P213"><text:span text:style-name="T214">III</text:span><text:span text:style-name="T215">.<text:s/></text:span><text:span text:style-name="T216">IKITEISMINIO TYRIMO ATLIKIMO YPATUMAI</text:span></text:p>
      <text:p text:style-name="P217"/>
      <text:p text:style-name="P218"><text:span text:style-name="T219">21</text:span><text:span text:style-name="T220">. BPK 393 straipsnio<text:s/></text:span><text:span text:style-name="T221">1 dalyje numatytais atvejais gynėjo dalyvavimas yra būtinas nuo nutarties skirti teismo psichiatrinę ekspertizę priėmimo momento. Jeigu gynėjas anksčiau dalyvavo ikiteisminiame tyrime bendrais pagrindais, naujas gynėjas neskiriamas.</text:span></text:p>
      <text:p text:style-name="P222"><text:span text:style-name="T223">22</text:span><text:span text:style-name="T224">. Pagal BPK 52 st</text:span><text:span text:style-name="T225">raipsnio 2 dalį ikiteisminio tyrimo pareigūnui, prokurorui ar teismui asmens, dėl kurio pradėtas priverčiamųjų medicinos priemonių taikymo procesas, pareikštas atsisakymas gynėjo yra neprivalomas. Ikiteisminiame tyrime dalyvaujantis gynėjas gali būti pakei</text:span><text:span text:style-name="T226">stas kitu vadovaujantis bendra BPK nustatyta tvarka.</text:span></text:p>
      <text:p text:style-name="P227"><text:span text:style-name="T228">23</text:span><text:span text:style-name="T229">. Asmuo, kuriam taikomas priverčiamųjų medicinos priemonių procesas, įtariamuoju pagal BPK 21 straipsnį nelaikomas, nors yra įtariamas padaręs baudžiamojo įstatymo uždraustą veiką ir dėl jo atlieka</text:span><text:span text:style-name="T230">mi ikiteisminio tyrimo veiksmai bei suteikiamos procesinės teisės, panašios į įtariamojo. Tokiam asmeniui nepateikiamas susipažinti pranešimas apie galimai padarytą baudžiamojo įstatymo uždraustą veiką, jis nedalyvauja proceso veiksmuose, jam neskiriama ka</text:span><text:span text:style-name="T231">rdomoji priemonė, jis nesupažindinamas su ikiteisminio tyrimo medžiaga, jam nesiunčiami BPK 397 straipsnyje numatytų prokuroro nutarimų nuorašai, išskyrus atvejus, kai pagal psichikos būklę jis gali dalyvauti atliekant proceso veiksmus.</text:span></text:p>
      <text:p text:style-name="P232"><text:span text:style-name="T233">24</text:span><text:span text:style-name="T234">. Jeigu asmen</text:span><text:span text:style-name="T235">s psichikos būklė leidžia dalyvauti ikiteisminiame tyrime, tokiam asmeniui negalima uždrausti dalyvauti ikiteisminiame tyrime ir jam suteikiamos procesinės teisės bei ikiteisminio tyrimo veiksmai atliekami pagal taisykles, taikomas veiksmams su įtariamuoju</text:span><text:span text:style-name="T236">.</text:span></text:p>
      <text:p text:style-name="P237"><text:span text:style-name="T238">25</text:span><text:span text:style-name="T239">. Asmuo, kuriam taikomas priverčiamųjų medicinos priemonių procesas, gali dalyvauti atliekant proceso veiksmus tik tuo atveju, jeigu tokia galimybė nurodyta teismo psichiatrų ekspertizės akte (pvz., asmens psichika buvo sutrikusi tik baudžiamojo įs</text:span><text:span text:style-name="T240">tatymo uždraustos veikos padarymo metu, vėliau jis pasveiko arba psichikos būklė leidžia dalyvauti šiuose veiksmuose). Jeigu teismo psichiatrinės ekspertizės metu asmens galimybė dalyvauti atliekant proceso veiksmus ar teisme nebuvo tiriama, būtina šiuo kl</text:span><text:span text:style-name="T241">ausimu gauti teismo psichiatro specialisto išvadą arba konsultaciją.</text:span></text:p>
      <text:p text:style-name="P242"><text:span text:style-name="T243">26</text:span><text:span text:style-name="T244">. Jeigu teismo psichiatrai nurodė, kad asmuo negali dalyvauti ikiteisminiame tyrime, proceso veiksmai su tokiu asmeniu neatliekami. Tokiu atveju ikiteisminio tyrimo pareigūnas ar pr</text:span><text:span text:style-name="T245">okuroras, vadovaudamasis BPK 396 straipsnio 2 dalimi, surašo asmens negalėjimo dalyvauti atliekant proceso veiksmus protokolą (priedas). Protokolą pasirašo jį surašęs pareigūnas.</text:span></text:p>
      <text:p text:style-name="P246"><text:span text:style-name="T247">27</text:span><text:span text:style-name="T248">. Asmuo, kuriam taikomas priverčiamųjų medicinos priemonių procesas, ga</text:span><text:span text:style-name="T249">li turėti įstatyminį atstovą. Įstatyminis atstovas paskiriamas BPK 53 straipsnyje numatyta tvarka ir dalyvauja procese BPK III skyriaus trečiajame skirsnyje numatyta tvarka. Atstovaujamo asmens nedalyvavimas ikiteisminiame tyrime dėl psichikos būklės negal</text:span><text:span text:style-name="T250">i trukdyti įstatyminiam atstovui pasinaudoti BPK jam suteiktomis teisėmis.</text:span></text:p>
      <text:p text:style-name="P251"><text:span text:style-name="T252">28</text:span><text:span text:style-name="T253">. Įtariamajam paskirta kardomoji priemonė ar kiti BPK numatyti jo teisių ir laisvių apribojimai pradėjus priverčiamųjų medicinos priemonių taikymo procesą panaikinami tik jeig</text:span><text:span text:style-name="T254">u jie tampa nebereikalingi arba nustatoma, kad asmuo, padaręs baudžiamojo įstatymo uždraustą veiką, pagal savo psichikos būklę negali suvokti jam taikomų apribojimų esmės ir jų laikytis. Jeigu teismo psichiatrijos ekspertizė nustato, kad asmuo dėl psichinė</text:span><text:span text:style-name="T255">s ligos yra pavojingas visuomenei, jis atiduodamas į sveikatos priežiūros įstaigą BPK 141 straipsnio 2–4 dalyse numatyta tvarka.</text:span></text:p>
      <text:p text:style-name="P256"><text:span text:style-name="T257">29</text:span><text:span text:style-name="T258">. Pranešimas apie galimai padarytą baudžiamojo įstatymo uždraustą veiką surašomas laikantis BPK 187 straipsnio reikalavim</text:span><text:span text:style-name="T259">ų, tik vietoj sąvokos „nusikalstama veika“ vartojama sąvoka „baudžiamojo įstatymo uždrausta veika“, numatyta konkrečiame BK straipsnyje. Pranešimo kopija pasirašytinai įteikiama gynėjui. Asmens, kuriam taikomas priverčiamųjų medicinos priemonių procesas, t</text:span><text:span text:style-name="T260">eisės gynėjui neaiškinamos.</text:span></text:p>
      <text:p text:style-name="P261"><text:span text:style-name="T262">30</text:span><text:span text:style-name="T263">. Asmens, kuris negali dalyvauti atliekant proceso veiksmus, gynėjas ir įstatyminis atstovas vietoj ginamojo gali dalyvauti atliekant tuos proceso veiksmus, kurie nėra susiję su ginamo asmens parodymų davimu ar jų patikrin</text:span><text:span text:style-name="T264">imu (pvz., akistata, parodymų patikrinimas vietoje, eksperimentas).</text:span></text:p>
      <text:p text:style-name="P265"><text:span text:style-name="T266">31</text:span><text:span text:style-name="T267">. BPK nenumato ikiteisminio tyrimo pareigūnų ar prokuroro veiksmų apskundimo specialios tvarkos priverčiamųjų medicinos priemonių taikymo procese. Skundai paduodami ir nagrinėjami BP</text:span><text:span text:style-name="T268">K III skyriaus penktojo skirsnio tvarka, išskyrus išimtį, kad asmuo, kuris dėl psichikos būklės negali dalyvauti ikiteisminio tyrimo veiksmuose, negali paduoti savarankiško skundo, t. y. tokio asmens skundas turi būti suderintas su gynėju ar įstatyminiu at</text:span><text:span text:style-name="T269">stovu. Teisė paduoti skundus ikiteisminiame tyrime asmens, dėl kurio vyksta priverčiamųjų medicinos priemonių taikymo procesas, šeimos nariams ar artimiesiems giminaičiams nenumatyta.</text:span></text:p>
      <text:p text:style-name="P270"><text:span text:style-name="T271">32</text:span><text:span text:style-name="T272">. Priverčiamųjų medicinos priemonių taikymo proceso metu turi būti</text:span><text:span text:style-name="T273"><text:s/>įrodinėjamos aplinkybės, nurodytos BPK 395 straipsnyje:</text:span></text:p>
      <text:p text:style-name="P274"><text:span text:style-name="T275">32.1</text:span><text:span text:style-name="T276">. Baudžiamojo įstatymo uždraustos veikos padarymo laikas, vieta, būdas ir kitos aplinkybės;</text:span></text:p>
      <text:p text:style-name="P277"><text:span text:style-name="T278">32.2</text:span><text:span text:style-name="T279">. ar baudžiamojo įstatymo uždraustą veiką padarė tas asmuo;</text:span></text:p>
      <text:p text:style-name="P280"><text:span text:style-name="T281">32.3</text:span><text:span text:style-name="T282">. ar baudžiamojo įstatymo</text:span><text:span text:style-name="T283"><text:s/>uždraustą veiką padaręs asmuo praeityje yra sirgęs psichikos ligomis, kokio sunkumo ir pobūdžio psichikos liga asmuo sirgo veikos padarymo momentu, ikiteisminio tyrimo, bylos nagrinėjimo teisme metu ar po bausmės paskyrimo;</text:span></text:p>
      <text:p text:style-name="P284"><text:span text:style-name="T285">32.4</text:span><text:span text:style-name="T286">. koks baudžiamojo įsta</text:span><text:span text:style-name="T287">tymo uždraustą veiką padariusio asmens elgesys tiek prieš veikos padarymą, tiek ir po to;</text:span></text:p>
      <text:p text:style-name="P288"><text:span text:style-name="T289">32.5</text:span><text:span text:style-name="T290">. baudžiamojo įstatymo uždrausta veika padarytos žalos pobūdis ir dydis.</text:span></text:p>
      <text:p text:style-name="P291"><text:span text:style-name="T292">33</text:span><text:span text:style-name="T293">. Pagal BPK 109 straipsnio nuostatas civilinis ieškinys baudžiamajame procese</text:span><text:span text:style-name="T294"><text:s/>siejamas su nusikalstama veika, tačiau atsižvelgiant į tai, kad asmenį nepakaltinamu pripažįsta išimtinai teismas, negalima nepriimti pareiškiamo civilinio ieškinio ar nesiimti procesinių priemonių tokiam ieškiniui ar galimam turto arba išplėstiniam turto</text:span><text:span text:style-name="T295"><text:s/>konfiskavimui užtikrinti. Civilinio ieškinio klausimai sprendžiami BPK II dalies IX skyriuje numatyta tvarka.</text:span></text:p>
      <text:p text:style-name="P296"><text:span text:style-name="T297">34</text:span><text:span text:style-name="T298">. Kai atlikti papildomus ikiteisminio tyrimo veiksmus įpareigoja teismas, sprendžiantis priverčiamųjų medicinos priemonių taikymo klausimą,</text:span><text:span text:style-name="T299"><text:s/>ikiteisminio tyrimo veiksmai atliekami laikantis BPK bendrųjų taisyklių, išskyrus BPK XXIX skyriuje numatytas išimtis.</text:span></text:p>
      <text:p text:style-name="P300"><text:span text:style-name="T301">35</text:span><text:span text:style-name="T302">. Baigus ikiteisminį tyrimą BPK 393 straipsnio 1 dalyje numatytais atvejais, prokuroras priima vieną iš šių nutarimų:</text:span></text:p>
      <text:p text:style-name="P303"><text:span text:style-name="T304">35.1</text:span><text:span text:style-name="T305">. nutr</text:span><text:span text:style-name="T306">aukti bylą BPK 3 straipsnyje numatytais atvejais, jeigu nustatomos aplinkybės, dėl kurių procesas negalimas;</text:span></text:p>
      <text:p text:style-name="P307"><text:span text:style-name="T308">35.2</text:span><text:span text:style-name="T309">. perduoti bylą teismui, jeigu nustatoma, kad yra pagrindas asmeniui taikyti priverčiamąsias medicinos priemones.</text:span></text:p>
      <text:p text:style-name="P310"><text:span text:style-name="T311">36</text:span><text:span text:style-name="T312">. Ikiteisminis ty</text:span><text:span text:style-name="T313">rimas dėl to, kad asmuo nesuvokė savo veiksmų ar negalėjo jų valdyti, t. y. nesant būtino veikos subjektyviųjų požymių elemento – pakaltinamumo, negali būti nutraukiamas vadovaujantis BPK 3 straipsnio 1 dalies 1 punktu, nes toks asmuo laikomas ne padariusi</text:span><text:span text:style-name="T314">u nusikalstamą veiką, o asmeniu, padariusiu baudžiamojo įstatymo uždraustą veiką.</text:span></text:p>
      <text:p text:style-name="P315"><text:span text:style-name="T316">37</text:span><text:span text:style-name="T317">. Teismo psichiatrinės ekspertizės aktas viršenybės prieš kitus ikiteisminio tyrimo duomenis neturi. Prokuroras, atsižvelgdamas į asmens pavojingumą ir jo padarytos vei</text:span><text:span text:style-name="T318">kos pobūdį bei kitas aplinkybes, gali nesutikti su teismo psichiatrų nuomone, kad šiam asmeniui priverstinis gydymas nereikalingas.</text:span></text:p>
      <text:p text:style-name="P319"><text:span text:style-name="T320">38</text:span><text:span text:style-name="T321">. Jeigu baudžiamuoju įstatymu uždraustą veiką padaro nepakaltinamumo būklės asmuo, tačiau teismo psichiatrinės ekspert</text:span><text:span text:style-name="T322">izės akte nurodyta, kad būtinumo taikyti priverčiamąsias medicinos priemones nėra (pvz., dėl aplinkiniams ir sau pačiam nekeliamo pavojaus), prokuroras vien tuo remdamasis negali nutraukti ikiteisminio tyrimo ir privalo perduoti bylą teismui taikyti priver</text:span><text:span text:style-name="T323">čiamąsias medicinos priemones (BPK 397 straipsnio 1 dalies 2 punkte akcentuojamas priverčiamųjų medicinos priemonių skyrimo pagrindų buvimas, o ne būtinybė jas taikyti). Vadovaujantis BPK 403 straipsnio 1 dalies 4 punktu, teisė nutraukti bylą ir netaikyti<text:s/></text:span><text:span text:style-name="T324">priverčiamųjų medicinos priemonių dėl to, kad byloje yra įrodyta, kad pagal padarytos veikos pobūdį ir patologinę būseną asmuo nėra pavojingas visuomenei ir jam nereikia priverčiamojo gydymo, suteikta išimtinai tik teismui.</text:span></text:p>
      <text:p text:style-name="P325"><text:span text:style-name="T326">39</text:span><text:span text:style-name="T327">. Prokuroras kreiptis į te</text:span><text:span text:style-name="T328">ismą su prašymu asmenį, kurio psichika yra sutrikusi, atiduoti šeimos nariams, artimiesiems giminaičiams ar kitiems asmenims globoti ir kartu skirti arba neskirti medicininį stebėjimą gali tik tuo atveju, jeigu šiam asmeniui ikiteisminis tyrimas nutrauktas</text:span><text:span text:style-name="T329"><text:s/>vadovaujantis BPK 3 straipsnio 1 dalyje nustatyta tvarka.</text:span></text:p>
      <text:p text:style-name="P330"><text:span text:style-name="T331">40</text:span><text:span text:style-name="T332">. Medicininio stebėjimo sąvoka įstatymuose neapibrėžta. Praktikoje medicininis stebėjimas skiriamas pagal stebimo asmens gyvenamąją vietą.</text:span></text:p>
      <text:p text:style-name="P333"><text:span text:style-name="T334">41</text:span><text:span text:style-name="T335">. Pagal</text:span><text:span text:style-name="T336"><text:s/></text:span><text:span text:style-name="T337">Lietuvos Respublikos civilinio kodekso</text:span><text:span text:style-name="T338"><text:s/>3.242 straipsnio 1 dalį globą ar rūpybą teismas skiria neveiksniam ar ribotai veiksniam asmeniui Lietuvos Respublikos civilinio proceso kodekso XXX skyriuje nustatyta tvarka.</text:span></text:p>
      <text:p text:style-name="P339"><text:span text:style-name="T340">42</text:span><text:span text:style-name="T341">. Perduodamas bylą teismui taikyti priverčiamąsias medicinos priemones, pr</text:span><text:span text:style-name="T342">okuroras surašo nutarimą, kuriame nurodoma:</text:span></text:p>
      <text:p text:style-name="P343"><text:span text:style-name="T344">42.1</text:span><text:span text:style-name="T345">. asmens, kuriam gali būti taikomos priverčiamosios medicinos priemonės, vardas, pavardė, gimimo data, asmens kodas, šeiminė padėtis, profesija, darbovietė ir prokuroro nuožiūra kiti duomenys;</text:span></text:p>
      <text:p text:style-name="P346"><text:span text:style-name="T347">42.2</text:span><text:span text:style-name="T348">.<text:s/></text:span><text:span text:style-name="T349">baudžiamojo įstatymo uždraustos veikos padarymo vieta, laikas, būdai, padariniai ir kitos esminės aplinkybės;</text:span></text:p>
      <text:p text:style-name="P350"><text:span text:style-name="T351">42.3</text:span><text:span text:style-name="T352">. duomenys apie nukentėjusįjį; pagrindas taikyti priverčiamąsias medicinos priemones.</text:span></text:p>
      <text:p text:style-name="P353"><text:span text:style-name="T354">43</text:span><text:span text:style-name="T355">. Nutarimo perduoti bylą teismui ar nutarimo</text:span><text:span text:style-name="T356"><text:s/>nutraukti bylą nuorašą prokuroras išsiunčia nukentėjusiajam ir gynėjui.</text:span></text:p>
      <text:p text:style-name="P357"><text:span text:style-name="T358">44</text:span><text:span text:style-name="T359">. Byla perduodama teismui laikantis bendrų teismingumo taisyklių.</text:span></text:p>
      <text:p text:style-name="P360"/>
      <text:p text:style-name="P361"><text:span text:style-name="T362">_________________</text:span></text:p>
      <text:p text:style-name="P363"/>
      <text:p text:style-name="P364"><text:span text:style-name="T365">Rekomendacijų dėl priverčiamųjų medicinos priemonių taikymo proceso ikiteisminiame<text:s/></text:span><text:span text:style-name="T366">tyrime</text:span></text:p>
      <text:p text:style-name="P367">priedas</text:p>
      <text:p text:style-name="P368"/>
      <text:p text:style-name="P369">___________________________________</text:p>
      <text:p text:style-name="P370">(sudarytojo pavadinimas)</text:p>
      <text:p text:style-name="P371"/>
      <text:p text:style-name="P372"><text:span text:style-name="T373">NEGALĖJIMO DALYVAUTI PROCESE</text:span></text:p>
      <text:p text:style-name="P374"><text:span text:style-name="T375">PROTOKOLAS</text:span></text:p>
      <text:p text:style-name="P376"/>
      <text:p text:style-name="P377">________ Nr. ________</text:p>
      <text:p text:style-name="P378">(data)</text:p>
      <text:p text:style-name="P379">___________________</text:p>
      <text:p text:style-name="P380">(sudarymo vieta)</text:p>
      <text:p text:style-name="P381"/>
      <text:p text:style-name="P382">____________________________________________________________</text:p>
      <text:p text:style-name="P383">(Įstaigos pavadinimas, padalinio pavadinimas, pareigos, vardas ir pavardė)</text:p>
      <text:p text:style-name="P384"/>
      <text:soft-page-break/>
      <text:p text:style-name="P385">Ikiteisminiame tyrime Nr. ____________________, vadovaudamasis Lietuvos Respublikos baudžiamojo proceso kodekso 396 straipsnio 2 dalimi ir atsižvelgdamas į</text:p>
      <text:p text:style-name="P386">_<text:tab/>,</text:p>
      <text:p text:style-name="P387">(dokumento, kuriame<text:s/>yra teismo psichiatro išvada apie asmens negalėjimą dalyvauti procese, pavadinimas, numeris, data)</text:p>
      <text:p text:style-name="P388">surašė protokolą, kuriame konstatuoja, kad įtariamo baudžiamojo įstatymo uždraustos veikos padarymu asmens<text:s/><text:tab/></text:p>
      <text:p text:style-name="P389"><text:span text:style-name="T390">_</text:span><text:span text:style-name="T391"><text:tab/>,</text:span></text:p>
      <text:p text:style-name="P392">(vardas ir pavardė)</text:p>
      <text:p text:style-name="P393">psichikos būklė<text:s/>neleidžia su juo atlikti proceso veiksmų ir jam dalyvauti atliekamuose proceso veiksmuose. Nuo šio protokolo surašymo momento informacija apie atliekamus ikiteisminio tyrimo veiksmus ir priimtus proceso sprendimus Baudžiamojo proceso kodekso numatyta tvarka bus suteikiama įtariamo asmens gynėjui ir įstatyminiam atstovu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_______________</text:p>
            <text:p text:style-name="P404">(pareigos)</text:p>
          </table:table-cell>
          <table:table-cell table:style-name="TableCell405">
            <text:p text:style-name="P406"/>
          </table:table-cell>
          <table:table-cell table:style-name="TableCell407">
            <text:p text:style-name="P408">__________</text:p>
            <text:p text:style-name="P409">(parašas)</text:p>
          </table:table-cell>
          <table:table-cell table:style-name="TableCell410">
            <text:p text:style-name="P411"/>
          </table:table-cell>
          <table:table-cell table:style-name="TableCell412">
            <text:p text:style-name="P413">______________</text:p>
            <text:p text:style-name="P414">(vardas ir pavardė)</text:p>
          </table:table-cell>
        </table:table-row>
      </table:table>
      <text:p text:style-name="P415"/>
      <text:p text:style-name="P416"><text:span text:style-name="T4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 User</dc:creator>
    <meta:creation-date>2015-08-11T06:41:00Z</meta:creation-date>
    <dc:date>2015-08-11T06:41:00Z</dc:date>
    <meta:template xlink:href="Normal" xlink:type="simple"/>
    <meta:editing-cycles>2</meta:editing-cycles>
    <meta:editing-duration>PT0S</meta:editing-duration>
    <meta:document-statistic meta:page-count="7" meta:paragraph-count="128" meta:word-count="2717" meta:character-count="22020" meta:row-count="498" meta:non-whitespace-character-count="19431"/>
  </office:meta>
</office:document-meta>
</file>