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ab-stops>
          <style:tab-stop style:type="left" style:position="0.1875in"/>
        </style:tab-stops>
      </style:paragraph-properties>
      <style:text-properties fo:color="#000000"/>
    </style:style>
    <style:style style:name="P42" style:parent-style-name="Normal" style:family="paragraph">
      <style:paragraph-properties fo:text-indent="3.543in">
        <style:tab-stops>
          <style:tab-stop style:type="left" style:position="0.1875in"/>
        </style:tab-stops>
      </style:paragraph-properties>
      <style:text-properties fo:color="#000000"/>
    </style:style>
    <style:style style:name="P43" style:parent-style-name="Normal" style:family="paragraph">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ŽYMĖJIMO APIE VAIKO GIMIMĄ IŠDAVIMO TVARKOS PATVIRTINIMO</text:p>
      <text:p text:style-name="P15"/>
      <text:p text:style-name="P16">2001 m. lapkričio 26 d. Nr. 1400</text:p>
      <text:p text:style-name="P17">Vilnius</text:p>
      <text:p text:style-name="P18"/>
      <text:p text:style-name="P19"><text:span text:style-name="T20">Vadovaudamasi Lietuvos Respublikos civilinio kodekso (Žin., 2000, Nr.<text:s/></text:span><text:a xlink:href="https://www.e-tar.lt/portal/lt/legalAct/TAR.8A39C83848CB" office:target-frame-name="_blank" xlink:show="new"><text:span text:style-name="T21">74-2262</text:span></text:a><text:span text:style-name="T22">) 3.139 straipsnio 3 dalimi ir įgyvendindama Lietuvos Respublikos civilinio 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3">113-3631</text:span></text:a><text:span text:style-name="T24">), 2.5 punktą, Lietuvos Respublikos Vyriausybė<text:s/></text:span><text:span text:style-name="T25">nutari</text:span><text:span text:style-name="T26">a:</text:span></text:p>
      <text:p text:style-name="P27"><text:span text:style-name="T28">Patvirtinti Pažymėjimo apie vaiko gimimą išdavimo tvarką (pridedama).</text:span></text:p>
      <text:p text:style-name="P29"/>
      <text:p text:style-name="P30"/>
      <text:p text:style-name="P31"/>
      <text:p text:style-name="P32">MINISTRAS PIRMININKAS<text:tab/>ALGIRDAS BRAZAUSKAS</text:p>
      <text:p text:style-name="P33"/>
      <text:p text:style-name="P34"/>
      <text:p text:style-name="P35"/>
      <text:p text:style-name="P36"><text:span text:style-name="T37">SVEIKATOS APSAUGOS MINISTRAS</text:span><text:span text:style-name="T38"><text:tab/>KONSTANTINAS DOBROVOLSKIS</text:span></text:p>
      <text:soft-page-break/>
      <text:p text:style-name="P39"><text:span text:style-name="T40">Patvirtinta</text:span></text:p>
      <text:p text:style-name="P41">Lietuvos Respublikos Vyriausybės</text:p>
      <text:p text:style-name="P42">2001 m. lapkričio 26 d. nutarimu Nr. 1400</text:p>
      <text:p text:style-name="P43"/>
      <text:p text:style-name="P44"><text:span text:style-name="T45">PAŽYMĖJIMO APIE VAIKO GIMIMĄ IŠDAVIMO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 tvarka reglamentuoja pažymėjimo apie vaiko gimimą (toliau vadinama – pažymėjimas) išdavimą, kai pažymėjimą išduoda asmens sveikatos priežiūros įstaiga arba gydytojų konsultacinė komisija.</text:span></text:p>
      <text:p text:style-name="P55"><text:span text:style-name="T56">2</text:span><text:span text:style-name="T57">. Pažymėjimo formą nustato Sveikatos apsaugos ministerija. Pažymėjime nurodomi motinos asmens duomenys (vardas, pavardė, gyvenamoji vieta, asmens kodas), vaiko gimimo momentas, gimimo vieta, kūno masė, lytis. Šios tvarkos 17 punkte nurodytu atveju vaiko motina pažymėjime nenurodoma.</text:span></text:p>
      <text:p text:style-name="P58"/>
      <text:p text:style-name="P59"><text:span text:style-name="T60">II</text:span><text:span text:style-name="T61">.<text:s/></text:span><text:span text:style-name="T62">PAŽYMĖJIMO IŠDAVIMAS ASMENS SVEIKATOS PRIEŽIŪROS ĮSTAIGOJE</text:span></text:p>
      <text:p text:style-name="P63"/>
      <text:p text:style-name="P64"><text:span text:style-name="T65">3</text:span><text:span text:style-name="T66">. Asmens sveikatos priežiūros įstaiga išduoda pažymėjimą:</text:span></text:p>
      <text:p text:style-name="P67"><text:span text:style-name="T68">3.1</text:span><text:span text:style-name="T69">. jeigu vaikas gimė asmens sveikatos priežiūros įstaigoje;</text:span></text:p>
      <text:p text:style-name="P70"><text:span text:style-name="T71">3.2</text:span><text:span text:style-name="T72">. jeigu vaikas gimė ne asmens sveikatos priežiūros įstaigoje, tačiau jo ir motinos sveikatos būklę po gimdymo patikrino asmens sveikatos priežiūros specialistai (toliau vadinama – specialistai).</text:span></text:p>
      <text:p text:style-name="P73"><text:span text:style-name="T74">4</text:span><text:span text:style-name="T75">. Specialistai, tikrindami vaiko, gimusio ne asmens sveikatos priežiūros įstaigoje, ir motinos sveikatos būklę po gimdymo:</text:span></text:p>
      <text:p text:style-name="P76"><text:span text:style-name="T77">4.1</text:span><text:span text:style-name="T78">. įvertina naujagimio gyvybingumo požymius;</text:span></text:p>
      <text:p text:style-name="P79"><text:span text:style-name="T80">4.2</text:span><text:span text:style-name="T81">. nustato naujagimio lytį, kūno masę ir gimimo vietą;</text:span></text:p>
      <text:p text:style-name="P82"><text:span text:style-name="T83">4.3</text:span><text:span text:style-name="T84">. įrašo gimimo momentą;</text:span></text:p>
      <text:p text:style-name="P85"><text:span text:style-name="T86">4.4</text:span><text:span text:style-name="T87">. įrašo motinos asmens duomenis (vardą, pavardę, gyvenamąją vietą, asmens kodą);</text:span></text:p>
      <text:p text:style-name="P88"><text:span text:style-name="T89">4.5</text:span><text:span text:style-name="T90">. medicinos dokumentuose įrašo šios tvarkos 4.1–4.4 punktuose nurodytus duomenis.</text:span></text:p>
      <text:p text:style-name="P91"><text:span text:style-name="T92">5</text:span><text:span text:style-name="T93">. Jeigu vaikas gimė ne asmens sveikatos priežiūros įstaigoje, tačiau specialistai patikrino vaiko ir motinos sveikatos būklę po gimdymo, motina turi pateikti asmens sveikatos priežiūros įstaigos, kurios specialistai patikrino vaiko ir motinos sveikatos būklę po gimdymo, vadovui rašytinį prašymą išduoti pažymėjimą.</text:span></text:p>
      <text:p text:style-name="P94"><text:span text:style-name="T95">6</text:span><text:span text:style-name="T96">. Remdamasi medicinos dokumentuose nurodytais duomenimis, asmens sveikatos priežiūros įstaiga išduoda pažymėjimą per 5 darbo dienas nuo šios tvarkos 5 punkte nurodyto prašymo gavimo dienos.</text:span></text:p>
      <text:p text:style-name="P97"><text:span text:style-name="T98">7</text:span><text:span text:style-name="T99">. Šios tvarkos 3.2 punkte nurodytu atveju asmens sveikatos priežiūros įstaiga pažymėjimą išduoda tik tuomet, jeigu vaiko ir motinos būklę specialistai patikrino praėjus ne daugiau kaip 2 valandoms po gimdymo. Priešingu atveju pažymėjimas išduodamas šios tvarkos III skyriuje nustatyta tvarka.</text:span></text:p>
      <text:p text:style-name="P100"/>
      <text:p text:style-name="P101"><text:span text:style-name="T102">III</text:span><text:span text:style-name="T103">.<text:s/></text:span><text:span text:style-name="T104">PAŽYMĖJIMO IŠDAVIMAS GYDYTOJŲ KONSULTACINĖJE KOMISIJOJE</text:span></text:p>
      <text:p text:style-name="P105"/>
      <text:p text:style-name="P106"><text:span text:style-name="T107">8</text:span><text:span text:style-name="T108">. Jeigu vaikas gimė ne asmens sveikatos priežiūros įstaigoje ir vaiko ir motinos sveikatos būklė po gimdymo nebuvo tikrinta arba vaiko ir motinos sveikatos būklę specialistai patikrino praėjus daugiau kaip 2 valandoms po gimdymo, pažymėjimą išduoda asmens sveikatos priežiūros įstaigos vadovo įsteigta gydytojų konsultacinė komisija (toliau vadinama – komisija).</text:span></text:p>
      <text:p text:style-name="P109"><text:span text:style-name="T110">9</text:span><text:span text:style-name="T111">. Komisija pažymėjimo išdavimo klausimą sprendžia gavusi moters, laikančios save vaiko motina, arba vaiko teisių apsaugos tarnybos, gavusios iš Lietuvos Respublikos civilinio kodekso 3.250 straipsnio 1 dalyje nurodytų asmenų informaciją, prašymą.</text:span></text:p>
      <text:p text:style-name="P112"><text:span text:style-name="T113">10</text:span><text:span text:style-name="T114">. Prašymą išduoti pažymėjimą moteris, laikanti save vaiko motina, pateikia asmens sveikatos priežiūros įstaigos, į kurios aptarnaujamų gyventojų sąrašą ji įrašyta, vadovui, o vaiko teisių apsaugos tarnyba prašymą pateikia artimiausios asmens sveikatos priežiūros įstaigos vadovui.</text:span></text:p>
      <text:p text:style-name="P115"><text:span text:style-name="T116">11</text:span><text:span text:style-name="T117">. Priėmęs prašymą, asmens sveikatos priežiūros įstaigos vadovas paskiria vaiko ir moters (jeigu prašymą pateikia moteris, laikanti save vaiko motina) apžiūros laiką bei vietą ir paveda komisijai jį išnagrinėti.</text:span></text:p>
      <text:p text:style-name="P118"><text:span text:style-name="T119">12</text:span><text:span text:style-name="T120">. Nagrinėjanti prašymą komisija šios tvarkos 11 punkte nustatytu laiku bei vietoje atlieka vaiko ir moters (jeigu prašymą pateikė moteris, laikanti save vaiko motina) apžiūrą. Apžiūroje turi dalyvauti gydytojas pediatras, o apžiūrint moterį – ir akušeris ginekologas.</text:span></text:p>
      <text:p text:style-name="P121"><text:span text:style-name="T122">13</text:span><text:span text:style-name="T123">. Apžiūros metu:</text:span></text:p>
      <text:p text:style-name="P124"><text:span text:style-name="T125">13.1</text:span><text:span text:style-name="T126">. patikrinama vaiko sveikatos būklė;</text:span></text:p>
      <text:p text:style-name="P127"><text:span text:style-name="T128">13.2</text:span><text:span text:style-name="T129">. patikrinama moters sveikatos būklė, įvertinami buvusio nėštumo, gimdymo ar pogimdyminiai požymiai;</text:span></text:p>
      <text:p text:style-name="P130"><text:span text:style-name="T131">13.3</text:span><text:span text:style-name="T132">. įrašomi moters (jeigu prašymą pateikė moteris, laikanti save vaiko motina) asmens duomenys (vardas, pavardė, gyvenamoji vieta, asmens kodas);</text:span></text:p>
      <text:p text:style-name="P133"><text:span text:style-name="T134">13.4</text:span><text:span text:style-name="T135">. įrašomas gimimo momentas;</text:span></text:p>
      <text:p text:style-name="P136"><text:span text:style-name="T137">13.5</text:span><text:span text:style-name="T138">. nustatoma vaiko lytis, kūno masė ir gimimo vieta;</text:span></text:p>
      <text:p text:style-name="P139"><text:span text:style-name="T140">13.6</text:span><text:span text:style-name="T141">. medicinos dokumentuose įrašomi 13.1–13.5 punktuose nurodyti duomenys.</text:span></text:p>
      <text:p text:style-name="P142"><text:span text:style-name="T143">14</text:span><text:span text:style-name="T144">. Komisija dėl duomenų, susijusių su buvusiu motinos nėštumu, turi teisę kreiptis į asmens sveikatos priežiūros įstaigą, stebėjusią vaiko motiną nėštumo laikotarpiu.</text:span></text:p>
      <text:p text:style-name="P145"><text:span text:style-name="T146">15</text:span><text:span text:style-name="T147">. Komisija išduoda pažymėjimą, jame įrašiusi 13.4, 13.5 punktuose nurodytus duomenis ir vaiko motina nurodžiusi moterį (jos asmens duomenis), dėl kurios motinystės nekilo abejonių. Pažymėjimas išduodamas per 10 darbo dienų nuo moters ir vaiko apžiūros dienos.</text:span></text:p>
      <text:p text:style-name="P148"><text:span text:style-name="T149">16</text:span><text:span text:style-name="T150">. Sprendimą pažymėjime nurodyti vaiko motiną komisija priima įvertinusi apžiūros metu nustatytus duomenis (buvusio nėštumo, gimdymo ar pogimdyminius požymius). Jeigu dėl sprendimo, ar nurodyti pažymėjime vaiko motiną, kreipiamasi į asmens sveikatos priežiūros įstaigą, stebėjusią vaiko motiną nėštumo laikotarpiu, komisija turi atsižvelgti į asmens sveikatos priežiūros įstaigos pateiktus duomenis.</text:span></text:p>
      <text:p text:style-name="P151"><text:span text:style-name="T152">17</text:span><text:span text:style-name="T153">. Jeigu komisija negali nustatyti buvusio nėštumo, gimdymo ar pogimdyminių požymių arba kyla abejonių dėl motinystės, jos išduodamame pažymėjime vaiko motina nenurodoma.</text:span></text:p>
      <text:p text:style-name="P154"><text:span text:style-name="T1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1:21:00Z</meta:creation-date>
    <dc:date>2016-12-09T11:21:00Z</dc:date>
    <meta:template xlink:href="Normal.dotm" xlink:type="simple"/>
    <meta:editing-cycles>2</meta:editing-cycles>
    <meta:editing-duration>PT0S</meta:editing-duration>
    <meta:document-statistic meta:page-count="3" meta:paragraph-count="128" meta:word-count="827" meta:character-count="6156" meta:row-count="202" meta:non-whitespace-character-count="5457"/>
  </office:meta>
</office:document-meta>
</file>