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end" fo:text-indent="0.4923in"/>
    </style:style>
    <style:style style:name="P47" style:parent-style-name="Normal" style:master-page-name="MPF1" style:family="paragraph">
      <style:paragraph-properties fo:break-before="page" fo:text-indent="3.543in" style:page-number="1"/>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center"/>
    </style:style>
    <style:style style:name="T468"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1998 M. LIEPOS 17 D. NUTARIMO NR. 892 „DĖL LIETUVOS RESPUBLIKOS SOCIALINĖS APSAUGOS IR DARBO MINISTERIJOS NUOSTATŲ PATVIRTINIMO“ PAKEITIMO</text:p>
      <text:p text:style-name="P16"/>
      <text:p text:style-name="P17">2005 m. rugpjūčio 8 d. Nr. 860</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Pakeisti Lietuvos Respublikos socialinės apsaugos ir darbo ministerijos nuostatus, patvirtintus Lietuvos Respublikos Vyriausybės 1998 m. liepos 17 d. nutarimu Nr. 892 „Dėl Lietuvos Respublikos socialinės apsaugos ir darbo ministerijos nuostatų patvirtinimo“ (Žin., 1998, Nr.<text:s/></text:span><text:a xlink:href="https://www.e-tar.lt/portal/lt/legalAct/TAR.A8031AAC2939" office:target-frame-name="_blank" xlink:show="new"><text:span text:style-name="T26">66-1916</text:span></text:a><text:span text:style-name="T27">; 2001, Nr.<text:s/></text:span><text:a xlink:href="https://www.e-tar.lt/portal/lt/legalAct/TAR.B8E290DA78C4" office:target-frame-name="_blank" xlink:show="new"><text:span text:style-name="T28">18-551</text:span></text:a><text:span text:style-name="T29">, Nr.<text:s/></text:span><text:a xlink:href="https://www.e-tar.lt/portal/lt/legalAct/TAR.363C84FF28B4" office:target-frame-name="_blank" xlink:show="new"><text:span text:style-name="T30">99-3555</text:span></text:a><text:span text:style-name="T31">; 2002, Nr.<text:s/></text:span><text:a xlink:href="https://www.e-tar.lt/portal/lt/legalAct/TAR.48316FAC9087" office:target-frame-name="_blank" xlink:show="new"><text:span text:style-name="T32">53-2078</text:span></text:a><text:span text:style-name="T33">), ir išdėstyti juos nauja redakcija (pridedama).</text:span></text:p>
      <text:p text:style-name="P34"/>
      <text:p text:style-name="P35"/>
      <text:p text:style-name="P36"/>
      <text:p text:style-name="P37"><text:span text:style-name="T38">MINISTRAS PIRMININKAS</text:span><text:span text:style-name="T39"><text:tab/>ALGIRDAS BRAZAUSKAS</text:span></text:p>
      <text:p text:style-name="P40"/>
      <text:p text:style-name="P41"/>
      <text:p text:style-name="P42"/>
      <text:p text:style-name="P43">FINANSŲ MINISTRAS,<text:s/></text:p>
      <text:p text:style-name="P44">PAVADUOJANTIS SOCIALINĖS APSAUGOS<text:s/></text:p>
      <text:p text:style-name="P45">IR DARBO MINISTRĄ<text:tab/>ZIGMANTAS BALČYTIS</text:p>
      <text:p text:style-name="P46"/>
      <text:soft-page-break/>
      <text:p text:style-name="P47">PATVIRTINTA</text:p>
      <text:p text:style-name="P55">Lietuvos Respublikos Vyriausybės</text:p>
      <text:p text:style-name="P56">1998 m. liepos 17 d. nutarimu Nr. 892</text:p>
      <text:p text:style-name="P57">(Lietuvos Respublikos Vyriausybės</text:p>
      <text:p text:style-name="P58">2005 m. rugpjūčio 8 d. nutarimo<text:s/></text:p>
      <text:p text:style-name="P59">Nr. 860 redakcija)</text:p>
      <text:p text:style-name="P60"/>
      <text:p text:style-name="P61"><text:span text:style-name="T62">LIETUVOS RESPUBLIKOS SOCIALINĖS APSAUGOS IR DARBO MINISTERIJOS NUOSTAT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Lietuvos Respublikos socialinės apsaugos ir darbo ministerija (toliau vadinama – Socialinės apsaugos ir darbo ministerija, ministerija) yra Lietuvos Respublikos vykdomosios valdžios institucija.</text:span></text:p>
      <text:p text:style-name="P72"><text:span text:style-name="T73">Socialinės apsaugos ir darbo ministerija atlieka įstatymų ir kitų teisės aktų jai pavestų socialinės apsaugos ir darbo sričių valstybės valdymo funkcijas ir įgyvendina šiose srityse valstybės politiką.</text:span></text:p>
      <text:p text:style-name="P74"><text:span text:style-name="T75">2</text:span><text:span text:style-name="T76">. Socialinės apsaugos ir darbo ministerija savo veikloje vadovaujasi Lietuvos Respublikos Konstitucija, Lietuvos Respublikos įstatymais, kitais Lietuvos Respublikos Seimo priimtais teisės aktais, Lietuvos Respublikos tarptautinėmis sutartimis, Respublikos Prezidento dekretais, Lietuvos Respublikos Vyriausybės nutarimais, Ministro Pirmininko potvarkiais, taip pat šiais Nuostatais, ministerijos darbo reglamentu.</text:span></text:p>
      <text:p text:style-name="P77"><text:span text:style-name="T78">Ministerijos veikla organizuojama vadovaujantis Lietuvos Respublikos Vyriausybės aprobuotais, viešai paskelbtais strateginiais veiklos planais, rengiamais vadovaujantis Lietuvos Respublikos Vyriausybės programa, kuriai Lietuvos Respublikos Seimas pritaria, ir derinamais su Valstybės ilgalaikės raidos strategija.</text:span></text:p>
      <text:p text:style-name="P79"><text:span text:style-name="T80">3</text:span><text:span text:style-name="T81">. Socialinės apsaugos ir darbo ministerija yra viešasis juridinis asmuo, turintis sąskaitą banke ir antspaudą su Lietuvos valstybės herbu ir savo pavadinimu. Ministerijos buveinės adresas: A. Vivulskio g. 11, Vilnius, Lietuvos Respublika.</text:span></text:p>
      <text:p text:style-name="P82"><text:span text:style-name="T83">4</text:span><text:span text:style-name="T84">. Socialinės apsaugos ir darbo ministerija yra biudžetinė įstaiga, finansuojama iš Lietuvos Respublikos valstybės biudžeto.</text:span></text:p>
      <text:p text:style-name="P85"/>
      <text:p text:style-name="P86"><text:span text:style-name="T87">II</text:span><text:span text:style-name="T88">.<text:s/></text:span><text:span text:style-name="T89">SOCIALINĖS APSAUGOS IR DARBO MINISTERIJOS UŽDAVINIAI IR FUNKCIJOS</text:span></text:p>
      <text:p text:style-name="P90"/>
      <text:p text:style-name="P91"><text:span text:style-name="T92">5</text:span><text:span text:style-name="T93">. Svarbiausieji Socialinės apsaugos ir darbo ministerijos uždaviniai yra:</text:span></text:p>
      <text:p text:style-name="P94"><text:span text:style-name="T95">5.1</text:span><text:span text:style-name="T96">. įgyvendinti darbo santykių ir apmokėjimo, darbo rinkos, žmogiškųjų išteklių plėtros, darbo rinkos profesinio mokymo, darbuotojų saugos ir sveikatos darbe, techninės saugos, moterų ir vyrų lygių galimybių bei lygių galimybių politiką;</text:span></text:p>
      <text:p text:style-name="P97"><text:span text:style-name="T98">5.2</text:span><text:span text:style-name="T99">. įgyvendinti valstybinio socialinio draudimo, pensijų ir valstybinių šalpos išmokų politiką;</text:span></text:p>
      <text:p text:style-name="P100"><text:span text:style-name="T101">5.3</text:span><text:span text:style-name="T102">. įgyvendinti šeimos, jaunimo, vaiko teisių apsaugos ir socialinės paramos šeimoms politiką;</text:span></text:p>
      <text:p text:style-name="P103"><text:span text:style-name="T104">5.4</text:span><text:span text:style-name="T105">. įgyvendinti nuo okupacijų nukentėjusių asmenų ir socialinės rizikos grupių socialinės integracijos valstybės politiką, numatyti pagrindines socialinio darbo plėtojimo, socialinių paslaugų organizavimo ir neįgaliųjų socialinės integracijos kryptis, koordinuoti integracijos procesą;</text:span></text:p>
      <text:p text:style-name="P106"><text:span text:style-name="T107">5.5</text:span><text:span text:style-name="T108">. planuoti ir įgyvendinti ministerijos kompetencijai priskirtas Bendrojo programavimo dokumento priemones, teikiant paramą iš Europos Sąjungos struktūrinių fondų ir bendrojo finansavimo lėšų;</text:span></text:p>
      <text:p text:style-name="P109"><text:span text:style-name="T110">5.6</text:span><text:span text:style-name="T111">. koordinuoti reglamentuojamų profesijų, įgytų Europos Sąjungos, Europos ekonominės erdvės valstybėse ir Šveicarijos Konfederacijoje, pripažinimą Lietuvos Respublikoje;</text:span></text:p>
      <text:p text:style-name="P112"><text:span text:style-name="T113">5.7</text:span><text:span text:style-name="T114">. koordinuoti dvišalio ir trišalio socialinių partnerių bendradarbiavimo klausimus ir socialinės politikos įgyvendinimą visose veiklos srityse;</text:span></text:p>
      <text:p text:style-name="P115"><text:span text:style-name="T116">5.8</text:span><text:span text:style-name="T117">. įgyvendinti Europos Sąjungos teisės aktų reikalavimus socialinės apsaugos ir darbo srityje;</text:span></text:p>
      <text:p text:style-name="P118"><text:span text:style-name="T119">5.9</text:span><text:span text:style-name="T120">. įgyvendinti darbuotojų migrantų socialinės apsaugos politiką, skatinti legalią darbuotojų migraciją, atsižvelgiant į Lietuvos Respublikos piliečių poreikius.</text:span></text:p>
      <text:p text:style-name="P121"><text:span text:style-name="T122">6</text:span><text:span text:style-name="T123">. Socialinės apsaugos ir darbo ministerija, vykdydama jai pavestus uždavinius:</text:span></text:p>
      <text:p text:style-name="P124"><text:span text:style-name="T125">6.1</text:span><text:span text:style-name="T126">. rengia projektus Lietuvos Respublikos įstatymų, Lietuvos Respublikos Vyriausybės nutarimų ir kitų teisės aktų, susijusių su valstybės politikos įgyvendinimu ministerijai pavestoje socialinės apsaugos ir darbo srityje;</text:span></text:p>
      <text:p text:style-name="P127"><text:span text:style-name="T128">6.2</text:span><text:span text:style-name="T129">. pagal kompetenciją organizuoja Europos Sąjungos teisės aktų (acquis communautaire) perkėlimą į nacionalinę teisę ir jų įgyvendinimą;</text:span></text:p>
      <text:p text:style-name="P130"><text:span text:style-name="T131">6.3</text:span><text:span text:style-name="T132">. rengia valstybės strategijas, planus ir ilgalaikes bei tikslines valstybės programas socialinės apsaugos ir darbo srityje arba dalyvauja juos rengiant, organizuoja ir kontroliuoja jų įgyvendinimą, pagal kompetenciją dalyvauja įgyvendinant kitų institucijų parengtas strategijas ir programas;</text:span></text:p>
      <text:p text:style-name="P133"><text:span text:style-name="T134">6.4</text:span><text:span text:style-name="T135">. derina kitų valstybės institucijų ir įstaigų parengtus ir teikiamus Lietuvos Respublikos Vyriausybei projektus teisės aktų, kurie susiję su Lietuvos Respublikos valstybės politikos įgyvendinimu socialinės apsaugos ir darbo srityje;</text:span></text:p>
      <text:p text:style-name="P136"><text:span text:style-name="T137">6.5</text:span><text:span text:style-name="T138">. vadovauja profesijų klasifikatoriaus rengimui ir tvarkymui, darbo rinkos profesinio mokymo programų registro tvarkymui;</text:span></text:p>
      <text:p text:style-name="P139"><text:span text:style-name="T140">6.6</text:span><text:span text:style-name="T141">. administruoja Užimtumo fondo lėšas ir viešai skelbia, kaip jos naudojamos;</text:span></text:p>
      <text:p text:style-name="P142"><text:span text:style-name="T143">6.7</text:span><text:span text:style-name="T144">. analizuoja darbuotojų migracijos srautus ir siekia juos subalansuoti atsižvelgdama į Lietuvos darbo rinkos poreikius;</text:span></text:p>
      <text:p text:style-name="P145"><text:span text:style-name="T146">6.8</text:span><text:span text:style-name="T147">. pagal kompetenciją organizuoja tam tikrų kategorijų potencialiai pavojingų įrenginių priežiūrą, koordinuoja kitų valstybės institucijų, atsakingų už tam tikrų kategorijų potencialiai pavojingų įrenginių priežiūros organizavimą, veiklą;</text:span></text:p>
      <text:p text:style-name="P148"><text:span text:style-name="T149">6.9</text:span><text:span text:style-name="T150">. nustato privalomuosius produktų saugos ir sveikatos reikalavimus, šių reikalavimų įvertinimo tvarką, skelbia (notifikuoja) atsakingas už atitikties įvertinimą įstaigas, sustabdo ar panaikina joms suteiktus įgaliojimus;</text:span></text:p>
      <text:p text:style-name="P151"><text:span text:style-name="T152">6.10</text:span><text:span text:style-name="T153">. koordinuoja moterų ir vyrų lygių galimybių politikos įgyvendinimą visose veiklos srityse, analizuoja kai kurių gyventojų grupių diskriminacijos darbo rinkoje ir socialinės apsaugos srityje paplitimą, jos priežastis ir pasekmes, numato priemones diskriminacijai panaikinti;</text:span></text:p>
      <text:p text:style-name="P154"><text:span text:style-name="T155">6.11</text:span><text:span text:style-name="T156">. koordinuoja Lietuvos užimtumo politikos formavimą ir įgyvendinimą pagal Europos Sąjungos užimtumo strategiją;</text:span></text:p>
      <text:p text:style-name="P157"><text:span text:style-name="T158">6.12</text:span><text:span text:style-name="T159">. vykdo Lietuvos Respublikos Vyriausybės politiką valstybinio socialinio draudimo sistemos plėtros klausimais ir teikia Lietuvos Respublikos Vyriausybei pasiūlymus dėl valstybės politikos, kaip tobulinti šią sistemą;</text:span></text:p>
      <text:p text:style-name="P160"><text:span text:style-name="T161">6.13</text:span><text:span text:style-name="T162">. įgyvendina Lietuvos Respublikos Vyriausybės politiką Lietuvos Respublikos pirmojo ir antrojo laipsnių, nukentėjusiųjų ir mokslininkų valstybinių pensijų ir valstybinių šalpos išmokų klausimais, teikia Lietuvos Respublikos Vyriausybei pasiūlymus dėl valstybės politikos, kaip tobulinti esamas pensijų sistemas ir kurti naujas;</text:span></text:p>
      <text:p text:style-name="P163"><text:span text:style-name="T164">6.14</text:span><text:span text:style-name="T165">. koordinuoja valstybinio socialinio draudimo sistemos ir strateginių jos krypčių plėtojimą, nustato perspektyvinius ir artimiausius socialinio draudimo uždavinius;</text:span></text:p>
      <text:p text:style-name="P166"><text:span text:style-name="T167">6.15</text:span><text:span text:style-name="T168">. analizuoja, ar socialinio draudimo teikiamos garantijos atitinka valstybės, apdraustų asmenų ir socialinio draudimo išmokų gavėjų interesus;</text:span></text:p>
      <text:p text:style-name="P169"><text:span text:style-name="T170">6.16</text:span><text:span text:style-name="T171">. kartu su Lietuvos Respublikos vertybinių popierių komisija ir Lietuvos Respublikos draudimo priežiūros komisija atlieka valstybinio socialinio draudimo įmokos dalies kaupimo sistemos monitoringą, analizuoja šios sistemos plėtros tendencijas, teikia Lietuvos Respublikos Vyriausybei pasiūlymus dėl šios sistemos administravimo ir ją reglamentuojančių teisės aktų tobulinimo;</text:span></text:p>
      <text:p text:style-name="P172"><text:span text:style-name="T173">6.17</text:span><text:span text:style-name="T174">. skiria, apskaičiuoja ir išmoka Respublikos Prezidento valstybinę pensiją, rengia dokumentus dėl valstybinės signataro rentos ir Lietuvos Respublikos pirmojo ir antrojo laipsnių valstybinių pensijų skyrimo, vykdo Lietuvos Respublikos pirmojo ir antrojo laipsnių valstybinių pensijų skyrimo komisijos prie Socialinės apsaugos ir darbo ministerijos sprendimus, tvarko šių pensininkų apskaitą ir sprendžia jų aptarnavimo klausimus;</text:span></text:p>
      <text:p text:style-name="P175"><text:span text:style-name="T176">6.18</text:span><text:span text:style-name="T177">. koordinuoja demografinės (gyventojų) politikos ir senėjimo pasekmių įveikimo politikos įgyvendinimą;</text:span></text:p>
      <text:p text:style-name="P178"><text:span text:style-name="T179">6.19</text:span><text:span text:style-name="T180">. rengia ir taiko bazinius socialinių išmokų dydžius ir pajamų garantijų priemones;</text:span></text:p>
      <text:p text:style-name="P181"><text:span text:style-name="T182">6.20</text:span><text:span text:style-name="T183">. organizuoja ir koordinuoja darbuotojų migrantų socialinės apsaugos nuostatų įgyvendinimą, Europos Sąjungos reglamentų ir kitų teisės aktų, susijusių su socialinės apsaugos sistemų koordinavimu, taikymą;</text:span></text:p>
      <text:p text:style-name="P184"><text:span text:style-name="T185">6.21</text:span><text:span text:style-name="T186">. užtikrina institucijų, tiesiogiai įgyvendinančių darbuotojų migrantų socialinės apsaugos nuostatas, darbą, rengia šių institucijų darbui reikalingus dokumentus ir aprūpina jais šias institucijas, organizuoja sprendimų derinimą tarp atitinkamų institucijų;</text:span></text:p>
      <text:p text:style-name="P187"><text:span text:style-name="T188">6.22</text:span><text:span text:style-name="T189">. koordinuoja nemokamo maitinimo suteikimą mokiniams, kurie mokosi pagal priešmokyklinio ugdymo ir bendrojo lavinimo programas, ir jų aprūpinimą būtiniausiais mokinio reikmenimis bendrojo lavinimo mokyklose;</text:span></text:p>
      <text:p text:style-name="P190"><text:span text:style-name="T191">6.23</text:span><text:span text:style-name="T192">. kartu su kitomis valstybės ir savivaldybių institucijomis ir įstaigomis užtikrina tinkamą vaiko teisių apsaugą;</text:span></text:p>
      <text:p text:style-name="P193"><text:span text:style-name="T194">6.24</text:span><text:span text:style-name="T195">. koordinuoja jaunimo politikos įgyvendinimą visose veiklos srityse;</text:span></text:p>
      <text:p text:style-name="P196"><text:span text:style-name="T197">6.25</text:span><text:span text:style-name="T198">. rūpinasi socialinių paslaugų infrastruktūros plėtra, socialinių darbuotojų kvalifikacijos tobulinimo ir atestavimo organizavimu;</text:span></text:p>
      <text:p text:style-name="P199"><text:span text:style-name="T200">6.26</text:span><text:span text:style-name="T201">. koordinuoja neįgaliųjų socialinės integracijos procesą;</text:span></text:p>
      <text:p text:style-name="P202"><text:span text:style-name="T203">6.27</text:span><text:span text:style-name="T204">. pagal kompetenciją atsako už neįgalumo ir darbingumo lygio neįgaliesiems nustatymo organizavimą;</text:span></text:p>
      <text:p text:style-name="P205"><text:span text:style-name="T206">6.28</text:span><text:span text:style-name="T207">. dalyvauja rengiant ir įgyvendinant stichinių nelaimių, stambių avarijų įmonėse padarinių likvidavimo socialines programas;</text:span></text:p>
      <text:p text:style-name="P208"><text:span text:style-name="T209">6.29</text:span><text:span text:style-name="T210">. koordinuoja ir prižiūri Lietuvos valstybės paramos teikimą užsieniečių, gavusių prieglobstį Lietuvos Respublikoje, integracijai;</text:span></text:p>
      <text:p text:style-name="P211"><text:span text:style-name="T212">6.30</text:span><text:span text:style-name="T213">. užtikrina ministerijai priskirtų Bendrojo programavimo dokumento priemonių Europos Sąjungos struktūrinių fondų ir bendrojo finansavimo lėšų planavimą, priemonių įgyvendinimą ir priežiūrą, atlieka kitas Europos Sąjungos struktūrinių fondų lėšų administravimo tarpinės institucijos funkcijas;</text:span></text:p>
      <text:p text:style-name="P214"><text:span text:style-name="T215">6.31</text:span><text:span text:style-name="T216">. atlieka Europos Bendrijos iniciatyvos EQUAL vadovaujančios institucijos, atsakančios už patikimą ir veiksmingą šios iniciatyvos paramos valdymą, funkcijas pagal atitinkamų Europos Sąjungos teisės aktų nuostatas;</text:span></text:p>
      <text:p text:style-name="P217"><text:span text:style-name="T218">6.32</text:span><text:span text:style-name="T219">. išduoda atitinkamus dokumentus į Europos Sąjungos, Europos ekonominės erdvės valstybes ar Šveicarijos Konfederaciją išvykstantiems dirbti Europos Sąjungos, Europos ekonominės erdvės valstybių ar Šveicarijos Konfederacijos piliečiams tais atvejais, kai jie nori verstis reglamentuojama profesija ar profesine veikla;</text:span></text:p>
      <text:p text:style-name="P220"><text:span text:style-name="T221">6.33</text:span><text:span text:style-name="T222">. sudaro kompetentingų institucijų ir reglamentuojamų profesijų sąrašą Lietuvos Respublikoje, atlieka kitas teisės aktų nustatytas reglamentuojamų profesijų pripažinimą koordinuojančios institucijos funkcijas;</text:span></text:p>
      <text:p text:style-name="P223"><text:span text:style-name="T224">6.34</text:span><text:span text:style-name="T225">. pagal kompetenciją rengia ir derina Lietuvos Respublikos poziciją Europos Sąjungos institucijose nagrinėjamais klausimais, pristato ją Europos Sąjungos Tarybos ir Europos Komisijos darbo grupių ir komitetų posėdžiuose;</text:span></text:p>
      <text:p text:style-name="P226"><text:span text:style-name="T227">6.35</text:span><text:span text:style-name="T228">. pagal kompetenciją nustatytąja tvarka palaiko tarptautinius ryšius su užsienio valstybių institucijomis ir tarptautinėmis organizacijomis, iš jų su Tarptautine darbo organizacija, Europos Taryba ir Jungtinėmis Tautomis, rengia tarptautinių sutarčių projektus ir pagal kompetenciją užtikrina šių sutarčių vykdymą;</text:span></text:p>
      <text:p text:style-name="P229"><text:span text:style-name="T230">6.36</text:span><text:span text:style-name="T231">. koordinuoja ir rengia ataskaitas, kaip Lietuvoje vykdomi ministerijos kompetencijai priskirti tarptautiniai įsipareigojimai, ir teikia jas tarptautinėms organizacijoms;</text:span></text:p>
      <text:p text:style-name="P232"><text:span text:style-name="T233">6.37</text:span><text:span text:style-name="T234">. teikia pasiūlymus dėl dvišalio ir trišalio socialinių partnerių bendradarbiavimo skatinimo;</text:span></text:p>
      <text:p text:style-name="P235"><text:span text:style-name="T236">6.38</text:span><text:span text:style-name="T237">. analizuoja ir vertina vykdomą politiką jos kompetencijai priklausančiais klausimais, šios politikos ekonominį pagrindimą, prognozuoja pagrindinius socialinius rodiklius;</text:span></text:p>
      <text:p text:style-name="P238"><text:span text:style-name="T239">6.39</text:span><text:span text:style-name="T240">. koordinuoja socialinės atskirties ir skurdo mažinimo politikos įgyvendinimą;</text:span></text:p>
      <text:p text:style-name="P241"><text:span text:style-name="T242">6.40</text:span><text:span text:style-name="T243">. taiko atviro koordinavimo metodą užimtumo, socialinės aprėpties ir pensijų politikos srityse;</text:span></text:p>
      <text:p text:style-name="P244"><text:span text:style-name="T245">6.41</text:span><text:span text:style-name="T246">. remia ir koordinuoja mokslo tyrimus socialinės apsaugos, darbuotojų saugos ir sveikatos, darbo priemonių techninės saugos, gyventojų užimtumo, darbo apmokėjimo ir darbo rinkos profesinio mokymo, moterų ir vyrų lygių galimybių, lygių galimybių klausimais;</text:span></text:p>
      <text:p text:style-name="P247"><text:span text:style-name="T248">6.42</text:span><text:span text:style-name="T249">. bendradarbiauja su apskričių viršininkais, savivaldybių institucijomis ir įstaigomis, nevyriausybinėmis organizacijomis, keičiasi informacija, teikia joms rekomendacijas ir pasiūlymus, kaip gerinti socialinę paramą;</text:span></text:p>
      <text:p text:style-name="P250"><text:span text:style-name="T251">6.43</text:span><text:span text:style-name="T252">. teikia metodinę paramą savivaldybėms vaiko ir jaunimo politikos, socialinės paramos teikimo, valstybinių šalpos ir kitų socialinių išmokų skyrimo ir mokėjimo klausimais, taip formuodama vienodą teisės aktų taikymo praktiką;</text:span></text:p>
      <text:p text:style-name="P253"><text:span text:style-name="T254">6.44</text:span><text:span text:style-name="T255">. renka, kaupia ir sistemina informaciją apie vaiko teisių apsaugą, socialinę paramą, valstybines pensijas, valstybines šalpos ir kitas socialines išmokas, analizuoja kitų valstybių patirtį šiose srityse;</text:span></text:p>
      <text:p text:style-name="P256"><text:span text:style-name="T257">6.45</text:span><text:span text:style-name="T258">. nagrinėja asmenų pareiškimus, skundus ir pasiūlymus, priskirtus ministerijos kompetencijai, imasi reikiamų priemonių, kad būtų išspręsti juose keliami klausimai;</text:span></text:p>
      <text:p text:style-name="P259"><text:span text:style-name="T260">6.46</text:span><text:span text:style-name="T261">. atlieka visas įstaigų prie ministerijos steigėjo funkcijas ar jų dalį;</text:span></text:p>
      <text:p text:style-name="P262"><text:span text:style-name="T263">6.47</text:span><text:span text:style-name="T264">. įstatymų nustatytais atvejais ir tvarka patikėjimo teise valdo, naudoja valstybės turtą ir juo disponuoja;</text:span></text:p>
      <text:p text:style-name="P265"><text:span text:style-name="T266">6.48</text:span><text:span text:style-name="T267">. atlieka kitas įstatymų ir Lietuvos Respublikos Vyriausybės nutarimų numatytas funkcijas.</text:span></text:p>
      <text:p text:style-name="P268"/>
      <text:p text:style-name="P269"><text:span text:style-name="T270">III</text:span><text:span text:style-name="T271">.<text:s/></text:span><text:span text:style-name="T272">SOCIALINĖS APSAUGOS IR DARBO MINISTERIJOS TEISĖS</text:span></text:p>
      <text:p text:style-name="P273"/>
      <text:p text:style-name="P274"><text:span text:style-name="T275">7</text:span><text:span text:style-name="T276">. Socialinės apsaugos ir darbo ministerija, įgyvendindama jai pavestus uždavinius, turi teisę:</text:span></text:p>
      <text:p text:style-name="P277"><text:span text:style-name="T278">7.1</text:span><text:span text:style-name="T279">. gauti iš ministerijų ir kitų Vyriausybės įstaigų, mokslo ir studijų institucijų išvadas jų kompetencijos klausimais dėl ministerijos rengiamų įstatymų ir kitų teisės aktų projektų;</text:span></text:p>
      <text:p text:style-name="P280"><text:span text:style-name="T281">7.2</text:span><text:span text:style-name="T282">. pasitelkti ministerijų ir kitų Vyriausybės įstaigų, taip pat kitų įstaigų ir organizacijų atstovus ir specialistus, susitarusi su jų vadovais, ministerijos sprendžiamoms problemoms nagrinėti, sudaryti komisijas (darbo grupes) įstatymų ir Lietuvos Respublikos Vyriausybės nutarimų projektams rengti;</text:span></text:p>
      <text:p text:style-name="P283"><text:span text:style-name="T284">7.3</text:span><text:span text:style-name="T285">. gauti iš ministerijų, Statistikos departamento prie Lietuvos Respublikos Vyriausybės, kitų Vyriausybės įstaigų, nevyriausybinių organizacijų ir kitų įmonių, įstaigų, organizacijų duomenis ir informaciją ministerijos kompetencijai priskirtais klausimais;</text:span></text:p>
      <text:p text:style-name="P286"><text:span text:style-name="T287">7.4</text:span><text:span text:style-name="T288">. tikrinti pagal kompetenciją ministerijos įsteigtų ar jai priskirtų įstaigų darbą, nustatyti joms tikslus ir uždavinius, analizuoti jų veiklos ataskaitas, prireikus teikti joms metodinius nurodymus;</text:span></text:p>
      <text:p text:style-name="P289"><text:span text:style-name="T290">7.5</text:span><text:span text:style-name="T291">. pagal kompetenciją sudaryti sutartis ir susitarimus su Lietuvos Respublikos ir užsienio valstybių juridiniais ir fiziniais asmenimis;</text:span></text:p>
      <text:p text:style-name="P292"><text:span text:style-name="T293">7.6</text:span><text:span text:style-name="T294">. gauti paramą Lietuvos Respublikos labdaros ir paramos įstatymo (Žin., 1993, Nr.<text:s/></text:span><text:a xlink:href="https://www.e-tar.lt/portal/lt/legalAct/TAR.C0FF21832A85" office:target-frame-name="_blank" xlink:show="new"><text:span text:style-name="T295">21-506</text:span></text:a><text:span text:style-name="T296">; 2000, Nr.<text:s/></text:span><text:a xlink:href="https://www.e-tar.lt/portal/lt/legalAct/TAR.900ADEA42E8E" office:target-frame-name="_blank" xlink:show="new"><text:span text:style-name="T297">61-1818</text:span></text:a><text:span text:style-name="T298">) nustatyta tvarka.</text:span></text:p>
      <text:p text:style-name="P299"><text:span text:style-name="T300">8</text:span><text:span text:style-name="T301">. Socialinės apsaugos ir darbo ministerija turi ir kitas įstatymų ir Lietuvos Respublikos Vyriausybės nutarimų jai suteiktas teises.</text:span></text:p>
      <text:p text:style-name="P302"/>
      <text:p text:style-name="P303"><text:span text:style-name="T304">IV</text:span><text:span text:style-name="T305">.<text:s/></text:span><text:span text:style-name="T306">SOCIALINĖS APSAUGOS IR DARBO MINISTERIJOS DARBO ORGANIZAVIMAS</text:span></text:p>
      <text:p text:style-name="P307"/>
      <text:p text:style-name="P308"><text:span text:style-name="T309">9</text:span><text:span text:style-name="T310">. Socialinės apsaugos ir darbo ministerijai vadovauja ministras, kurį pagal Lietuvos Respublikos Konstituciją skiria į pareigas ir atleidžia iš jų Respublikos Prezidentas Lietuvos Respublikos Ministro Pirmininko teikimu.</text:span></text:p>
      <text:p text:style-name="P311"><text:span text:style-name="T312">Socialinės apsaugos ir darbo ministrą gali laikinai pavaduoti tik Ministro Pirmininko paskirtas kitas Lietuvos Respublikos Vyriausybės narys. Pavaduojantis ministras neatlieka funkcijų, numatytų šių Nuostatų 11.8, 11.10 ir 11.11 punktuose.</text:span></text:p>
      <text:p text:style-name="P313"><text:span text:style-name="T314">10</text:span><text:span text:style-name="T315">. Socialinės apsaugos ir darbo ministras, vadovaudamas jam pavestai socialinės apsaugos ir darbo valdymo sričiai, yra atsakingas Lietuvos Respublikos Seimui, Respublikos Prezidentui ir tiesiogiai pavaldus Lietuvos Respublikos Ministrui Pirmininkui.</text:span></text:p>
      <text:p text:style-name="P316"><text:span text:style-name="T317">11</text:span><text:span text:style-name="T318">. Socialinės apsaugos ir darbo ministras:</text:span></text:p>
      <text:p text:style-name="P319"><text:span text:style-name="T320">11.1</text:span><text:span text:style-name="T321">. sprendžia ministerijos kompetencijai priklausančius klausimus ir yra tiesiogiai atsakingas už Lietuvos Respublikos Vyriausybės programos įgyvendinimą ministerijos kompetencijai priklausančiais klausimais;<text:s/></text:span></text:p>
      <text:p text:style-name="P322"><text:span text:style-name="T323">11.2</text:span><text:span text:style-name="T324">. užtikrina įstatymų, Lietuvos Respublikos tarptautinių sutarčių, Respublikos Prezidento dekretų, Lietuvos Respublikos Vyriausybės nutarimų, Ministro Pirmininko potvarkių ir kitų teisės aktų vykdymą;</text:span></text:p>
      <text:p text:style-name="P325"><text:span text:style-name="T326">11.3</text:span><text:span text:style-name="T327">. Lietuvos Respublikos Vyriausybės darbo reglamento nustatyta tvarka teikia Lietuvos Respublikos Vyriausybei įstatymų ir kitų teisės aktų projektus;</text:span></text:p>
      <text:p text:style-name="P328"><text:span text:style-name="T329">11.4</text:span><text:span text:style-name="T330">. užtikrina Lietuvos Respublikos Vyriausybės ir Ministro Pirmininko pavedimų vykdymą;</text:span></text:p>
      <text:p text:style-name="P331"><text:span text:style-name="T332">11.5</text:span><text:span text:style-name="T333">. leidžia įsakymus ir įsakymais patvirtintus kitus teisės aktus, tikrina, kaip jie vykdomi. Ministro leidžiami įsakymai ir kiti teisės aktai registruojami Lietuvos Respublikos Vyriausybės darbo reglamento nustatyta tvarka. Įsakymus ir kitus teisės aktus pasirašo ministras. Prireikus leidžia kartu su kitais ministrais bendrus įsakymus arba įsakymais patvirtintus kitus teisės aktus;</text:span></text:p>
      <text:p text:style-name="P334"><text:span text:style-name="T335">11.6</text:span><text:span text:style-name="T336">. teikia Lietuvos Respublikos Vyriausybei ministerijos veiklos ataskaitas, kaip vykdoma Lietuvos Respublikos Vyriausybės programa ir jos įgyvendinimo priemonės, ir Ministro Pirmininko reikalavimu atsiskaito už savo veiklą;</text:span></text:p>
      <text:p text:style-name="P337"><text:span text:style-name="T338">11.7</text:span><text:span text:style-name="T339">. teikia Lietuvos Respublikos Vyriausybei įstaigų prie ministerijos nuostatų projektus. Lietuvos Respublikos Vyriausybės pavedimu tvirtina įstaigų prie ministerijos nuostatus;</text:span></text:p>
      <text:p text:style-name="P340"><text:span text:style-name="T341">11.8</text:span><text:span text:style-name="T342">. tvirtina ministerijos administracijos struktūrą ir pareigybių sąrašą, neviršydamas darbo užmokesčiui nustatytų lėšų;</text:span></text:p>
      <text:p text:style-name="P343"><text:span text:style-name="T344">11.9</text:span><text:span text:style-name="T345">. tvirtina ministerijos administracijos padalinių nuostatus;</text:span></text:p>
      <text:p text:style-name="P346"><text:span text:style-name="T347">11.10</text:span><text:span text:style-name="T348">. Lietuvos Respublikos valstybės tarnybos įstatymo (Žin., 1999, Nr.<text:s/></text:span><text:a xlink:href="https://www.e-tar.lt/portal/lt/legalAct/TAR.D3ED3792F52B" office:target-frame-name="_blank" xlink:show="new"><text:span text:style-name="T349">66-2130</text:span></text:a><text:span text:style-name="T350">; 2002, Nr.<text:s/></text:span><text:a xlink:href="https://www.e-tar.lt/portal/lt/legalAct/TAR.5603BD9D8D74" office:target-frame-name="_blank" xlink:show="new"><text:span text:style-name="T351">45-1708</text:span></text:a><text:span text:style-name="T352">) nustatyta tvarka skiria į pareigas ir atleidžia iš jų ministerijos valstybės tarnautojus, įstaigų prie ministerijos vadovus;</text:span></text:p>
      <text:p text:style-name="P353"><text:span text:style-name="T354">11.11</text:span><text:span text:style-name="T355">. nustato ministerijos valstybės sekretoriaus, ministerijos sekretorių administravimo sritis;</text:span></text:p>
      <text:p text:style-name="P356"><text:span text:style-name="T357">11.12</text:span><text:span text:style-name="T358">. koordinuoja ir kontroliuoja ministerijos padalinių veiklą, taip pat įstaigų prie ministerijos veiklą per šių įstaigų vadovus;</text:span></text:p>
      <text:p text:style-name="P359"><text:span text:style-name="T360">11.13</text:span><text:span text:style-name="T361">. Lietuvos Respublikos Vyriausybės nustatyta tvarka informuoja visuomenę apie savo veiklą ministerijos interneto tinklalapyje, o esant galimybei – ir per kitas visuomenės informavimo priemones arba susitikimuose su gyventojais;</text:span></text:p>
      <text:p text:style-name="P362"><text:span text:style-name="T363">11.14</text:span><text:span text:style-name="T364">. atlieka kitas įstatymų ir Lietuvos Respublikos Vyriausybės nutarimų jam suteiktas funkcijas.</text:span></text:p>
      <text:p text:style-name="P365"><text:span text:style-name="T366">12</text:span><text:span text:style-name="T367">. Ministro politinio (asmeninio) pasitikėjimo valstybės tarnautojai – viceministras, ministro patarėjas (patarėjai), ministro atstovas spaudai ir kiti ministro politinio (asmeninio) pasitikėjimo valstybės tarnautojai – padeda ministrui formuoti politines nuostatas ir prioritetus, priimti sprendimus ir juos įgyvendinti.</text:span></text:p>
      <text:p text:style-name="P368"><text:span text:style-name="T369">13</text:span><text:span text:style-name="T370">. Viceministras:</text:span></text:p>
      <text:p text:style-name="P371"><text:span text:style-name="T372">13.1</text:span><text:span text:style-name="T373">. kontroliuoja, ar ministerijos rengiami teisės aktai ir programų projektai atitinka ministro politines nuostatas jam pavestoje valdymo srityje;</text:span></text:p>
      <text:p text:style-name="P374"><text:span text:style-name="T375">13.2</text:span><text:span text:style-name="T376">. koordinuoja ministro politinio (asmeninio) pasitikėjimo valstybės tarnautojų veiklą;</text:span></text:p>
      <text:p text:style-name="P377"><text:span text:style-name="T378">13.3</text:span><text:span text:style-name="T379">. ministro pavedimu atstovauja ministrui pristatydamas ministro politines nuostatas ir sprendimus visuomenei, Lietuvos Respublikos Seimo komitetuose, Lietuvos Respublikos Vyriausybės posėdžiuose ir juos aptardamas;</text:span></text:p>
      <text:p text:style-name="P380"><text:span text:style-name="T381">13.4</text:span><text:span text:style-name="T382">. dalyvauja derinant su suinteresuotomis institucijomis ministerijos rengiamų teisės aktų ir programų projektus;</text:span></text:p>
      <text:p text:style-name="P383"><text:span text:style-name="T384">13.5</text:span><text:span text:style-name="T385">. atlieka kitas ministro jam pavestas funkcijas.</text:span></text:p>
      <text:p text:style-name="P386"><text:span text:style-name="T387">14</text:span><text:span text:style-name="T388">. Socialinės apsaugos ir darbo ministerija turi savo administraciją. Jai vadovauja ministerijos valstybės sekretorius.</text:span></text:p>
      <text:p text:style-name="P389">Socialinės apsaugos ir darbo ministerijos administraciją sudaro departamentai, skyriai ir kiti padaliniai.</text:p>
      <text:p text:style-name="P390"><text:span text:style-name="T391">Prie ministerijos gali būti Lietuvos Respublikos Vyriausybės steigiami departamentai, taip pat kontrolės ar apskaitos funkcijas atliekančios tarnybos ir inspekcijos.</text:span></text:p>
      <text:p text:style-name="P392"><text:span text:style-name="T393">15</text:span><text:span text:style-name="T394">. Socialinės apsaugos ir darbo ministerijos valstybės sekretorius yra karjeros valstybės tarnautojas, pavaldus ministrui. Ministerijos valstybės sekretorius pagal kompetenciją leidžia potvarkius. Ministerijos valstybės sekretorius:</text:span></text:p>
      <text:p text:style-name="P395"><text:span text:style-name="T396">15.1</text:span><text:span text:style-name="T397">. koordinuoja ir kontroliuoja ministerijos administracijos padalinių veiklą, užtikrina, kad įgyvendinant strateginius veiklos planus optimaliai būtų valdomi ir naudojami finansiniai, materialiniai, intelektiniai ir informacijos ištekliai;</text:span></text:p>
      <text:p text:style-name="P398"><text:span text:style-name="T399">15.2</text:span><text:span text:style-name="T400">. kontroliuoja ministerijos administracinę ūkinę veiklą;</text:span></text:p>
      <text:p text:style-name="P401"><text:span text:style-name="T402">15.3</text:span><text:span text:style-name="T403">. organizuoja ir koordinuoja ministerijos strateginių veiklos planų rengimą ir įgyvendinimą;</text:span></text:p>
      <text:p text:style-name="P404"><text:span text:style-name="T405">15.4</text:span><text:span text:style-name="T406">. koordinuoja Ministro Pirmininko ir Lietuvos Respublikos Vyriausybės pavedimų vykdymą, vadovaudamasis ministerijos strateginiais veiklos planais ir Lietuvos Respublikos Vyriausybės programos įgyvendinimo priemonėmis, užtikrina ministerijos rengiamų sprendimų suderinamumą;</text:span></text:p>
      <text:p text:style-name="P407"><text:span text:style-name="T408">15.5</text:span><text:span text:style-name="T409">. koordinuoja ir kontroliuoja teisės aktų bei programų projektų rengimą ir derinimą;</text:span></text:p>
      <text:p text:style-name="P410"><text:span text:style-name="T411">15.6</text:span><text:span text:style-name="T412">. organizuoja ministerijos administracijos nuostatų, ministerijos padalinių nuostatų ir valstybės tarnautojų pareigybių sąrašo, pareigybių aprašymų ir ministro įsakymų projektų rengimą;</text:span></text:p>
      <text:p text:style-name="P413"><text:span text:style-name="T414">15.7</text:span><text:span text:style-name="T415">. ministro pavedimu Lietuvos Respublikos valstybės tarnybos įstatymo nustatyta tvarka skiria į pareigas ir atleidžia iš jų ministerijos administracijos valstybės tarnautojus;</text:span></text:p>
      <text:p text:style-name="P416"><text:span text:style-name="T417">15.8</text:span><text:span text:style-name="T418">. saugo ministerijos antspaudą ir atsako už antspaudo naudojimą;</text:span></text:p>
      <text:p text:style-name="P419"><text:span text:style-name="T420">15.9</text:span><text:span text:style-name="T421">. atlieka kitas ministro jam pavestas funkcijas.</text:span></text:p>
      <text:p text:style-name="P422"><text:span text:style-name="T423">16</text:span><text:span text:style-name="T424">. Socialinės apsaugos ir darbo ministerijos sekretoriai yra karjeros valstybės tarnautojai, tiesiogiai pavaldūs ministerijos valstybės sekretoriui ir atsakingi ministrui. Ministerijos sekretoriai ministro nustatytose administravimo srityse:</text:span></text:p>
      <text:p text:style-name="P425"><text:span text:style-name="T426">16.1</text:span><text:span text:style-name="T427">. organizuoja ir kontroliuoja programų, atitinkančių ministerijos strateginius tikslus ir Lietuvos Respublikos Vyriausybės programos nuostatas, rengimą ir įgyvendinimą;</text:span></text:p>
      <text:p text:style-name="P428"><text:span text:style-name="T429">16.2</text:span><text:span text:style-name="T430">. organizuoja atitinkančių ministerijos strateginius tikslus ir Lietuvos Respublikos Vyriausybės programos nuostatas teisės aktų projektų rengimą ir derinimą;</text:span></text:p>
      <text:p text:style-name="P431"><text:span text:style-name="T432">16.3</text:span><text:span text:style-name="T433">. organizuoja ir kontroliuoja Ministro Pirmininko ir Lietuvos Respublikos Vyriausybės, ministro ir ministerijos valstybės sekretoriaus pavedimų vykdymą;</text:span></text:p>
      <text:p text:style-name="P434"><text:span text:style-name="T435">16.4</text:span><text:span text:style-name="T436">. pagal kompetenciją užtikrina priimtų teisės aktų įgyvendinimą;</text:span></text:p>
      <text:p text:style-name="P437"><text:span text:style-name="T438">16.5</text:span><text:span text:style-name="T439">. atlieka kitas ministro jiems pavestas funkcijas.</text:span></text:p>
      <text:p text:style-name="P440"><text:span text:style-name="T441">17</text:span><text:span text:style-name="T442">. Socialinės apsaugos ir darbo ministerijoje sudaroma kolegija – ministro patariamoji institucija. Kolegijos nariai yra ministras (kolegijos pirmininkas), viceministras, ministerijos valstybės sekretorius ir ministerijos sekretoriai. Į kolegijos sudėtį gali būti įtraukiami kiti ministerijos ir kitų institucijų atstovai. Į kolegijos posėdžius gali būti kviečiami kitų ministerijų, valstybės ir kitų institucijų bei organizacijų atstovai ir mokslininkai šių sutikimu.</text:span></text:p>
      <text:p text:style-name="P443">Socialinės apsaugos ir darbo ministerijos kolegijos narių skaičių nustato ir kolegijos personalinę sudėtį ir darbo reglamentą tvirtina ministras. Jis taip pat teikia kolegijai svarstyti klausimus.</text:p>
      <text:p text:style-name="P444"/>
      <text:p text:style-name="P445"><text:span text:style-name="T446">V</text:span><text:span text:style-name="T447">.<text:s/></text:span><text:span text:style-name="T448">VALSTYBĖS TARNAUTOJŲ IR DARBUOTOJŲ PRIĖMIMAS IR DARBO UŽMOKESČIO JIEMS MOKĖJIMAS</text:span></text:p>
      <text:p text:style-name="P449"/>
      <text:p text:style-name="P450"><text:span text:style-name="T451">18</text:span><text:span text:style-name="T452">. Socialinės apsaugos ir darbo ministerijos valstybės tarnautojų ir darbuotojų, dirbančių pagal darbo sutartis, priėmimo į pareigas tvarką, jų darbo užmokesčio mokėjimo tvarką ir sąlygas nustato Lietuvos Respublikos valstybės tarnybos įstatymas, Lietuvos Respublikos darbo kodeksas (Žin., 2002, Nr.<text:s/></text:span><text:a xlink:href="https://www.e-tar.lt/portal/lt/legalAct/TAR.31185A622C9F" office:target-frame-name="_blank" xlink:show="new"><text:span text:style-name="T453">64-2569</text:span></text:a><text:span text:style-name="T454">), kiti įstatymai ir teisės aktai.</text:span></text:p>
      <text:p text:style-name="P455"/>
      <text:p text:style-name="P456"><text:span text:style-name="T457">VI</text:span><text:span text:style-name="T458">.<text:s/></text:span><text:span text:style-name="T459">SOCIALINĖS APSAUGOS IR DARBO MINISTERIJOS VEIKLOS KONTROLĖ</text:span></text:p>
      <text:p text:style-name="P460"/>
      <text:p text:style-name="P461"><text:span text:style-name="T462">19</text:span><text:span text:style-name="T463">. Socialinės apsaugos ir darbo ministerijos vidaus auditą atlieka ministerijos Vidaus audito tarnyba teisės aktų nustatyta tvarka.</text:span></text:p>
      <text:p text:style-name="P464"><text:span text:style-name="T465">20</text:span><text:span text:style-name="T466">. Socialinės apsaugos ir darbo ministerijos valstybinį (finansinį ir veiklos) auditą atlieka Lietuvos Respublikos valstybės kontrolė.</text:span></text:p>
      <text:p text:style-name="P467"><text:span text:style-name="T46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7</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7-05T08:11:00Z</meta:creation-date>
    <dc:date>2019-07-05T08:11:00Z</dc:date>
    <meta:template xlink:href="Normal.dotm" xlink:type="simple"/>
    <meta:editing-cycles>2</meta:editing-cycles>
    <meta:editing-duration>PT0S</meta:editing-duration>
    <meta:document-statistic meta:page-count="8" meta:paragraph-count="3065" meta:word-count="4310" meta:character-count="21463" meta:row-count="4043" meta:non-whitespace-character-count="20218"/>
  </office:meta>
</office:document-meta>
</file>