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letter-spacing="0.0694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LIETUVOS RESPUBLIKOS VYRIAUSYBĖS 1998 m. rugsėjo 25 d. NUTARIMO NR. 1155 „DĖL LIETUVOS RESPUBLIKOS užsienio reikalų ministerijos nuostatų PATVIRTINIMO“ PAKEITIMO</text:p>
      <text:p text:style-name="Normal"/>
      <text:p text:style-name="P15">2009 m. rugsėjo 9 d. Nr. 1078</text:p>
      <text:p text:style-name="P16">Vilnius</text:p>
      <text:p text:style-name="P17"/>
      <text:p text:style-name="P18">Lietuvos Respublikos Vyriausybė<text:span text:style-name="T19"><text:s/></text:span><text:span text:style-name="T20">nutari</text:span>a<text:span text:style-name="T21">:</text:span></text:p>
      <text:p text:style-name="P22">1. Pakeisti Lietuvos Respublikos užsienio reikalų ministerijos nuostatus, patvirtintus Lietuvos Respublikos Vyriausybės 1998 m. rugsėjo 25 d. nutarimu Nr. 1155 „Dėl Lietuvos Respublikos užsienio reikalų ministerijos nuostatų patvirtinimo“ (Žin., 1998, Nr.<text:s/><text:a xlink:href="https://www.e-tar.lt/portal/lt/legalAct/TAR.BD6F04D9850F" office:target-frame-name="_blank" xlink:show="new"><text:span text:style-name="T23">85-2378</text:span></text:a>; 2008, Nr.<text:s/><text:a xlink:href="https://www.e-tar.lt/portal/lt/legalAct/TAR.4D33F81FA502" office:target-frame-name="_blank" xlink:show="new"><text:span text:style-name="T24">49-1827</text:span></text:a>; 2009, Nr.<text:s/><text:a xlink:href="https://www.e-tar.lt/portal/lt/legalAct/TAR.96D7BA1460C6" office:target-frame-name="_blank" xlink:show="new"><text:span text:style-name="T25">67-2712</text:span></text:a>, Nr.<text:s/><text:a xlink:href="https://www.e-tar.lt/portal/lt/legalAct/TAR.9ED7708110EA" office:target-frame-name="_blank" xlink:show="new"><text:span text:style-name="T26">77-3181</text:span></text:a>):</text:p>
      <text:p text:style-name="P27">1.1. Įrašyti 6.1.2 punkte vietoj žodžių „Vyriausybės kanceliarija“ žodžius „Ministro Pirmininko tarnyba“.</text:p>
      <text:p text:style-name="P28">1.2. Įrašyti 6.5.8 punkte vietoj žodžių „Vyriausybės kanceliarijoje“ žodžius „Ministro Pirmininko tarnyboje“.</text:p>
      <text:p text:style-name="P29">1.3. Įrašyti<text:span text:style-name="T30"><text:s/></text:span>18 punkto antrojoje pastraipoje vietoj žodžių „Vyriausybės kanceliarijoje“ žodžius „Ministro Pirmininko tarnyboje“.</text:p>
      <text:p text:style-name="P31">2. Šis nutarimas įsigalioja 2009 m. rugsėjo 15 dieną.</text:p>
      <text:p text:style-name="P32"/>
      <text:p text:style-name="P33"/>
      <text:p text:style-name="P34"/>
      <text:p text:style-name="P35">MINISTRAS PIRMININKAS<text:tab/>ANDRIUS KUBILIUS</text:p>
      <text:p text:style-name="Normal"/>
      <text:p text:style-name="Normal"/>
      <text:p text:style-name="Normal"/>
      <text:p text:style-name="P36">UŽSIENIO REIKALŲ MINISTRAS<text:tab/>VYGAUDAS UŠACKAS</text:p>
      <text:p text:style-name="Normal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11-22T11:32:00Z</meta:creation-date>
    <dc:date>2018-11-22T11:32:00Z</dc:date>
    <meta:print-date>2009-09-11T09:54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80" meta:character-count="1453" meta:row-count="36" meta:non-whitespace-character-count="1285"/>
  </office:meta>
</office:document-meta>
</file>