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6 01 04 ĮSAKYMO NR. 11 „DĖL FARMACINĖS VEIKLOS SU NARKOTINIAIS AR PSICHOTROPINIAIS VAISTAIS IR VAISTINĖMIS MEDŽIAGOMIS LICENCIJAVIMO“ 1 PRIEDO PRIPAŽINIMO NETEKUSIU GALIOS</text:p>
      <text:p text:style-name="P12"/>
      <text:p text:style-name="P13">2000 m. rugsėjo 15 d. Nr. 507</text:p>
      <text:p text:style-name="P14">Vilnius</text:p>
      <text:p text:style-name="P15"/>
      <text:p text:style-name="P16"/>
      <text:p text:style-name="P17"><text:span text:style-name="T18">Laikau</text:span><text:span text:style-name="T19"><text:s/>netekusiu galios Lietuvos Respublikos sveikatos apsaugos ministerijos 1996 m. sausio 4 d. įsakymo Nr. 11 „Dėl farmacinės veiklos su narkotiniais ar psichotropiniais vaistais ir vaistinėmis medžiagomis licencijavimo“ (Žin.,1996, Nr.<text:s/></text:span><text:a xlink:href="https://www.e-tar.lt/portal/lt/legalAct/TAR.FD57362729F4" office:target-frame-name="_blank" xlink:show="new"><text:span text:style-name="T20">6-168</text:span></text:a><text:span text:style-name="T21">; 1998, Nr.<text:s/></text:span><text:a xlink:href="https://www.e-tar.lt/portal/lt/legalAct/TAR.4BB3175167B0" office:target-frame-name="_blank" xlink:show="new"><text:span text:style-name="T22">56-1567</text:span></text:a><text:span text:style-name="T23">) 1 priedą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3:30:00Z</meta:creation-date>
    <dc:date>2016-02-02T13:30:00Z</dc:date>
    <meta:template xlink:href="Normal" xlink:type="simple"/>
    <meta:editing-cycles>2</meta:editing-cycles>
    <meta:editing-duration>PT0S</meta:editing-duration>
    <meta:document-statistic meta:page-count="1" meta:paragraph-count="2" meta:word-count="110" meta:character-count="818" meta:row-count="9" meta:non-whitespace-character-count="710"/>
  </office:meta>
</office:document-meta>
</file>