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ŠVIETIMO IR MOKSLO MINISTRO 2010 m. SAUSIO 25 D.<text:s/></text:p>
      <text:p text:style-name="P11">ĮSAKYMO NR. V-111 „DĖL TARPTAUTINIŲ STUDIJŲ KOMISIJOS SUDĖTIES“ PAKEITIMO<text:s/></text:p>
      <text:p text:style-name="P12"/>
      <text:p text:style-name="P13">2010 m. gruodžio 2 d. Nr. V-2195<text:s/></text:p>
      <text:p text:style-name="P14">Vilnius</text:p>
      <text:p text:style-name="P15"/>
      <text:p text:style-name="P16"><text:span text:style-name="T17">Vadovaudamasis Lietuvos Respublikos Vyriausybės 1996 m. lapkričio 13 d. nutarimo Nr. 1320 „Dėl valstybinių stipendijų ir išmokų studijoms ir mokslinėms stažuotėms skyrimo“ (Žin., 1996, Nr.<text:s/></text:span><text:a xlink:href="https://www.e-tar.lt/portal/lt/legalAct/TAR.4A910D483A42" office:target-frame-name="_blank" xlink:show="new"><text:span text:style-name="T18">112-2551</text:span></text:a><text:span text:style-name="T19">; 2003, Nr. 73-3404; 2007, Nr.<text:s/></text:span><text:a xlink:href="https://www.e-tar.lt/portal/lt/legalAct/TAR.5C22F24010E3" office:target-frame-name="_blank" xlink:show="new"><text:span text:style-name="T20">78-3147</text:span></text:a><text:span text:style-name="T21">) 1.3 punktu ir Tarptautinių studijų komisijos nuostatais, patvirtintais Lietuvos Respublikos švietimo ir mokslo ministro 2003 m. rugsėjo 3 d. įsakymu Nr. ISAK-1250 (Žin., 2003, Nr.<text:s/></text:span><text:a xlink:href="https://www.e-tar.lt/portal/lt/legalAct/TAR.CB86AF7E7A3D" office:target-frame-name="_blank" xlink:show="new"><text:span text:style-name="T22">87-3959</text:span></text:a><text:span text:style-name="T23">; 2007, Nr.<text:s/></text:span><text:a xlink:href="https://www.e-tar.lt/portal/lt/legalAct/TAR.15A4DA1E90D2" office:target-frame-name="_blank" xlink:show="new"><text:span text:style-name="T24">128-5237</text:span></text:a><text:span text:style-name="T25">), bei atsižvelgdamas į Švietimo mainų paramos fondo 2010 m. lapkričio 26 d. raštą, kuriuo deleguojamas Švietimo mainų paramos fondo atstovas Tarptautinių studijų komisijoje,</text:span></text:p>
      <text:p text:style-name="P26"><text:span text:style-name="T27">P a k e i č i u Lietuvos Respublikos švietimo ir mokslo ministro 2010 m. sausio 25 d. įsakymą Nr. V-111 (Žin., 2010, Nr.<text:s/></text:span><text:a xlink:href="https://www.e-tar.lt/portal/lt/legalAct/TAR.C086FB841406" office:target-frame-name="_blank" xlink:show="new"><text:span text:style-name="T28">13-652</text:span></text:a><text:span text:style-name="T29">, Nr.<text:s/></text:span><text:a xlink:href="https://www.e-tar.lt/portal/lt/legalAct/TAR.CD9F35E77089" office:target-frame-name="_blank" xlink:show="new"><text:span text:style-name="T30">115-5886</text:span></text:a><text:span text:style-name="T31">) ir 1 punkte vietoj žodžių „Komisijos sekretorė – Asta Kundreckaitė, Švietimo mainų paramos fondo Aukštojo mokslo programų skyriaus projektų koordinatorė.“ įrašau žodžius „Komisijos sekretorė – Irma Motužytė, Švietimo mainų paramos fondo Aukštojo mokslo programų skyriaus projektų koordinatorė.“<text:s/></text:span></text:p>
      <text:p text:style-name="P32"/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15T09:50:00Z</meta:creation-date>
    <dc:date>2018-02-15T09:5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5" meta:character-count="1853" meta:row-count="43" meta:non-whitespace-character-count="1646"/>
  </office:meta>
</office:document-meta>
</file>