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13in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 fo:letter-spacing="-0.0013in" style:text-position="super 62.5%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 fo:letter-spacing="-0.0013in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2.5%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2.5%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SAKYMAS</text:p>
      <text:p text:style-name="P9"/>
      <text:p text:style-name="P10">DĖL LIETUVOS RESPUBLIKOS SVEIKATOS APSAUGOS MINISTRO 2008 m. SAUSIO 4 d. ĮSAKYMO Nr. V-2 „DĖL LEIDIMŲ ATLIKTI BIOMEDICININĮ TYRIMĄ IŠDAVIMO TVARKOS APRAŠO PATVIRTINIMO“ PAKEITIMO</text:p>
      <text:p text:style-name="P11"/>
      <text:p text:style-name="P12">2011 m. gegužės 26 d. Nr. V-533</text:p>
      <text:p text:style-name="P13">Vilnius</text:p>
      <text:p text:style-name="P14"/>
      <text:p text:style-name="P15"><text:span text:style-name="T16">Vadovaudamasis Lietuvos Respublikos biomedicininių tyrimų etikos įstatymo 15 straipsnio 3 dalimi (Žin., 2000, Nr.<text:s/></text:span><text:a xlink:href="https://www.e-tar.lt/portal/lt/legalAct/TAR.234B15954C2F" office:target-frame-name="_blank" xlink:show="new"><text:span text:style-name="T17">44-1</text:span><text:span text:style-name="T18">247</text:span></text:a><text:span text:style-name="T19">; 2007, Nr.<text:s/></text:span><text:a xlink:href="https://www.e-tar.lt/portal/lt/legalAct/TAR.5A9101D13597" office:target-frame-name="_blank" xlink:show="new"><text:span text:style-name="T20">125-5093</text:span></text:a><text:span text:style-name="T21">) ir siekdamas tobulinti leidimų atlikti neintervencinius vaistinių preparatų tyrimus išdavimo tvarką,</text:span></text:p>
      <text:p text:style-name="P22"><text:span text:style-name="T23">pakeičiu</text:span><text:span text:style-name="T24"><text:s/>Leidimų atlikti biomedicininį tyrimą išd</text:span><text:span text:style-name="T25">avimo tvarkos aprašą, patvirtintą Lietuvos Respublikos sveikatos apsaugos ministro 2008 m. sausio 4 d. įsakymu Nr. V-2 „Dėl Leidimų atlikti biomedicininį tyrimą išdavimo tvarkos aprašo patvirtinimo“ (Žin., 2008, Nr.<text:s/></text:span><text:a xlink:href="https://www.e-tar.lt/portal/lt/legalAct/TAR.47B235393D3A" office:target-frame-name="_blank" xlink:show="new"><text:span text:style-name="T26">6-225</text:span></text:a><text:span text:style-name="T27">):</text:span></text:p>
      <text:p text:style-name="P28"><text:span text:style-name="T29">1</text:span><text:span text:style-name="T30">. Papildau 1 punktą nauja antrąja pastraipa:</text:span></text:p>
      <text:p text:style-name="P31"><text:span text:style-name="T32">„Šis tvarkos aprašas netaikomas poregistracinio saugumo tyrimams.“</text:span></text:p>
      <text:p text:style-name="P33"><text:span text:style-name="T34">2</text:span><text:span text:style-name="T35">. Išdėstau 3 punktą taip:</text:span></text:p>
      <text:p text:style-name="P36"><text:span text:style-name="T37">„Pagrindinės šiame tvarkos apraše vartojamos sąvokos yra apibrėžtos Lietuvos Respublikos biomedicininių tyrimų etikos įstatyme (Žin., 2000, Nr.<text:s/></text:span><text:a xlink:href="https://www.e-tar.lt/portal/lt/legalAct/TAR.234B15954C2F" office:target-frame-name="_blank" xlink:show="new"><text:span text:style-name="T38">44-1247</text:span></text:a><text:span text:style-name="T39">), Lietuvos Respublikos fa</text:span><text:span text:style-name="T40">rmacijos įstatyme (Žin., 2006, Nr.<text:s/></text:span><text:a xlink:href="https://www.e-tar.lt/portal/lt/legalAct/TAR.FF33B3BF23DD" office:target-frame-name="_blank" xlink:show="new"><text:span text:style-name="T41">78-3056</text:span></text:a><text:span text:style-name="T42">) ir Pritarimo atlikti klinikinį vaistinio preparato tyrimą liudijimų ir leidimų atlikti klinikinį vaistinio preparato tyrimą išdavimo,</text:span><text:span text:style-name="T43"><text:s/>tyrimų atlikimo ir kontrolės tvarkos apraše, patvirtintame Lietuvos Respublikos sveikatos apsaugos ministro 2006 m. gegužės 31 d. įsakymu Nr. V-435 (Žin., 2006, Nr.<text:s/></text:span><text:a xlink:href="https://www.e-tar.lt/portal/lt/legalAct/TAR.E90706044869" office:target-frame-name="_blank" xlink:show="new"><text:span text:style-name="T44">62-2292</text:span></text:a><text:span text:style-name="T45">; 20</text:span><text:span text:style-name="T46">10, Nr.<text:s/></text:span><text:a xlink:href="https://www.e-tar.lt/portal/lt/legalAct/TAR.86901C4BA3D2" office:target-frame-name="_blank" xlink:show="new"><text:span text:style-name="T47">108-5566</text:span></text:a><text:span text:style-name="T48">).“</text:span></text:p>
      <text:p text:style-name="P49"><text:span text:style-name="T50">3</text:span><text:span text:style-name="T51">. Papildau šiuo 10</text:span><text:span text:style-name="T52">1</text:span><text:span text:style-name="T53"><text:s/>punktu:</text:span></text:p>
      <text:p text:style-name="P54"><text:span text:style-name="T55">„</text:span><text:span text:style-name="T56">10</text:span><text:span text:style-name="T57">1</text:span><text:span text:style-name="T58">. Leidimai neintervenciniams vaistinių preparatų tyrimams atlikti išduodami gavus Valstybinės vaistų kontrolės tar</text:span><text:span text:style-name="T59">nybos prie Lietuvos Respublikos sveikatos apsaugos ministerijos išvadą, kad planuojamas atlikti tyrimas neatitinka intervencinio klinikinio vaistinio preparato tyrimo ir poregistracinio saugumo tyrimo kriterijų. Leidimai neintervenciniams kompensuojamųjų v</text:span><text:span text:style-name="T60">aistinių preparatų ar centralizuotai perkamų vaistinių preparatų tyrimams išduodami gavus Valstybinės ligonių kasos prie Sveikatos apsaugos ministerijos išvadą, kad tyrimas neskatins vaistinių preparatų, kurie bus tiriami, vartojimo.“</text:span></text:p>
      <text:p text:style-name="P61"><text:span text:style-name="T62">4</text:span><text:span text:style-name="T63">. Papildau š</text:span><text:span text:style-name="T64">iuo 10</text:span><text:span text:style-name="T65">2</text:span><text:span text:style-name="T66"><text:s/>punktu:</text:span></text:p>
      <text:p text:style-name="P67"><text:span text:style-name="T68">„</text:span><text:span text:style-name="T69">10</text:span><text:span text:style-name="T70">2</text:span><text:span text:style-name="T71">. Kai atliekamas kompensuojamųjų vaistinių preparatų ar centralizuotai perkamų vaistinių preparatų neintervencinis tyrimas, biomedicininio tyrimo užsakovas turi nemokamai pateikti vaistinius preparatus ir, jeigu reikia, tyrimui atlikt</text:span><text:span text:style-name="T72">i reikalingas priemones. Šis reikalavimas netaikomas nekomerciniams neintervenciniams vaistinių preparatų tyrimams.“</text:span></text:p>
      <text:p text:style-name="P73"/>
      <text:p text:style-name="P74"/>
      <text:p text:style-name="P75"/>
      <text:p text:style-name="P76"><text:span text:style-name="T77">SVEIKATOS APSAUGOS MINISTRAS</text:span><text:span text:style-name="T7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09T11:03:00Z</meta:creation-date>
    <dc:date>2015-09-09T11:03:00Z</dc:date>
    <meta:template xlink:href="Normal" xlink:type="simple"/>
    <meta:editing-cycles>2</meta:editing-cycles>
    <meta:editing-duration>PT0S</meta:editing-duration>
    <meta:document-statistic meta:page-count="1" meta:paragraph-count="22" meta:word-count="378" meta:character-count="3134" meta:row-count="92" meta:non-whitespace-character-count="2778"/>
  </office:meta>
</office:document-meta>
</file>