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 S A K Y M A S</text:p>
      <text:p text:style-name="P4"/>
      <text:p text:style-name="P5">DĖL VALSTYBINĖS AKREDITAVIMO SVEIKATOS PRIEŽIŪROS VEIKLAI TARNYBOS PRIE SVEIKATOS APSAUGOS MINISTERIJOS DIREKTORIAUS 2011 M. GEGUŽĖS 3 D. ĮSAKYMO Nr. T1-390 „DĖL VALSTYBINĖS AKREDITAVIMO SVEIKATOS PRIEŽIŪROS VEIKLAI TARNYBOS PRIE SVEIKATOS APSAUGOS MINISTERIJOS ATLIEKAMŲ PATIKRINIMŲ TAISYKLIŲ PATVIRTINIMO“ PAPILDYMO</text:p>
      <text:p text:style-name="P6"/>
      <text:p text:style-name="P7">2013 m. lapkričio 13 d. Nr. T1-1527</text:p>
      <text:p text:style-name="P8">Vilnius</text:p>
      <text:p text:style-name="P9"/>
      <text:p text:style-name="P10"/>
      <text:p text:style-name="P11"><text:span text:style-name="T12">P a p i l d a u Valstybinės akreditavimo sveikatos priežiūros veiklai tarnybos prie Sveikatos apsaugos ministerijos atliekamų patikrinimų taisykles, patvirtintas Valstybinės akreditavimo sveikatos priežiūros veiklai tarnybos prie Sveikatos apsaugos ministerijos direktoriaus 2011 m. gegužės 3 d. įsakymu Nr. T1-390 „Dėl Valstybinės akreditavimo sveikatos priežiūros veiklai tarnybos prie Sveikatos apsaugos ministerijos atliekamų patikrinimų taisyklių patvirtinimo“ (Žin., 2011, Nr. </text:span><text:a xlink:href="https://www.e-tar.lt/portal/lt/legalAct/TAR.B0E42BA74311" office:target-frame-name="_blank" xlink:show="new"><text:span text:style-name="T13">58-2816</text:span></text:a><text:span text:style-name="T14">; 2012, Nr. </text:span><text:a xlink:href="https://www.e-tar.lt/portal/lt/legalAct/TAR.2C2D13A8C1D9" office:target-frame-name="_blank" xlink:show="new"><text:span text:style-name="T15">12-549</text:span></text:a><text:span text:style-name="T16">), šiuo 33</text:span><text:span text:style-name="T17">1</text:span><text:span text:style-name="T18"> punktu:</text:span></text:p>
      <text:p text:style-name="P19"><text:span text:style-name="T20">„</text:span><text:span text:style-name="T21">33</text:span><text:span text:style-name="T22">1</text:span><text:span text:style-name="T23">. Kiekvienas komisijos narys, pagal savo kompetenciją nustatęs teisės aktų pažeidimus, už kuriuos atsakomybė numatyta Administracinių teisės pažeidimų kodekso 43</text:span><text:span text:style-name="T24">1</text:span><text:span text:style-name="T25">, 43</text:span><text:span text:style-name="T26">2</text:span><text:span text:style-name="T27">, 43</text:span><text:span text:style-name="T28">3</text:span><text:span text:style-name="T29">, 43</text:span><text:span text:style-name="T30">10</text:span><text:span text:style-name="T31"> ir 43</text:span><text:span text:style-name="T32">13</text:span><text:span text:style-name="T33"> straipsniuose, turi teisę surašyti administracinių teisės pažeidimų protokolą vadovaudamasis Valstybinės akreditavimo sveikatos priežiūros veiklai tarnybos prie Sveikatos apsaugos ministerijos direktoriaus 2011 m. gruodžio 15 d. įsakymu Nr. T1-1044 „Dėl administracinio teisės pažeidimo protokolo formos pildymo taisyklių, Administracinio teisės pažeidimo protokolo formos patvirtinimo ir įgaliojimų surašyti administracinių teisės pažeidimų protokolus suteikimo“ (Žin., 2012, Nr. </text:span><text:a xlink:href="https://www.e-tar.lt/portal/lt/legalAct/TAR.3646907DD061" office:target-frame-name="_blank" xlink:show="new"><text:span text:style-name="T34">1-51</text:span></text:a><text:span text:style-name="T35">).“</text:span></text:p>
      <text:p text:style-name="P36"/>
      <text:p text:style-name="P37"/>
      <text:p text:style-name="P38"/>
      <text:p text:style-name="P39"><text:span text:style-name="T40">Direktorius</text:span><text:span text:style-name="T41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 User</dc:creator>
    <meta:creation-date>2015-08-19T11:14:00Z</meta:creation-date>
    <dc:date>2015-08-19T11:14:00Z</dc:date>
    <meta:template xlink:href="Normal" xlink:type="simple"/>
    <meta:editing-cycles>2</meta:editing-cycles>
    <meta:editing-duration>PT0S</meta:editing-duration>
    <meta:document-statistic meta:page-count="1" meta:paragraph-count="20" meta:word-count="243" meta:character-count="1981" meta:row-count="67" meta:non-whitespace-character-count="1758"/>
  </office:meta>
</office:document-meta>
</file>