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in"/>
    </style:style>
    <style:style style:name="T26" style:parent-style-name="DefaultParagraphFont" style:family="text">
      <style:text-properties fo:color="#000000" fo:letter-spacing="-0.002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text:span></text:p>
      <text:p text:style-name="P6">PRIE LIETUVOS RESPUBLIKOS FINANSŲ MINISTERIJOS GENERALINIO DIREKTORIAUS</text:p>
      <text:p text:style-name="P7">Į S A K Y M A S</text:p>
      <text:p text:style-name="P8"/>
      <text:p text:style-name="P9">DĖL MUITINĖS DEPARTAMENTO PRIE LIETUVOS RESPUBLIKOS FINANSŲ MINISTERIJOS GENERALINIO DIREKTORIAUS 2009 M. BIRŽELIO 26 D. ĮSAKYMO Nr. 1B-360 „DĖL ELEKTRONINĖS IMPORTO DEKLARACIJOS PATEIKIMO, PRIĖMIMO IR KITOS ELEKTRONINĖS INFORMACIJOS, SUSIJUSIOS SU IMPORTO PROCEDŪRŲ VYKDYMU, MAINŲ TAISYKLIŲ PATVIRTINIMO“ PAKEITIMO</text:p>
      <text:p text:style-name="P10"/>
      <text:p text:style-name="P11">2012 m. sausio 16 d. Nr. 1B-40</text:p>
      <text:p text:style-name="P12">Vilnius</text:p>
      <text:p text:style-name="P13"/>
      <text:p text:style-name="P14"><text:span text:style-name="T15">P a k e i č i u Muitinės departamento prie Lietuvos Respublikos finansų ministerijos generalinio direktoriaus 2009 m. birželio 26 d. įsakymą Nr. 1B-360 „Dėl Elektroninės importo deklaracijos pateikimo, priėmimo ir kitos elektroninės informacijos, susijusios su importo procedūrų vykdymu, mainų taisyklių patvirtinimo“ (Žin., 2009, Nr.<text:s/></text:span><text:a xlink:href="https://www.e-tar.lt/portal/lt/legalAct/TAR.FB9C021CF344" office:target-frame-name="_blank" xlink:show="new"><text:span text:style-name="T16">78-3258</text:span></text:a><text:span text:style-name="T17">):</text:span></text:p>
      <text:p text:style-name="P18"><text:span text:style-name="T19">1</text:span><text:span text:style-name="T20">. Įrašau preambulėje vietoj žodžių ir skaičių „2009 m. balandžio 30 d. Komisijos reglamentu (EB) Nr. 414/2009 (OL 2009 L 125, p. 6)“ žodžius ir skaičius „2010 m. lapkričio 18 d. Komisijos reglamentu (ES) Nr. 1063/2010 (OL 2010 L 307, p. 1)“.</text:span></text:p>
      <text:p text:style-name="P21"><text:span text:style-name="T22">2</text:span><text:span text:style-name="T23">. Nurodytuoju įsakymu patvirtintose Elektroninės importo deklaracijos pateikimo, priėmimo ir kitos elektroninės informacijos, susijusios su importo procedūrų vykdymu, mainų taisyklėse:</text:span></text:p>
      <text:p text:style-name="P24"><text:span text:style-name="T25">2.1</text:span><text:span text:style-name="T26">. įrašau 2 punkto ketvirtojoje pastraipoje vietoj žodžių „rubrikoje „Verslui“ žodžius „rubrikoje „Verslui ir privatiems asmenims/Muitinės procedūros/Elektroninės sistemos/Muitinės deklaracijų apdorojimo sistema/Verslininko sąsajos specifikacija“;</text:span></text:p>
      <text:p text:style-name="P27"><text:span text:style-name="T28">2.2</text:span><text:span text:style-name="T29">. įrašau 2 punkto dešimtojoje pastraipoje vietoj žodžių ir skaičių „2009 m. balandžio 30 d. Komisijos reglamentu (EB) Nr. 414/2009 (OL 2009 L 125, p. 6)“ žodžius ir skaičius „2010 m. lapkričio 18 d. Komisijos reglamentu (ES) Nr. 1063/2010 (OL 2010 L 307, p. 1)“;</text:span></text:p>
      <text:p text:style-name="P30"><text:span text:style-name="T31">2.3</text:span><text:span text:style-name="T32">. papildau šiuo 4.14. punktu:</text:span></text:p>
      <text:p text:style-name="P33"><text:span text:style-name="T34">„</text:span><text:span text:style-name="T35">4.14</text:span><text:span text:style-name="T36">. „Prašymas patikslinti duomenis ir (arba) pateikti papildomus dokumentus“ (IESUPLT). Importo muitinės įstaigai, atlikus priimtos importo deklaracijos bei kartu su ja pateiktų dokumentų tikrinimą ir nustačius, kad trūksta dokumentų importo deklaracijoje pateiktų duomenų tikslumui patikrinti arba importo deklaracijoje pateikti nepilni arba neišsamūs duomenys:</text:span></text:p>
      <text:p text:style-name="P37"><text:span text:style-name="T38">4.14.1</text:span><text:span text:style-name="T39">. importo muitinės įstaiga kreipiasi elektroniniu pranešimu (IESUPLT) į deklarantą (šis pranešimas nesiunčiamas, jeigu muitinė tikrinimo metu nustatė, kad tam tikri duomenys neteisingi):</text:span></text:p>
      <text:p text:style-name="P40"><text:span text:style-name="T41">4.14.1.1</text:span><text:span text:style-name="T42">. prašydama pateikti papildomus dokumentus importo deklaracijoje pateiktų duomenų tikslumui patikrinti, vadovaudamasi Bendrijos muitinės kodekso 68 straipsniu (kai reikalaujama, kad deklarantas pateiktų kitus dokumentus, reikalingus importo deklaracijoje pateiktų duomenų tikslumui patikrinti) ir (arba) Bendrijos muitinės kodekso įgyvendinimo nuostatų 181a straipsniu (kai deklaruojama prekių muitinė vertė, nustatyta sandorio vertės metodu, nepriimtina); ir (arba)</text:span></text:p>
      <text:p text:style-name="P43"><text:span text:style-name="T44">4.14.1.2</text:span><text:span text:style-name="T45">. siūlydama papildyti elektroniniu pranešimu IEI28LT priimtos importo deklaracijos (pranešimo IEI15LT) atitinkamus duomenis, kai jie yra neišsamūs arba kelia abejonių;</text:span></text:p>
      <text:p text:style-name="P46"><text:span text:style-name="T47">4.14.1.3</text:span><text:span text:style-name="T48">. pranešime nurodydama datą, iki kada turi būti pateikti importo muitinės įstaigos prašomi dokumentai arba papildyti atitinkami priimtos importo deklaracijos duomenys;</text:span></text:p>
      <text:p text:style-name="P49"><text:span text:style-name="T50">4.14.2</text:span><text:span text:style-name="T51">. deklarantas, gavęs elektroninį pranešimą IESUPLT, turi iki jame nurodytos datos pateikti importo muitinės įstaigai prašomus dokumentus arba elektroniniu pranešimu IEI13LT atsiųsti prašymą leisti papildyti importo muitinės įstaigos elektroniniu pranešimu IEI28LT priimtą importo deklaraciją (pranešimą IEI15LT) iki jame nurodytos datos.“</text:span></text:p>
      <text:p text:style-name="P52"/>
      <text:p text:style-name="P53"/>
      <text:p text:style-name="P54"/>
      <text:p text:style-name="P55"><text:span text:style-name="T56">Generalinis direktorius</text:span><text:span text:style-name="T57"><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5T11:44:00Z</meta:creation-date>
    <dc:date>2016-03-15T11:44:00Z</dc:date>
    <meta:template xlink:href="Normal" xlink:type="simple"/>
    <meta:editing-cycles>2</meta:editing-cycles>
    <meta:editing-duration>PT0S</meta:editing-duration>
    <meta:document-statistic meta:page-count="2" meta:paragraph-count="22" meta:word-count="465" meta:character-count="3684" meta:row-count="87" meta:non-whitespace-character-count="3241"/>
  </office:meta>
</office:document-meta>
</file>