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6 m. gruodžio 22 d. ĮSAKYMO Nr. 3-507 „DĖL LEIDIMŲ PRADĖTI NAUDOTI LIETUVOS RESPUBLIKOJE TRANSEUROPINĖS GELEŽINKELIŲ SISTEMOS STRUKTŪRINIUS POSISTEMIUS IR GELEŽINKELIŲ RIEDMENIS išdavimo TAISYKLIŲ PATVIRTINIMO“ PAKEITIMO</text:p>
      <text:p text:style-name="P7"/>
      <text:p text:style-name="P8">2009 m. rugpjūčio 31 d. Nr. 3-400</text:p>
      <text:p text:style-name="P9">Vilnius</text:p>
      <text:p text:style-name="P10"/>
      <text:p text:style-name="P11"><text:span text:style-name="T12">Pakeičiu</text:span><text:span text:style-name="T13"><text:s/>Leidimų pradėti naudoti Lietuvos Respublikoje transeuropinės geležinkelių sistemos struktūrinius posis</text:span><text:span text:style-name="T14">temius ir geležinkelių riedmenis išdavimo taisykles, patvirtintas Lietuvos Respublikos susisiekimo ministro 2006 m. gruodžio 22 d. įsakymu Nr. 3-507 (Žin., 2007, Nr.<text:s/></text:span><text:a xlink:href="https://www.e-tar.lt/portal/lt/legalAct/TAR.B9E0826CC552" office:target-frame-name="_blank" xlink:show="new"><text:span text:style-name="T15">1-39</text:span></text:a><text:span text:style-name="T16">):</text:span></text:p>
      <text:p text:style-name="P17"><text:span text:style-name="T18">1</text:span><text:span text:style-name="T19">. Pripažįstu netekusiu galios 64.2 ir 64.3 punktus.</text:span></text:p>
      <text:p text:style-name="P20"><text:span text:style-name="T21">2</text:span><text:span text:style-name="T22">. Išdėstau 65 punktą taip:</text:span></text:p>
      <text:p text:style-name="P23"><text:span text:style-name="T24">„</text:span><text:span text:style-name="T25">65</text:span><text:span text:style-name="T26">. Leidimo dublikatą su žyma „Dublikatas“ skiltyje „Pastabos“ Inspekcija išduoda per 5 darbo dienas nuo prašymo išduoti leidimo dublikatą gavimo dienos.“</text:span></text:p>
      <text:p text:style-name="P27"/>
      <text:p text:style-name="P28"/>
      <text:p text:style-name="P29"><text:span text:style-name="T30">Susis</text:span><text:span text:style-name="T31">iekimo ministras</text:span><text:span text:style-name="T32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9-06T17:45:00Z</meta:creation-date>
    <dc:date>2015-09-06T17:45:00Z</dc:date>
    <meta:template xlink:href="Normal" xlink:type="simple"/>
    <meta:editing-cycles>2</meta:editing-cycles>
    <meta:editing-duration>PT0S</meta:editing-duration>
    <meta:document-statistic meta:page-count="1" meta:paragraph-count="12" meta:word-count="128" meta:character-count="1017" meta:row-count="40" meta:non-whitespace-character-count="901"/>
  </office:meta>
</office:document-meta>
</file>