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013in"/>
    </style:style>
    <style:style style:name="T24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0.0013in"/>
    </style:style>
    <style:style style:name="T26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0.0013in"/>
    </style:style>
    <style:style style:name="T28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0.0013in"/>
    </style:style>
    <style:style style:name="T30" style:parent-style-name="DefaultParagraphFont" style:family="text">
      <style:text-properties fo:color="#000000" fo:letter-spacing="0.002in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AKMENĖS rajono savivaldybės PAPILĖS miestelio teritorijos ribų pakeitimo</text:span></text:p>
      <text:p text:style-name="Normal"/>
      <text:p text:style-name="P17">2010 m. lapkričio 3 d. Nr. 1560</text:p>
      <text:p text:style-name="P18">Vilnius</text:p>
      <text:p text:style-name="P19"/>
      <text:p text:style-name="P20"><text:span text:style-name="T21">Vadovaudamasi Lietuvos Respublikos teritorijos administraci</text:span><text:span text:style-name="T22">nių vienetų ir jų ribų įstatymo<text:s/></text:span><text:span text:style-name="T23">(Žin., 1994, Nr.<text:s/></text:span><text:a xlink:href="https://www.e-tar.lt/portal/lt/legalAct/TAR.0120FD7BCFFC" office:target-frame-name="_blank" xlink:show="new"><text:span text:style-name="T24">60-1183</text:span></text:a><text:span text:style-name="T25">; 1999, Nr.<text:s/></text:span><text:a xlink:href="https://www.e-tar.lt/portal/lt/legalAct/TAR.CD9600D64819" office:target-frame-name="_blank" xlink:show="new"><text:span text:style-name="T26">43-1362</text:span></text:a><text:span text:style-name="T27">; 2005, Nr.<text:s/></text:span><text:a xlink:href="https://www.e-tar.lt/portal/lt/legalAct/TAR.B8F76AB69207" office:target-frame-name="_blank" xlink:show="new"><text:span text:style-name="T28">88-3284</text:span></text:a><text:span text:style-name="T29">) 10 straipsniu ir<text:s/></text:span>atsižvelgdama į Akmenės rajono savivaldybės tarybos 2009 m. rugsėjo 23 d. sprendimo Nr. T-233 pasiūlymą, pateiktą įvertinus vietos gyventojų nuomonę<text:span text:style-name="T30">,<text:s/></text:span>Lietuvos Respublikos Vyriausybė<text:span text:style-name="T31"><text:s/></text:span><text:span text:style-name="T32">nutari</text:span>a:</text:p>
      <text:p text:style-name="P33">Pakeisti Akmenės rajono savivaldybės Papilės miestelio teritorijos ribas pagal parengtą planą:<text:s/></text:p>
      <text:p text:style-name="P34">1. Priskirti Akmenės rajono savivaldybės Papilės miestelio teritorijai šias Akmenės rajono savivaldybės Papilės seniūnijos gyvenamųjų vietovių teritorijų dalis:</text:p>
      <text:p text:style-name="P35">1.1. Burbiškių kaimo žemės sklypą Nr. 11 (0,0306 hektaro);</text:p>
      <text:p text:style-name="P36">1.2. Gendviliškių kaimo žemės sklypą Nr. 12 (17,062 hektaro);</text:p>
      <text:p text:style-name="P37">1.3. Latvelių kaimo žemės sklypą Nr. 10 (1,0435 hektaro);</text:p>
      <text:p text:style-name="P38">1.4. Skabeikių kaimo žemės<text:s/>sklypą Nr. 5 (0,6371 hektaro).</text:p>
      <text:p text:style-name="P39">2. Priskirti Akmenės rajono savivaldybės Papilės miestelio teritorijai Akmenės rajono savivaldybės Papilės seniūnijos teritorijos žemės sklypus Nr. 13 (2,7239 hektaro) ir Nr. 14 (23,1608 hektaro).</text:p>
      <text:p text:style-name="P40">3. Išskirti iš Akmenės rajono savivaldybės Papilės miestelio teritorijos šias teritorijos dalis ir priskirti jas Akmenės rajono savivaldybės Papilės seniūnijos gyvenamosioms vietovėms:</text:p>
      <text:p text:style-name="P41">3.1. Gendviliškių kaimui – žemės sklypą Nr. 3 (0,7279 hektaro);</text:p>
      <text:p text:style-name="P42">3.2. Latvelių kaimui – žemės sklypą Nr. 2 (4,4381 hektaro);</text:p>
      <text:p text:style-name="P43">3.3. Skabeikių kaimui – žemės sklypą Nr. 4 (5,4258 hektaro).</text:p>
      <text:p text:style-name="P44"/>
      <text:p text:style-name="P45"/>
      <text:p text:style-name="P46">MINISTRAS PIRMININKAS<text:tab/>ANDRIUS KUBILIUS</text:p>
      <text:p text:style-name="Normal"/>
      <text:p text:style-name="P47">VIDAUS REIKALŲ MINISTRAS<text:tab/>RAIMUNDAS PALAITIS</text:p>
      <text:p text:style-name="Normal"/>
      <text:p text:style-name="P4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9T14:32:00Z</meta:creation-date>
    <dc:date>2015-06-19T14:32:00Z</dc:date>
    <meta:print-date>2010-11-11T11:45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55" meta:character-count="1954" meta:row-count="78" meta:non-whitespace-character-count="1725"/>
  </office:meta>
</office:document-meta>
</file>