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DAUGIABUČIŲ NAMŲ SAVININKŲ BENDRIJŲ ĮSTATYMO PAKEITIMO ĮSTATYMO ĮGYVENDINIMO</text:p>
      <text:p text:style-name="P11"/>
      <text:p text:style-name="P12">2000 m. rugsėjo 8 d. Nr. 1070</text:p>
      <text:p text:style-name="P13">Vilnius</text:p>
      <text:p text:style-name="P14"/>
      <text:p text:style-name="P15"><text:span text:style-name="T16">Vadovaudamasi Lietuvos Respublikos daugiabučių namų savininkų bendrijų įstatymo pakeitimo įstatymo (Žin., 2000, Nr. 56-1639) 4 straipsniu ir Lietuvos Respublikos daugiabučių namų savininkų bendrijų įstatymo (Žin., 1995, Nr.<text:s/></text:span><text:a xlink:href="https://www.e-tar.lt/portal/lt/legalAct/TAR.0EC89509170B" office:target-frame-name="_blank" xlink:show="new"><text:span text:style-name="T17">20-449</text:span></text:a><text:span text:style-name="T18">; 2000, Nr. 56-1639) 7 straipsnio 4 dalimi, 8 straipsnio 5 dalimi, 9 straipsniu, 10 straipsnio 3 ir 4 dalimis, 12 straipsnio 5 dalimi, 13 straipsnio 4 dalimi, 15 straipsnio 5 dalimi, 32 straipsnio 5 dalimi, Lietuvos Respublikos Vyriausybė<text:s/></text:span><text:span text:style-name="T19">nutari</text:span><text:span text:style-name="T20">a:</text:span></text:p>
      <text:p text:style-name="P21"><text:span text:style-name="T22">1</text:span><text:span text:style-name="T23">. Įgalioti Aplinkos ministeriją parengti ir patvirtinti:</text:span></text:p>
      <text:p text:style-name="P24"><text:span text:style-name="T25">1.1</text:span><text:span text:style-name="T26">. Daugiabučio namo bendrojo naudojimo objektų rekonstravimo projektų ir pasiūlymų keisti daugiabučio namo patalpų paskirtį viešojo aptarimo tvarką;</text:span></text:p>
      <text:p text:style-name="P27"><text:span text:style-name="T28">1.2</text:span><text:span text:style-name="T29">. Daugiabučių namų administravimo įmonių atestavimo tvarką.</text:span></text:p>
      <text:p text:style-name="P30"><text:span text:style-name="T31">2</text:span><text:span text:style-name="T32">. Įgalioti Valdymo reformų ir savivaldybių reikalų ministeriją parengti ir patvirtinti teisių ir prievolių, susijusių su atskirto gyvenamojo namo (namų) bendrojo naudojimo objektų priežiūra ir kitokiu tvarkymu, reorganizavus daugiabučių namų savininkų bendriją, perdavimo akto pavyzdinę formą.</text:span></text:p>
      <text:p text:style-name="P33"><text:span text:style-name="T34">3</text:span><text:span text:style-name="T35">. Pavesti Valdymo reformų ir savivaldybių reikalų ministerijai parengti ir nustatytąja tvarka pateikti Lietuvos Respublikos Vyriausybei Daugiabučio namo bendrojo naudojimo objektų valdymo ir priežiūros bei nepanaudotų atskaitymų lėšų namo bendrojo naudojimo objektams remontuoti, rekonstruoti ar kitaip tvarkyti, taip pat namo statybos ir techninės inventorizacijos dokumentų, sutarčių dėl bendrojo naudojimo objektų priežiūros, remonto ir tvarkymo perdavimo įsteigtai daugiabučio namo savininkų bendrijai tvarką.</text:span></text:p>
      <text:p text:style-name="P36"><text:span text:style-name="T37">4</text:span><text:span text:style-name="T38">. Aplinkos ministerija kartu su Valdymo reformų ir savivaldybių reikalų ministerija turi parengti ir nustatytąja tvarka pateikti Lietuvos Respublikos Vyriausybei:</text:span></text:p>
      <text:p text:style-name="P39"><text:span text:style-name="T40">4.1</text:span><text:span text:style-name="T41">. Daugiabučio namo gyvenamųjų patalpų naudojimo darbo ir verslo reikmėms, nekeičiant patalpų paskirties, apribojimų projektą;</text:span></text:p>
      <text:p text:style-name="P42"><text:span text:style-name="T43">4.2</text:span><text:span text:style-name="T44">. Daugiabučio namo patalpų savininkų (bendrasavininkių) bendrosios nuosavybės administravimo pavyzdinių nuostatų projektą;</text:span></text:p>
      <text:p text:style-name="P45"><text:span text:style-name="T46">4.3</text:span><text:span text:style-name="T47">. Daugiabučio namo savininkų bendrijos pavyzdinių įstatų ir daugiabučio namo bendrijos steigiamojo susirinkimo protokolo formos projektus;</text:span></text:p>
      <text:p text:style-name="P48"><text:span text:style-name="T49">4.4</text:span><text:span text:style-name="T50">. Specialiojo daugiabučių namų savininkų bendrijų rėmimo fondo savivaldybėse sudarymo ir lėšų naudojimo tvarkos projektą.</text:span></text:p>
      <text:p text:style-name="P51"/>
      <text:p text:style-name="P52"/>
      <text:p text:style-name="P53"/>
      <text:p text:style-name="P54">MINISTRAS PIRMININKAS<text:tab/>ANDRIUS KUBILIUS</text:p>
      <text:p text:style-name="P55"/>
      <text:p text:style-name="P56"/>
      <text:p text:style-name="P57"/>
      <text:p text:style-name="P58">APLINKOS MINISTRAS<text:tab/>DANIUS LYG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2:47:00Z</meta:creation-date>
    <dc:date>2017-03-14T12:47:00Z</dc:date>
    <meta:template xlink:href="Normal.dotm" xlink:type="simple"/>
    <meta:editing-cycles>2</meta:editing-cycles>
    <meta:editing-duration>PT0S</meta:editing-duration>
    <meta:document-statistic meta:page-count="1" meta:paragraph-count="28" meta:word-count="340" meta:character-count="2621" meta:row-count="51" meta:non-whitespace-character-count="2309"/>
  </office:meta>
</office:document-meta>
</file>