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keep-with-next="always" fo:keep-together="always" fo:text-align="justify" fo:text-indent="0.3937in"/>
    </style:style>
    <style:style style:name="P50" style:parent-style-name="Normal" style:family="paragraph">
      <style:paragraph-properties fo:keep-with-next="always" fo:keep-together="alway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keep-with-next="always" fo:keep-together="always" fo:text-align="justify" fo:text-indent="0.3937in"/>
    </style:style>
    <style:style style:name="P53" style:parent-style-name="Normal" style:family="paragraph">
      <style:paragraph-properties fo:keep-with-next="always" fo:keep-together="always" fo:text-align="justify" fo:text-indent="0.3937in"/>
    </style:style>
    <style:style style:name="P54" style:parent-style-name="Normal" style:family="paragraph">
      <style:paragraph-properties fo:keep-with-next="always" fo:keep-together="always">
        <style:tab-stops>
          <style:tab-stop style:type="right" style:position="6.2993in"/>
        </style:tab-stops>
      </style:paragraph-properties>
    </style:style>
    <style:style style:name="P55" style:parent-style-name="Normal" style:family="paragraph">
      <style:paragraph-properties fo:keep-with-next="always" fo:keep-together="always"/>
    </style:style>
  </office:automatic-styles>
  <office:body>
    <office:text text:use-soft-page-breaks="true">
      <text:p text:style-name="P1"><text:span text:style-name="T3"/><text:span text:style-name="T4">LIETUVOS RESPUBLIKOS<text:s/></text:span><text:span text:style-name="T5"><text:line-break/>TERITORIJOS ADMINISTRACINIŲ VIENETŲ IR JŲ RIBŲ ĮSTATYMO 7, 13 STRAIPSNIŲ PAKEITIMO IR PAPILDYMO<text:s/></text:span><text:span text:style-name="T6"><text:line-break/>ĮSTATYMAS</text:span></text:p>
      <text:p text:style-name="P7"/>
      <text:p text:style-name="P8">2009 m. kovo 26 d. Nr. XI-206</text:p>
      <text:p text:style-name="P9">Vilnius</text:p>
      <text:p text:style-name="P10"/>
      <text:p text:style-name="P11">(Žin., 1994, Nr.<text:s/><text:a xlink:href="https://www.e-tar.lt/portal/lt/legalAct/TAR.0120FD7BCFFC" office:target-frame-name="_blank" xlink:show="new"><text:span text:style-name="T12">60-1183</text:span></text:a>; 1999, Nr.<text:s/><text:a xlink:href="https://www.e-tar.lt/portal/lt/legalAct/TAR.CD9600D64819" office:target-frame-name="_blank" xlink:show="new"><text:span text:style-name="T13">43-1362</text:span></text:a>; 2005, Nr.<text:s/><text:a xlink:href="https://www.e-tar.lt/portal/lt/legalAct/TAR.B8F76AB69207" office:target-frame-name="_blank" xlink:show="new"><text:span text:style-name="T14">88-3284</text:span></text:a>)</text:p>
      <text:p text:style-name="P15"/>
      <text:p text:style-name="P16"><text:span text:style-name="T17">1</text:span><text:span text:style-name="T18"><text:s/>straipsnis.<text:s/></text:span><text:span text:style-name="T19">7 straipsnio pakeitimas</text:span></text:p>
      <text:p text:style-name="P20">Pakeisti 7 straipsnį ir jį išdėstyti taip:</text:p>
      <text:p text:style-name="P21"/>
      <text:p text:style-name="P22"><text:span text:style-name="T23">„</text:span><text:span text:style-name="T24">7</text:span><text:span text:style-name="T25"><text:s/>straipsnis.<text:s/></text:span><text:span text:style-name="T26">Savivaldybių steigimas, jų ribų nustatymas ir keitimas</text:span></text:p>
      <text:p text:style-name="P27">Savivaldybes steigia, esamas savivaldybes panaikina, taip pat jų teritorijų ribas ir centrus nustato ir keičia Lietuvos Respublikos Seimas Lietuvos Respublikos Vyriausybės teikimu. Lietuvos Respublikos Vyriausybė parengia ir teikia Lietuvos Respublikos Seimui dokumentus dėl naujų savivaldybių steigimo ir jų teritorijų ribų nustatymo, kai numatomos steigti savivaldybės vietos gyventojų apklausoje, kurioje dalyvavo daugiau kaip pusė numatomos steigti savivaldybės gyventojų, turinčių teisę dalyvauti apklausoje, daugiau kaip pusė dalyvavusiųjų pasisakė už naujos savivaldybės steigimą ir kai numatomos steigti savivaldybės ir savivaldybės, kurių teritorijų ribas numatoma keisti dėl naujos savivaldybės steigimo, atitinka šiuos kriterijus:</text:p>
      <text:p text:style-name="P28">1) ne mažiau kaip 20 procentų savivaldybės biudžeto be Lietuvos Respublikos valstybės biudžeto dotacijų, skiriamų savivaldybių biudžetams, sudarytų tos teritorijos gyventojų pajamų mokesčiai;</text:p>
      <text:p text:style-name="P29">2) bendras savivaldybės gyventojų skaičius būtų ne mažesnis kaip 10 tūkst.;</text:p>
      <text:p text:style-name="P30">3) savivaldybės centro gyventojų skaičius būtų ne mažesnis kaip 3 tūkst.;</text:p>
      <text:p text:style-name="P31">4) savivaldybės centras būtų už 20 km ar toliau nuo artimiausio esamo savivaldybės centro;</text:p>
      <text:p text:style-name="P32">5) savivaldybė turėtų ribas su ne mažiau kaip dviem savivaldybėmis.</text:p>
      <text:p text:style-name="P33">Lietuvos Respublikos Vyriausybė, teikdama Lietuvos Respublikos Seimui dokumentus dėl naujų savivaldybių steigimo ir jų ribų nustatymo, kartu pateikia savivaldybių, kurių teritorijų ribas numatoma keisti, tarybų nuomonę ir numatomos steigti naujos savivaldybės gyventojų nuomonę, pareikštą vietos gyventojų apklausoje.</text:p>
      <text:p text:style-name="P34">Lietuvos Respublikos Vyriausybė, teikdama Lietuvos Respublikos Seimui dokumentus dėl savivaldybių teritorijų ribų keitimo, kartu pateikia savivaldybių, kurių teritorijų ribos keičiamos, tarybų nuomonę ir teritorijos dalies, priskiriamos kitai savivaldybei, vietos gyventojų nuomonę, pareikštą vietos gyventojų apklausoje.“</text:p>
      <text:p text:style-name="P35"/>
      <text:p text:style-name="P36"><text:span text:style-name="T37">2</text:span><text:span text:style-name="T38"><text:s/>straipsnis.<text:s/></text:span><text:span text:style-name="T39">13 straipsnio papildymas ir pakeitimas</text:span></text:p>
      <text:p text:style-name="P40">1. Papildyti 13 straipsnį nauja 1 dalimi:</text:p>
      <text:p text:style-name="P41">„Pasiūlymus steigti naujas savivaldybes, panaikinti esamas savivaldybes, nustatyti ir keisti jų teritorijų ribas ir centrus Lietuvos Respublikos Vyriausybei turi teisę teikti bendruomenės iniciatyvinė grupė ir savivaldybės taryba. Bendruomenės iniciatyvinės grupės sudarymo ir pasiūlymų teikimo tvarką nustato Lietuvos Respublikos Vyriausybė.“</text:p>
      <text:p text:style-name="P42">2. Buvusias 13 straipsnio 1, 2 ir 3 dalis laikyti atitinkamai 2, 3 ir 4 dalimis.</text:p>
      <text:p text:style-name="P43"/>
      <text:p text:style-name="P44"><text:span text:style-name="T45">3</text:span><text:span text:style-name="T46"><text:s/>straipsnis.<text:s/></text:span><text:span text:style-name="T47">Įstatymo taikymas</text:span></text:p>
      <text:p text:style-name="P48">Lietuvos Respublikos Vyriausybės organizuotų vietos gyventojų apklausų dėl naujų savivaldybių steigimo, įvykusių iki šio įstatymo įsigaliojimo, rezultatai pripažįstami galiojančiais ir po šio įstatymo įsigaliojimo.</text:p>
      <text:p text:style-name="P49"/>
      <text:p text:style-name="P50"><text:span text:style-name="T51">Skelbiu šį Lietuvos Respublikos Seimo priimtą įstatymą.</text:span></text:p>
      <text:p text:style-name="P52"/>
      <text:p text:style-name="P53"/>
      <text:p text:style-name="P54">RESPUBLIKOS PREZIDENTAS<text:s/><text:tab/>VALDAS ADAMKUS</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OS ADMINISTRACINIŲ VIENETŲ IR JŲ RIBŲ ĮSTATYMO 7, 13 STRAIPSNIŲ PAKEITIMO IR PAPILDYMO ĮSTATYMAS</dc:title>
    <meta:initial-creator>Rima</meta:initial-creator>
    <dc:creator>adlibuser</dc:creator>
    <meta:creation-date>2020-02-26T14:12:00Z</meta:creation-date>
    <dc:date>2020-02-26T14:12:00Z</dc:date>
    <meta:template xlink:href="Normal.dotm" xlink:type="simple"/>
    <meta:editing-cycles>2</meta:editing-cycles>
    <meta:editing-duration>PT0S</meta:editing-duration>
    <meta:document-statistic meta:page-count="2" meta:paragraph-count="39" meta:word-count="437" meta:character-count="3429" meta:row-count="86" meta:non-whitespace-character-count="3031"/>
  </office:meta>
</office:document-meta>
</file>