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2 D. NUTARIMO NR. 1129 „DĖL NEKILNOJAMOJO TURTO REGISTRO NUOSTATŲ PATVIRTINIMO“ PAKEITIMO</text:p>
      <text:p text:style-name="P14"/>
      <text:p text:style-name="P15">2007 m. birželio 6 d. Nr. 56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6">72-3077</text:span></text:a><text:span text:style-name="T27">; 2007, Nr.<text:s/></text:span><text:a xlink:href="https://www.e-tar.lt/portal/lt/legalAct/TAR.57E2836CBD41" office:target-frame-name="_blank" xlink:show="new"><text:span text:style-name="T28">30-1101</text:span></text:a><text:span text:style-name="T29">):</text:span></text:p>
      <text:p text:style-name="P30"><text:span text:style-name="T31">1.1</text:span><text:span text:style-name="T32">. Išdėstyti 16.3 punktą taip:</text:span></text:p>
      <text:p text:style-name="P33"><text:span text:style-name="T34">„</text:span><text:span text:style-name="T35">16.3</text:span><text:span text:style-name="T36">. dokumentas, patvirtinantis, kad už įregistravimą sumokėtas atlyginimas, arba (jeigu prašymas pateikiamas asmeniškai) avansas, kurio dydis – 50 procentų atlyginimo;“.<text:s/></text:span></text:p>
      <text:p text:style-name="P37"><text:span text:style-name="T38">1.2</text:span><text:span text:style-name="T39">. Išdėstyti 82 punkto trečiąją pastraipą taip:</text:span></text:p>
      <text:p text:style-name="P40"><text:span text:style-name="T41">„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ar prašymo išduoti pažymą padavimo dieną yra pasikeitę nekilnojamojo daikto vidutinės rinkos vertę sąlygojantys veiksniai, turintys įtakos nekilnojamojo daikto vidutinės rinkos vertei nustatyti, užsakymą pateikusiam notarui parengia pažymą sandoriui tik po to, kai šių nuostatų 46 punkte nustatyta tvarka duomenys patikslinami. Tais atvejais, kai pagal registre esamus kadastro duomenis galima atlikti nekilnojamojo daikto vertinimą, rengiant pažymas sandoriui nekilnojamojo daikto vidutinė rinkos vertė apskaičiuojama ir registro įrašuose patikslinama neatlygintinai. Pažymos sandoriui, rengiamos teritorinio registratoriaus, yra griežtos atskaitomybės (turi unikalų numerį), registruojamos ir galioja 30 kalendorinių dienų nuo jų parengimo dienos. Šių pažymų registravimo tvarką ir formą nustato Centrinis registratorius.“</text:span></text:p>
      <text:p text:style-name="P42"><text:span text:style-name="T43">1.3</text:span><text:span text:style-name="T44">. Papildyti šiuo 86</text:span><text:span text:style-name="T45">1</text:span><text:span text:style-name="T46"><text:s/>punktu:</text:span></text:p>
      <text:p text:style-name="P47"><text:span text:style-name="T48">„</text:span><text:span text:style-name="T49">86</text:span><text:span text:style-name="T50">1</text:span><text:span text:style-name="T51">. Už pažymos sandoriui rengimą atlyginimas, nustatytas šių nuostatų 86.2 punkte, sumažinamas:<text:s/></text:span></text:p>
      <text:p text:style-name="P52"><text:span text:style-name="T53">86</text:span><text:span text:style-name="T54">1</text:span><text:span text:style-name="T55">.1</text:span><text:span text:style-name="T56">. asmenims, kuriems nustatytas sunkaus neįgalumo lygis, nedarbingiems asmenims, senatvės pensijos amžiaus sulaukusiems asmenims, kuriems nustatytas didelių specialiųjų poreikių lygis, visiškiems (-oms) našlaičiams (-ėms) iki 18 metų – 50 procentų;</text:span></text:p>
      <text:p text:style-name="P57"><text:span text:style-name="T58">86</text:span><text:span text:style-name="T59">1</text:span><text:span text:style-name="T60">.2</text:span><text:span text:style-name="T61">. asmenims, kuriems nustatytas vidutinis neįgalumo lygis, iš dalies darbingiems asmenims, senatvės pensijos amžiaus sulaukusiems asmenims, kuriems nustatytas vidutinių specialiųjų poreikių lygis, tremtiniams, politiniams ar geto kaliniams – 25 procentais.<text:s/></text:span></text:p>
      <text:p text:style-name="P62"><text:span text:style-name="T63">Pažymos sandoriui atlyginimo mažinimo fiksavimo ir apskaitos tvarką nustato Centrinis registratorius ir Lietuvos notarų rūmai, suderinę su Teisingumo ministerija.“</text:span></text:p>
      <text:p text:style-name="P64"><text:span text:style-name="T65">2</text:span><text:span text:style-name="T66">. Šio nutarimo 1.3 punktas įsigalioja nuo 2007 m. spalio 1 dienos.</text:span></text:p>
      <text:p text:style-name="P67"/>
      <text:p text:style-name="P68"/>
      <text:p text:style-name="P69"/>
      <text:p text:style-name="P70"><text:span text:style-name="T71">Ministras Pirmininkas</text:span><text:span text:style-name="T72"><text:tab/>Gediminas Kirkilas</text:span></text:p>
      <text:p text:style-name="P73"/>
      <text:p text:style-name="P74"/>
      <text:p text:style-name="P75"/>
      <text:p text:style-name="P76"><text:span text:style-name="T77">Teisingumo ministras</text:span><text:span text:style-name="T78"><text:tab/>Petras Bag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6T07:37:00Z</meta:creation-date>
    <dc:date>2018-06-26T07:37:00Z</dc:date>
    <meta:template xlink:href="Normal.dotm" xlink:type="simple"/>
    <meta:editing-cycles>2</meta:editing-cycles>
    <meta:editing-duration>PT0S</meta:editing-duration>
    <meta:document-statistic meta:page-count="1" meta:paragraph-count="17" meta:word-count="384" meta:character-count="3049" meta:row-count="70" meta:non-whitespace-character-count="2682"/>
  </office:meta>
</office:document-meta>
</file>