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SELEKCINIO UŽMOKESČIO</text:p>
      <text:p text:style-name="P12"/>
      <text:p text:style-name="P13">2004 m. birželio 23 d. Nr. 3D-371</text:p>
      <text:p text:style-name="P14">Vilnius</text:p>
      <text:p text:style-name="P15"/>
      <text:p text:style-name="P16"><text:span text:style-name="T17">Vadovaudamasis Lietuvos Respublikos augalų veislių apsaugos įstatymo (Žin., 2001, Nr.<text:s/></text:span><text:a xlink:href="https://www.e-tar.lt/portal/lt/legalAct/TAR.7DE5B8AD5D5B" office:target-frame-name="_blank" xlink:show="new"><text:span text:style-name="T18">104-3701</text:span></text:a><text:span text:style-name="T19">) 28 straipsnio 4 dalimi bei 1995 m. liepos 24 d. Komisijos reglamentu (EB) Nr. 1768/95, įgyvendinančiu Tarybos reglamento (EB) Nr. 2100/94 dėl augalų veislių teisinės apsaugo</text:span><text:span text:style-name="T20">s Bendrijoje 14 straipsnio 3 dalyje numatytos žemės ūkio išimties taisykles (su paskutiniais pakeitimais, padarytais 1998 m. gruodžio 3 d. komisijos reglamentu (EB) Nr. 2605/98),</text:span></text:p>
      <text:p text:style-name="P21"><text:span text:style-name="T22">nustatau</text:span><text:span text:style-name="T23">, kad selekcinis užmokestis nemokamas, jeigu auginant tam tikras au</text:span><text:span text:style-name="T24">galų rūšis naudojamas žemės plotas neviršija:</text:span></text:p>
      <text:p text:style-name="P25"><text:span text:style-name="T26">1</text:span><text:span text:style-name="T27">. auginant kvietrugius, paprastuosius ir kietuosius kviečius, paprastuosius miežius, sėjamąsias avižas, sėjamuosius rugius, rapsus, rapsiukus, sėjamuosius linus (išskyrus pluoštinius linus), geltonuosius l</text:span><text:span text:style-name="T28">ubinus, mėlynžiedes liucernas, pupas, sėjamuosius vikius, sėjamuosius žirnius – 30 ha;</text:span></text:p>
      <text:p text:style-name="P29"><text:span text:style-name="T30">2</text:span><text:span text:style-name="T31">. auginant valgomąsias bulves – 10 ha.</text:span></text:p>
      <text:p text:style-name="P32"/>
      <text:p text:style-name="P33"/>
      <text:p text:style-name="P34"><text:span text:style-name="T35">ŽEMĖS ŪKIO MINISTRAS</text:span><text:span text:style-name="T36"><text:tab/>JERONIMAS KRAUJELIS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5:00Z</meta:creation-date>
    <dc:date>2015-08-05T22:35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73" meta:row-count="41" meta:non-whitespace-character-count="1030"/>
  </office:meta>
</office:document-meta>
</file>