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style:tab-stops>
          <style:tab-stop style:type="right" style:position="6.6937in"/>
        </style:tab-stops>
      </style:paragraph-properties>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widows="0" fo:orphans="0" fo:text-indent="3.3645in" fo:background-color="#FFFFFF"/>
    </style:style>
    <style:style style:name="P36" style:parent-style-name="Normal" style:family="paragraph">
      <style:paragraph-properties fo:widows="0" fo:orphans="0" fo:text-indent="3.3645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text-properties style:font-size-complex="9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style-complex="italic"/>
    </style:style>
    <style:style style:name="T97" style:parent-style-name="DefaultParagraphFont" style:family="text">
      <style:text-properties fo:font-weight="bold" style:font-weight-asian="bold" style:font-style-complex="italic"/>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 IR<text:s/></text:span></text:p>
      <text:p text:style-name="P12">LIETUVOS RESPUBLIKOS KULTŪROS MINISTRAS</text:p>
      <text:p text:style-name="P13"/>
      <text:p text:style-name="P14">Į S A K Y M A S</text:p>
      <text:p text:style-name="P15"><text:span text:style-name="T16">DĖL PETRO ABUKEVIČIAUS PREMIJOS SKYRIMO NUOSTATŲ PATVIRTINIMO</text:span></text:p>
      <text:p text:style-name="P17"/>
      <text:p text:style-name="P18">2007 m. liepos 26 d. Nr. D1-416/ĮV-517</text:p>
      <text:p text:style-name="P19">Vilnius</text:p>
      <text:p text:style-name="P20"/>
      <text:p text:style-name="P21">Atsižvelgdami į 1998 m. rugsėjo 8 d. protokolinį susitarimą „Dėl Petro Abukevičiaus premijos įsteigimo už video ir kino filmus apie Lietuvos gamtą ir gamtos apsaugą“, sudarytą tarp Lietuvos Respublikos kultūros ministerijos, Lietuvos Respublikos aplinkos ministerijos ir VšĮ „Lietuvos nacionalinis radijas ir televizija“:</text:p>
      <text:p text:style-name="P22">1.<text:s/><text:span text:style-name="T23">Tvirtiname</text:span><text:s/>Petro Abukevičiaus premijos skyrimo nuostatus (pridedama).</text:p>
      <text:p text:style-name="P24">2.<text:s/><text:span text:style-name="T25">Nustatom</text:span>e, kad Petro Abukevičiaus premijos skyrimo nuostatai taikomi nuo jų įsigaliojimo dienos.</text:p>
      <text:p text:style-name="P26"/>
      <text:p text:style-name="P27"/>
      <text:p text:style-name="P28">SUSISIEKIMO MINISTRAS,</text:p>
      <text:p text:style-name="P29">PAVADUOJANTIS APLINKOS MINISTRĄ<text:tab/>ALGIRDAS BUTKEVIČIUS</text:p>
      <text:p text:style-name="P30"/>
      <text:p text:style-name="P31">KULTŪROS MINISTRAS<text:tab/>JONAS JUČAS</text:p>
      <text:p text:style-name="P32"/>
      <text:p text:style-name="P33">PATVIRTINTA</text:p>
      <text:p text:style-name="P34">Lietuvos Respublikos aplinkos ministro ir</text:p>
      <text:p text:style-name="P35">Lietuvos Respublikos kultūros ministro</text:p>
      <text:p text:style-name="P36">2007 m. liepos 26 d. įsakymu Nr. D1-416/ĮV-517</text:p>
      <text:p text:style-name="P37"/>
      <text:p text:style-name="P38"><text:span text:style-name="T39">PETRO ABUKEVIČIAUS PREMIJOS SKYRIMO NUOSTATAI<text:s/></text:span></text:p>
      <text:p text:style-name="P40"/>
      <text:p text:style-name="P41"><text:span text:style-name="T42">I</text:span><text:span text:style-name="T43">.<text:s/></text:span><text:span text:style-name="T44">BENDROSIOS NUOSTATOS</text:span></text:p>
      <text:p text:style-name="P45"/>
      <text:p text:style-name="P46">1. Petro Abukevičiaus premijos skyrimo nuostatai reglamentuoja Petro Abukevičiaus premijos (toliau – Premija) skyrimo tikslą, dydį, pretendentų atrankos kriterijus, skyrimo tvarką, pretendentų atrankos komisijos (toliau – Komisija) darbo organizavimo tvarką.</text:p>
      <text:p text:style-name="P47">2. Premiją steigia Lietuvos Respublikos aplinkos ministerija ir Lietuvos Respublikos kultūros ministerija, bendradarbiaudamos su VšĮ „Lietuvos nacionalinis radijas ir televizija“ (toliau – Aplinkos ministerija, Kultūros ministerija, LRT).</text:p>
      <text:p text:style-name="P48">3. Premijos tikslas – skatinti videofilmų ar kino filmų apie Lietuvos gamtą ir gamtos apsaugą kūrimą.</text:p>
      <text:p text:style-name="P49">4. Premija skiriama kasmet videofilmo ar kino filmo (ne trumpesnio kaip 10 min.) apie Lietuvos gamtą ir gamtos apsaugą kūrybinei grupei (toliau – Pretendentai) ir kiekvienam jos nariui paskirstoma lygiomis dalimis.</text:p>
      <text:p text:style-name="P50">5. Laureatams įteikiama piniginė premija ir diplomai. Premija mokama iš Aplinkos ir Kultūros ministerijoms skirtų valstybės biudžeto asignavimų.</text:p>
      <text:p text:style-name="P51">6. Premijos dydis – 5000 Lt, iš kurių 2500 Lt skiria Aplinkos ministerija, o 2500 Lt – Kultūros ministerija, kuri kiekvienais metais ne vėliau kaip iki rugsėjo 6 dienos perveda savo lėšų dalį į Aplinkos ministerijos biudžetinę sąskaitą.</text:p>
      <text:p text:style-name="P52">7. Premija įteikiama kiekvienų metų rugsėjo 8 d., minint Petro Abukevičiaus gimimo dieną.</text:p>
      <text:p text:style-name="P53"/>
      <text:p text:style-name="P54"><text:span text:style-name="T55">II</text:span><text:span text:style-name="T56">.<text:s/></text:span><text:span text:style-name="T57">PRETENDENTŲ PREMIJAI GAUTI ATRANKOS KRITERIJAI</text:span></text:p>
      <text:p text:style-name="P58"/>
      <text:p text:style-name="P59">8. Pretendentams premijai gauti taikomi atrankos kriterijai:</text:p>
      <text:p text:style-name="P60">8.1. videofilmo ar kino filmo temos aktualumas ir originalumas;</text:p>
      <text:p text:style-name="P61">8.2. videofilmo ar kino filmo išliekamoji ir meninė vertė;</text:p>
      <text:p text:style-name="P62">8.3. videofilmo ar kino filmo reikšmė kultūros paveldui;</text:p>
      <text:p text:style-name="P63">8.4. videofilmo ar kino filmo poveikis ugdant meilę ir atsakomybę gamtai, bendras žmogiškąsias, pilietines ir estetines vertybes.</text:p>
      <text:p text:style-name="P64"/>
      <text:p text:style-name="P65"><text:span text:style-name="T66">III</text:span><text:span text:style-name="T67">.<text:s/></text:span><text:span text:style-name="T68">PREMIJOS SKYRIMO TVARKA</text:span></text:p>
      <text:p text:style-name="P69"/>
      <text:p text:style-name="P70">9. Premijai gauti gali būti siūlomi per pastaruosius dvejus kalendorinius metus sukurti videofilmai ar kino filmai.</text:p>
      <text:p text:style-name="P71">10. Pretendentus premijai gauti turi teisę siūlyti fiziniai ir juridiniai asmenys.</text:p>
      <text:p text:style-name="P72">11. Su siūlymu pateikiami:</text:p>
      <text:p text:style-name="P73">11.1. pretendentų pastarųjų trejų metų kūrybinės veiklos aprašymai;</text:p>
      <text:p text:style-name="P74">11.2. nominuojamo videofilmo ar kino filmo kopija CD arba DVD formatu (2 egz.);</text:p>
      <text:p text:style-name="P75">11.3. kita, videofilmą ar kino filmą iliustruojanti ar vertinanti, medžiaga.</text:p>
      <text:p text:style-name="P76">12. Apie siūlymų premijai gauti priėmimo laiką ir vietą skelbiama Aplinkos ministerijos interneto svetainėje www. am. lt ir LRT interneto svetainėje www. lrt. lt.</text:p>
      <text:p text:style-name="P77">13. Pretendentus premijai gauti atrenka aplinkos ministro įsakymu sudaroma komisija, kurią sudaro 6 nariai: po du atstovus į komisiją deleguoja Kultūros ministerija, Aplinkos ministerija ir LRT. Esant būtinybei, komisijos darbe turi teisę dalyvauti vienas Petro Abukevičiaus šeimos narys, turintis patariamąjį balsą.</text:p>
      <text:p text:style-name="P78">14. Komisijos darbe neturi teisės dalyvauti tų metų nominantai.</text:p>
      <text:p text:style-name="P79">15. Komisija sudaroma trejų metų kadencijai.</text:p>
      <text:p text:style-name="P80">16. Komisijos darbas organizuojamas pagal komisijos patvirtintą darbo reglamentą.</text:p>
      <text:p text:style-name="P81">17. Komisijos posėdžius kviečia ir jos darbui vadovauja pirmininkas, renkamas slaptu balsavimu paprasta balsų dauguma.</text:p>
      <text:p text:style-name="P82">18. Komisijos posėdis yra teisėtas, kai jame dalyvauja ne mažiau kaip 4 komisijos nariai.</text:p>
      <text:p text:style-name="P83">19. Komisijos posėdžiai ir pateiktų videofilmų ar kino filmų peržiūros vyksta LRT, kuri techniškai organizuoja komisijos darbą.</text:p>
      <text:p text:style-name="P84">20. Komisijos sprendimai priimami posėdyje dalyvaujančių jos narių balsų dauguma. Balsuojama slaptai. Esant lygiam balsų skaičiui, sprendžiamąjį balsą turi komisijos pirmininkas.</text:p>
      <text:p text:style-name="P85">21. Komisijos sprendimai įforminami posėdžio protokolu, kurį pasirašo komisijos pirmininkas ir komisijos sekretorius.</text:p>
      <text:p text:style-name="P86">22. Komisijos sekretorius yra paskirtas LRT darbuotojas, kuris nėra komisijos narys.</text:p>
      <text:p text:style-name="P87">23. Komisijos sekretorius:</text:p>
      <text:p text:style-name="P88">23.1. tvarko pateikiamus dokumentus ir pateikia juos komisijos posėdžiams;</text:p>
      <text:p text:style-name="P89">23.2. ne vėliau kaip prieš 5 darbo dienas iki posėdžio pradžios informuoja komisijos narius ir kitus suinteresuotus asmenis apie posėdžio laiką, vietą, surinktus dokumentus. Ši informacija gali būti pateikiama raštu arba elektroniniu paštu;</text:p>
      <text:p text:style-name="P90">23.3. protokoluoja komisijos posėdžius ir tvarko komisijos darbo dokumentus;</text:p>
      <text:p text:style-name="P91">23.4. kiekvienais metais ne vėliau kaip iki rugsėjo 4 dienos Aplinkos ministerijai pateikia komisijos posėdžio, kurio metu buvo balsuojama dėl Petro Abukevičiaus premijos laureato, protokolo originalą, o Kultūros ministerijai ir LRT – protokolo kopijas.</text:p>
      <text:p text:style-name="P92">24. Premiją skiria aplinkos ministras komisijos teikimu.</text:p>
      <text:p text:style-name="P93">25. Premijos įteikimą organizuoja LRT.</text:p>
      <text:p text:style-name="P94"/>
      <text:p text:style-name="P95"><text:span text:style-name="T96">IV</text:span><text:span text:style-name="T97">.<text:s/></text:span><text:span text:style-name="T98">BAIGIAMOSIOS NUOSTATOS</text:span></text:p>
      <text:p text:style-name="P99"/>
      <text:p text:style-name="P100">26. Pretendentai, kuriems premija nepaskirta, gali būti pakartotinai siūlomi premijai gauti.</text:p>
      <text:p text:style-name="P101">27. Pretendentai, kuriems premija buvo paskirta, pakartotinai gali būti siūlomi premijai gauti ne anksčiau kaip po penkerių metų.</text:p>
      <text:p text:style-name="P102">28. Premija skiriama nepaisant to, ar buvo gautos kitos premijos.</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5-08T09:04:00Z</meta:creation-date>
    <dc:date>2015-05-08T09:04:00Z</dc:date>
    <meta:template xlink:href="Normal" xlink:type="simple"/>
    <meta:editing-cycles>2</meta:editing-cycles>
    <meta:editing-duration>PT0S</meta:editing-duration>
    <meta:document-statistic meta:page-count="3" meta:paragraph-count="131" meta:word-count="706" meta:character-count="5792" meta:row-count="289" meta:non-whitespace-character-count="5217"/>
  </office:meta>
</office:document-meta>
</file>