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MOKESČIO ĮSTATYMO 6 STRAIPSNIO PAKEITIMO</text:p>
      <text:p text:style-name="P16">Į S T A T Y M A S</text:p>
      <text:p text:style-name="P17"/>
      <text:p text:style-name="P18">2003 m. kovo 25 d. Nr. IX-1391</text:p>
      <text:p text:style-name="P19">Vilnius</text:p>
      <text:p text:style-name="P20"/>
      <text:p text:style-name="P21"><text:span text:style-name="T22">(Žin., 2001, Nr.<text:s/></text:span><text:a xlink:href="https://www.e-tar.lt/portal/lt/legalAct/TAR.A7A6A8CC58D7" office:target-frame-name="_blank" xlink:show="new"><text:span text:style-name="T23">43-1496</text:span></text:a><text:span text:style-name="T24">; 2002, Nr.<text:s/></text:span><text:a xlink:href="https://www.e-tar.lt/portal/lt/legalAct/TAR.225EE4FCDBAA" office:target-frame-name="_blank" xlink:show="new"><text:span text:style-name="T25">72-3011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2 dalies pakeitimas</text:span></text:p>
      <text:p text:style-name="P31"><text:span text:style-name="T32">Pakeisti 6 straipsnio 2 dalį ir ją išdėstyti taip:</text:span></text:p>
      <text:p text:style-name="P33"><text:span text:style-name="T34">„</text:span><text:span text:style-name="T35">2</text:span><text:span text:style-name="T36">. Bendrovės, organizuojančios</text:span><text:span text:style-name="T37"><text:s/>stalo lošimus (ruletės, kortų, kauliukų lošimus) ir lošimus automatais, už kiekvieną įrengtą ruletės, kortų arba kauliukų stalą ir įrengtą lošimo automatą lošimų mokestį apskaičiuoja taikydamos šio įstatymo 5 straipsnio 2 dalyje nustatytus dydžius ir sumo</text:span><text:span text:style-name="T38">ka ne vėliau kaip per 5 dienas nuo mokestinio laikotarpio pradžios. Lošimų mokesčio už kiekvieną lošimo įrenginį pirmasis mokestinis laikotarpis yra kalendorinių metų ketvirtis, kurį išduodamas, papildomas arba pakeičiamas leidimas atidaryti automatų, bing</text:span><text:span text:style-name="T39">o saloną arba lošimo namus (kazino). Pirmąjį mokestinį laikotarpį lošimų mokestis už kiekvieną lošimo įrenginį apskaičiuojamas ir sumokamas ne vėliau kaip per 5 dienas nuo leidimo atidaryti automatų, bingo saloną arba lošimo namus (kazino) išdavimo, papild</text:span><text:span text:style-name="T40">ymo arba pakeitimo dienos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ROLANDAS PAK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51:00Z</meta:creation-date>
    <dc:date>2015-06-25T20:51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376" meta:row-count="47" meta:non-whitespace-character-count="1196"/>
  </office:meta>
</office:document-meta>
</file>