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center"/>
    </style:style>
    <style:style style:name="T38" style:parent-style-name="DefaultParagraphFont" style:family="text">
      <style:text-properties style:font-weight-complex="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indent="0.4916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style:font-weight-complex="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style:font-weight-complex="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style:font-weight-complex="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indent="0.4916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P322" style:parent-style-name="Normal" style:family="paragraph">
      <style:paragraph-properties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weight-complex="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weight-complex="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fo:color="#000000"/>
    </style:style>
    <style:style style:name="P508" style:parent-style-name="Normal" style:family="paragraph">
      <style:paragraph-properties fo:text-indent="0.4916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style:font-weight-complex="bold" fo:color="#000000"/>
    </style:style>
    <style:style style:name="T550" style:parent-style-name="DefaultParagraphFont" style:family="text">
      <style:text-properties style:font-weight-complex="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style:font-weight-complex="bold"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style:font-weight-complex="bold" fo:color="#000000"/>
    </style:style>
    <style:style style:name="T566" style:parent-style-name="DefaultParagraphFont" style:family="text">
      <style:text-properties style:font-weight-complex="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style:font-weight-complex="bold" fo:color="#000000"/>
    </style:style>
    <style:style style:name="T569" style:parent-style-name="DefaultParagraphFont" style:family="text">
      <style:text-properties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style:font-weight-complex="bold" fo:color="#000000"/>
    </style:style>
    <style:style style:name="T598" style:parent-style-name="DefaultParagraphFont" style:family="text">
      <style:text-properties style:font-weight-complex="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style:font-weight-complex="bold" fo:color="#000000"/>
    </style:style>
    <style:style style:name="T669" style:parent-style-name="DefaultParagraphFont" style:family="text">
      <style:text-properties style:font-weight-complex="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style:font-weight-complex="bold" fo:color="#000000"/>
    </style:style>
    <style:style style:name="T681" style:parent-style-name="DefaultParagraphFont" style:family="text">
      <style:text-properties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style:font-weight-complex="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P690" style:parent-style-name="Normal" style:family="paragraph">
      <style:paragraph-properties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style:font-weight-complex="bold" fo:color="#000000"/>
    </style:style>
    <style:style style:name="T709" style:parent-style-name="DefaultParagraphFont" style:family="text">
      <style:text-properties style:font-weight-complex="bold" fo:color="#000000"/>
    </style:style>
    <style:style style:name="T710" style:parent-style-name="DefaultParagraphFont" style:family="text">
      <style:text-properties style:font-weight-complex="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style:font-weight-complex="bold" fo:color="#000000"/>
    </style:style>
    <style:style style:name="T723" style:parent-style-name="DefaultParagraphFont" style:family="text">
      <style:text-properties style:font-weight-complex="bold" fo:color="#000000"/>
    </style:style>
    <style:style style:name="T724" style:parent-style-name="DefaultParagraphFont" style:family="text">
      <style:text-properties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center"/>
      <style:text-properties fo:font-weight="bold" style:font-weight-asian="bold"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indent="0.4916in"/>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style:font-weight-complex="bold" fo:color="#000000"/>
    </style:style>
    <style:style style:name="T775" style:parent-style-name="DefaultParagraphFont" style:family="text">
      <style:text-properties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style:font-weight-complex="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style:font-weight-complex="bold" fo:color="#000000"/>
    </style:style>
    <style:style style:name="T806" style:parent-style-name="DefaultParagraphFont" style:family="text">
      <style:text-properties style:font-weight-complex="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style:font-weight-complex="bold" fo:color="#000000"/>
    </style:style>
    <style:style style:name="T814" style:parent-style-name="DefaultParagraphFont" style:family="text">
      <style:text-properties style:font-weight-complex="bold" fo:color="#000000"/>
    </style:style>
    <style:style style:name="T815" style:parent-style-name="DefaultParagraphFont" style:family="text">
      <style:text-properties style:font-weight-complex="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T821" style:parent-style-name="DefaultParagraphFont" style:family="text">
      <style:text-properties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indent="0.4916in"/>
    </style:style>
    <style:style style:name="P856" style:parent-style-name="Normal" style:family="paragraph">
      <style:paragraph-properties fo:text-align="justify" fo:text-indent="0.4916in"/>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0.4916in"/>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style:font-weight-complex="bold"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style:font-weight-complex="bold"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style:font-weight-complex="bold" fo:color="#000000"/>
    </style:style>
    <style:style style:name="P893" style:parent-style-name="Normal" style:family="paragraph">
      <style:paragraph-properties fo:text-align="justify" fo:text-indent="0.4916in"/>
    </style:style>
    <style:style style:name="T894" style:parent-style-name="DefaultParagraphFont" style:family="text">
      <style:text-properties style:font-weight-complex="bold" fo:color="#000000"/>
    </style:style>
    <style:style style:name="T895" style:parent-style-name="DefaultParagraphFont" style:family="text">
      <style:text-properties style:font-weight-complex="bold" fo:color="#000000"/>
    </style:style>
    <style:style style:name="P896" style:parent-style-name="Normal" style:family="paragraph">
      <style:paragraph-properties fo:text-indent="0.4916in"/>
    </style:style>
    <style:style style:name="P897" style:parent-style-name="Normal" style:family="paragraph">
      <style:paragraph-properties fo:keep-with-next="always" fo:text-align="justify"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keep-with-next="always" fo:text-align="center"/>
      <style:text-properties fo:font-weight="bold" style:font-weight-asian="bold" fo:color="#000000"/>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keep-with-next="always" fo:text-align="center"/>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indent="0.4916in"/>
    </style:style>
    <style:style style:name="P916" style:parent-style-name="Normal" style:family="paragraph">
      <style:paragraph-properties fo:keep-with-next="alway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style:font-weight-complex="bold" fo:color="#000000"/>
    </style:style>
    <style:style style:name="T924" style:parent-style-name="DefaultParagraphFont" style:family="text">
      <style:text-properties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style:font-weight-complex="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style:font-weight-complex="bold" fo:color="#000000"/>
    </style:style>
    <style:style style:name="T956" style:parent-style-name="DefaultParagraphFont" style:family="text">
      <style:text-properties style:font-weight-complex="bold"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16in"/>
    </style:style>
    <style:style style:name="P966" style:parent-style-name="Normal" style:family="paragraph">
      <style:paragraph-properties fo:text-align="justify"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style:font-weight-complex="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16in"/>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P997" style:parent-style-name="Normal" style:family="paragraph">
      <style:paragraph-properties fo:margin-left="4.3333in" fo:text-indent="0.25in">
        <style:tab-stops>
          <style:tab-stop style:type="left" style:position="-0.5833in"/>
        </style:tab-stops>
      </style:paragraph-properties>
    </style:style>
    <style:style style:name="P998" style:parent-style-name="Normal" style:family="paragraph">
      <style:paragraph-properties fo:text-indent="3.5437in"/>
    </style:style>
    <style:style style:name="P999" style:parent-style-name="Normal" style:family="paragraph">
      <style:paragraph-properties fo:text-indent="3.5437in"/>
    </style:style>
    <style:style style:name="P1000" style:parent-style-name="Normal" style:family="paragraph">
      <style:paragraph-properties fo:text-indent="3.5437in"/>
    </style:style>
    <style:style style:name="P1001" style:parent-style-name="Normal" style:family="paragraph">
      <style:paragraph-properties fo:text-indent="0.4916in"/>
    </style:style>
    <style:style style:name="P1002" style:parent-style-name="Normal" style:family="paragraph">
      <style:paragraph-properties fo:keep-with-next="always" fo:text-align="center"/>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text-indent="0.4916in"/>
    </style:style>
    <style:style style:name="P1006" style:parent-style-name="Normal" style:family="paragraph">
      <style:paragraph-properties fo:text-align="justify" fo:text-indent="0.4916in"/>
      <style:text-properties style:font-weight-complex="bold" fo:color="#000000"/>
    </style:style>
    <style:style style:name="P1007" style:parent-style-name="Normal" style:family="paragraph">
      <style:paragraph-properties fo:text-indent="0.4916in"/>
    </style:style>
    <style:style style:name="P1008" style:parent-style-name="Normal" style:family="paragraph">
      <style:paragraph-properties fo:keep-with-next="always" fo:text-align="justify"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text-properties style:font-weight-complex="bold" fo:color="#000000"/>
    </style:style>
    <style:style style:name="P1016" style:parent-style-name="Normal" style:family="paragraph">
      <style:paragraph-properties fo:text-indent="0.4916in"/>
    </style:style>
    <style:style style:name="P1017" style:parent-style-name="Normal" style:family="paragraph">
      <style:paragraph-properties fo:text-align="justify" fo:text-indent="0.4916in"/>
    </style:style>
    <style:style style:name="T1018" style:parent-style-name="DefaultParagraphFont" style:family="text">
      <style:text-properties fo:font-style="italic" style:font-style-asian="italic" style:font-style-complex="italic" fo:color="#000000"/>
    </style:style>
    <style:style style:name="P1019" style:parent-style-name="Normal" style:family="paragraph">
      <style:paragraph-properties fo:text-indent="0.4916in"/>
    </style:style>
    <style:style style:name="P1020" style:parent-style-name="Normal" style:family="paragraph">
      <style:paragraph-properties>
        <style:tab-stops>
          <style:tab-stop style:type="right" style:position="6.6937in"/>
        </style:tab-stops>
      </style:paragraph-properties>
      <style:text-properties fo:text-transform="uppercase"/>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P1023" style:parent-style-name="Normal" style:family="paragraph">
      <style:paragraph-properties fo:text-indent="0.4916in"/>
      <style:text-properties fo:color="#000000"/>
    </style:style>
    <style:style style:name="P1024" style:parent-style-name="Normal" style:family="paragraph">
      <style:paragraph-properties fo:text-indent="0.4916in"/>
    </style:style>
    <style:style style:name="P1025" style:parent-style-name="Normal" style:family="paragraph">
      <style:paragraph-properties fo:text-indent="0.4916in"/>
    </style:style>
    <style:style style:name="P1026" style:parent-style-name="Normal" style:family="paragraph">
      <style:paragraph-properties fo:text-indent="0.4916in"/>
    </style:style>
    <style:style style:name="P1027"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VALSTYBĖS REGISTRŲ ĮSTATYMO PAKEITIMO</text:p>
      <text:p text:style-name="P16">Į S T A T Y M A S</text:p>
      <text:p text:style-name="P17"/>
      <text:p text:style-name="P18">2004 m. liepos 15 d. Nr. IX-2371</text:p>
      <text:p text:style-name="P19">Vilnius</text:p>
      <text:p text:style-name="P20"/>
      <text:p text:style-name="P21"><text:span text:style-name="T22">(Žin., 1996, Nr.<text:s/></text:span><text:a xlink:href="https://www.e-tar.lt/portal/lt/legalAct/TAR.65532A74E296" office:target-frame-name="_blank" xlink:show="new"><text:span text:style-name="T23">86-20</text:span><text:span text:style-name="T24">43</text:span></text:a><text:span text:style-name="T25">; 2000, Nr.<text:s/></text:span><text:a xlink:href="https://www.e-tar.lt/portal/lt/legalAct/TAR.74CBDB62EACA" office:target-frame-name="_blank" xlink:show="new"><text:span text:style-name="T26">47-1345</text:span></text:a><text:span text:style-name="T27">)</text:span></text:p>
      <text:p text:style-name="P28"/>
      <text:p text:style-name="P29"><text:span text:style-name="T30">1</text:span><text:span text:style-name="T31"><text:s/>straipsnis.<text:s/></text:span><text:span text:style-name="T32">Lietuvos Respublikos valstybės registrų įstatymo nauja redakcija</text:span></text:p>
      <text:p text:style-name="P33"><text:span text:style-name="T34">Pakeisti Lietuvos Respublikos valstybės registrų įstatymą ir jį išdėst</text:span><text:span text:style-name="T35">yti taip:</text:span></text:p>
      <text:p text:style-name="P36"/>
      <text:p text:style-name="P37"><text:span text:style-name="T38">„</text:span><text:span text:style-name="T39">LIETUVOS RESPUBLIKOS</text:span></text:p>
      <text:p text:style-name="P40"><text:span text:style-name="T41">VALSTYBĖS REGISTRŲ</text:span></text:p>
      <text:p text:style-name="P42">Į S T A T Y M A 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Šis įstatymas nustato:</text:span></text:p>
      <text:p text:style-name="P57"><text:span text:style-name="T58">1</text:span><text:span text:style-name="T59">) valstybės registrų (kadastrų) steigimą, tvarkymą, reorganizavimą ir<text:s/></text:span><text:span text:style-name="T60">likvidavimą;</text:span></text:p>
      <text:p text:style-name="P61"><text:span text:style-name="T62">2</text:span><text:span text:style-name="T63">) valstybės registrų sistemą ir bendruosius valstybės registrų sąveikos principus;</text:span></text:p>
      <text:p text:style-name="P64"><text:span text:style-name="T65">3</text:span><text:span text:style-name="T66">) vadovaujančiųjų valstybės registrų tvarkymo įstaigų, valstybės registrų tvarkymo įstaigų, valstybės registrų priežiūros institucijų, valstybės registrų tvarkytojų, valstybės registrų duomenų teikėjų ir<text:s/></text:span><text:span text:style-name="T67">gavėjų<text:s/></text:span><text:span text:style-name="T68">teises ir pareigas.</text:span></text:p>
      <text:p text:style-name="P69"><text:span text:style-name="T70">2</text:span><text:span text:style-name="T71">. Šio įstatymo nus</text:span><text:span text:style-name="T72">tatytas valstybės registrų duomenų perdavimas asmenims naudoti suderintas su Europos Sąjungos direktyva, nurodyta šio įstatymo priede.</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Geografiniai duomenys</text:span><text:span text:style-name="T82"><text:s/>– duomenys, nustatantys registro objek</text:span><text:span text:style-name="T83">to geografinę padėtį valstybinėje geodezinių koordinačių sistemoje.</text:span></text:p>
      <text:p text:style-name="P84"><text:span text:style-name="T85">2</text:span><text:span text:style-name="T86">.<text:s/></text:span><text:span text:style-name="T87">Georeferencinis pagrindas</text:span><text:span text:style-name="T88"><text:s/>– stabilių objektų (kelių, geležinkelių, hidrografijos), geodezinio pagrindo bei vietovių grafiniai ir atributiniai duomenys, naudojami kartu su ortofotogr</text:span><text:span text:style-name="T89">afiniais žemėlapiais ir privalomi visiems valstybės registrams, kaupiantiems geografinius duomenis.</text:span></text:p>
      <text:p text:style-name="P90"><text:span text:style-name="T91">3</text:span><text:span text:style-name="T92">.<text:s/></text:span><text:span text:style-name="T93">Integrali valstybės registrų sistema</text:span><text:span text:style-name="T94"><text:s/></text:span><text:span text:style-name="T95">(toliau –<text:s/></text:span><text:span text:style-name="T96">registrų sistema</text:span><text:span text:style-name="T97">)<text:s/></text:span><text:span text:style-name="T98">– tarpusavyje susijusių valstybės<text:s/></text:span><text:span text:style-name="T99">registrų visuma.</text:span></text:p>
      <text:p text:style-name="P100"><text:span text:style-name="T101">4</text:span><text:span text:style-name="T102">.<text:s/></text:span><text:span text:style-name="T103">Klasifikatorius</text:span><text:span text:style-name="T104"><text:s/>– registro</text:span><text:span text:style-name="T105"><text:s/></text:span><text:span text:style-name="T106">duomenims grupuoti skirtas susistemintas registro objektų ar jų grupių (klasių) sąrašas, į kurį įeina sudaryti pagal tam tikrą struktūrą šių objektų ar jų grupių kodai ir pavadinimai bei požymių aprašymai.</text:span></text:p>
      <text:p text:style-name="P107"><text:span text:style-name="T108">5</text:span><text:span text:style-name="T109">.<text:s/></text:span><text:span text:style-name="T110">Registro duomenys</text:span><text:span text:style-name="T111"><text:s/>– registruojamą registro</text:span><text:span text:style-name="T112"><text:s/>objektą apibūdinantys duomenys, surinkti iš registro objektui registruoti pateiktų dokumentų, papildyti registro objekto identifikavimo kodu, susijusių registrų ir registravimo procedūras apibūdinančiais duomenimis.</text:span></text:p>
      <text:p text:style-name="P113"><text:span text:style-name="T114">6</text:span><text:span text:style-name="T115">.<text:s/></text:span><text:span text:style-name="T116">Registro duomenų gavėjas</text:span><text:span text:style-name="T117"><text:s/>– asmuo</text:span><text:span text:style-name="T118"><text:s/>ar susijęs registras, kuriam teikiami registro duomenys.</text:span></text:p>
      <text:p text:style-name="P119"><text:span text:style-name="T120">7</text:span><text:span text:style-name="T121">.<text:s/></text:span><text:span text:style-name="T122">Registro duomenų paskelbimas</text:span><text:span text:style-name="T123"><text:s/>– registro duomenų paskelbimas visuomenės informavimo priemonėse.</text:span></text:p>
      <text:p text:style-name="P124"><text:span text:style-name="T125">8</text:span><text:span text:style-name="T126">.<text:s/></text:span><text:span text:style-name="T127">Registro</text:span><text:span text:style-name="T128"><text:s/></text:span><text:span text:style-name="T129">duomenų teikėjas</text:span><text:span text:style-name="T130"><text:s/>– asmuo, teikiantis registrui teisės aktų nustatytus duomenis ir dokumentus.</text:span></text:p>
      <text:p text:style-name="P131"><text:span text:style-name="T132">9</text:span><text:span text:style-name="T133">.<text:s/></text:span><text:span text:style-name="T134">Registro duomenų teikimas</text:span><text:span text:style-name="T135"><text:s/>– registro duomenų atskleidimas, perdavimo ar kitu būdu padarant juos prieinamus (išskyrus paskelbimą visuomenės informavimo priemonėse).</text:span></text:p>
      <text:p text:style-name="P136"><text:span text:style-name="T137">10</text:span><text:span text:style-name="T138">.</text:span><text:span text:style-name="T139"><text:s/></text:span><text:span text:style-name="T140">Registro duomenų tvarkymas</text:span><text:span text:style-name="T141"><text:s/>– bet kurie su registro duomenimis atliekami veiksmai: duomenų rinkimas, užrašymas, kaupimas, saugojimas, klasifikavimas, grupavimas, jungimas, keitimas (papildymas ar taisymas), teikimas,</text:span><text:span text:style-name="T142"><text:s/></text:span><text:span text:style-name="T143">paskelbimas, naudojimas, loginės ir (ar</text:span><text:span text:style-name="T144">) aritmetinės operacijos, duomenų paieška, naikinimas ir kiti veiksmai.</text:span></text:p>
      <text:p text:style-name="P145"><text:span text:style-name="T146">11</text:span><text:span text:style-name="T147">.<text:s/></text:span><text:span text:style-name="T148">Registro objektų registravimas</text:span><text:span text:style-name="T149"><text:s/>– registro objektui registruoti pateiktų dokumentų įvertinimas, sprendimo registruoti registro objektą priėmimas, registro duomenų suformavimas,<text:s/></text:span><text:span text:style-name="T150">įrašymas į<text:s/></text:span><text:span text:style-name="T151">registrą</text:span><text:span text:style-name="T152"><text:s/></text:span><text:span text:style-name="T153">ir teisės aktų nustatytais atvejais registravimo pažymėjimo išdavimas.</text:span></text:p>
      <text:p text:style-name="P154"><text:span text:style-name="T155">12</text:span><text:span text:style-name="T156">.<text:s/></text:span><text:span text:style-name="T157">Registro tvarkymo įstaiga</text:span><text:span text:style-name="T158"><text:s/>– įstatymu ar Vyriausybės nutarimu paskirtas juridinis asmuo, registruojantis</text:span><text:span text:style-name="T159"><text:s/></text:span><text:span text:style-name="T160">registro objektus, tvarkantis ir teikiantis registro<text:s/></text:span><text:span text:style-name="T161">duomenis<text:s/></text:span><text:span text:style-name="T162">bei dokumentus</text:span><text:span text:style-name="T163"><text:s/></text:span><text:span text:style-name="T164">ir atsakantis už jų saugą.<text:s/></text:span></text:p>
      <text:p text:style-name="P165"><text:span text:style-name="T166">13</text:span><text:span text:style-name="T167">.<text:s/></text:span><text:span text:style-name="T168">Registro tvarkytojas –<text:s/></text:span><text:span text:style-name="T169">juridinis asmuo, atliekantis vadovaujančiosios registro tvarkymo įstaigos perduotas atskiras registro duomenų tvarkymo funkcijas, nesusijusias su sprendimo dėl objektų regis</text:span><text:span text:style-name="T170">travimo bei sprendimo dėl registro duomenų teikimo priėmimu</text:span><text:span text:style-name="T171">.<text:s/></text:span></text:p>
      <text:p text:style-name="P172"><text:span text:style-name="T173">14</text:span><text:span text:style-name="T174">.<text:s/></text:span><text:span text:style-name="T175">Registrų objektai</text:span><text:span text:style-name="T176"><text:s/>– registruose registruojami asmenys, veikla, daiktai, daiktų buvimo vieta, daiktinės teisės, teisių suvaržymai, juridiniai faktai, dokumentai, teritorijos, gamtos ištek</text:span><text:span text:style-name="T177">liai, kultūros vertybės, intelektinė (pramoninė) nuosavybė, komunikacijų priemonės ir kiti įstatymų nustatyti objektai.</text:span></text:p>
      <text:p text:style-name="P178"><text:span text:style-name="T179">15</text:span><text:span text:style-name="T180">.<text:s/></text:span><text:span text:style-name="T181">Registrų priežiūros institucijos</text:span><text:span text:style-name="T182"><text:s/>– valstybės institucijos, įstatymais nustatytos arba<text:s/></text:span><text:span text:style-name="T183">Vyriausybės nutarimu<text:s/></text:span><text:span text:style-name="T184">paskirtos prižiūrėti<text:s/></text:span><text:span text:style-name="T185">registrų sistemos ir atskirų registrų steigimą, kūrimą, tvarkymą, reorganizavimą bei likvidavimą.</text:span></text:p>
      <text:p text:style-name="P186"><text:span text:style-name="T187">16</text:span><text:span text:style-name="T188">.<text:s/></text:span><text:span text:style-name="T189">r</text:span><text:span text:style-name="T190">egistrų sąrašas<text:s/></text:span><text:span text:style-name="T191">– registras, kuriame<text:s/></text:span><text:span text:style-name="T192">registruojami valstybės ir žinybiniai registrai ir</text:span><text:span text:style-name="T193"><text:s/></text:span><text:span text:style-name="T194">kaupiama informacija apie jų steigimą ir funkcionavimą.</text:span></text:p>
      <text:p text:style-name="P195"><text:span text:style-name="T196">17</text:span><text:span text:style-name="T197">.<text:s/></text:span><text:span text:style-name="T198">Susiję registrai</text:span><text:span text:style-name="T199"><text:s/>– registrai</text:span><text:span text:style-name="T200">,</text:span><text:span text:style-name="T201"><text:s/>objektui apibūdinti, be savo duomenų, naudojantys kito registro duomenis.</text:span></text:p>
      <text:p text:style-name="P202"><text:span text:style-name="T203">18</text:span><text:span text:style-name="T204">.<text:s/></text:span><text:span text:style-name="T205">Vadovaujančioji registro tvarkymo įstaiga</text:span><text:span text:style-name="T206"><text:s/>– įstatymu ar Vyriausybės nutarimu paskirta ministerija ar kita valstybės institucija ar įstaiga, k</text:span><text:span text:style-name="T207">urios valdymo sričiai priskirtas registras, metodiškai vadovaujanti registro kūrimui ir koordinuojanti jo funkcionavimą.</text:span></text:p>
      <text:p text:style-name="P208"><text:span text:style-name="T209">19</text:span><text:span text:style-name="T210">.<text:s/></text:span><text:span text:style-name="T211">Valstybės<text:s/></text:span><text:span text:style-name="T212">registras (kadastras)<text:s/></text:span><text:span text:style-name="T213">(toliau –<text:s/></text:span><text:span text:style-name="T214">registras</text:span><text:span text:style-name="T215">)</text:span><text:span text:style-name="T216"><text:s/>–<text:s/></text:span><text:span text:style-name="T217">teisinių, organizacinių, technologinių priemonių visuma, skirta registru</text:span><text:span text:style-name="T218">oti įstatymų nustatytus registro objektus, rinkti, kaupti, apdoroti, sisteminti, saugoti bei teikti fiziniams ir juridiniams asmenims registruojamų objektų kiekybinius, kokybinius, geografinius ir kitus duomenis bei dokumentus.</text:span></text:p>
      <text:p text:style-name="P219"><text:span text:style-name="T220">20</text:span><text:span text:style-name="T221">.<text:s/></text:span><text:span text:style-name="T222">Žinybinis registras</text:span><text:span text:style-name="T223"><text:s/></text:span><text:span text:style-name="T224">– teisinių, organizacinių, technologinių priemonių visuma, skirta registruoti valstybės ar savivaldybės institucijos ar įstaigos sprendimu nustatytus registro objektus ir tvarkyti registro objektų registravimo duomenis.</text:span></text:p>
      <text:p text:style-name="P225"/>
      <text:p text:style-name="P226"><text:span text:style-name="T227">3</text:span><text:span text:style-name="T228"><text:s/>straipsnis.<text:s/></text:span><text:span text:style-name="T229">Pagrindiniai re</text:span><text:span text:style-name="T230">gistrai<text:s/></text:span></text:p>
      <text:p text:style-name="P231"><text:span text:style-name="T232">Pagrindiniai registrai yra:</text:span></text:p>
      <text:p text:style-name="P233"><text:span text:style-name="T234">1</text:span><text:span text:style-name="T235">) juridinius asmenis registruojantis registras;</text:span></text:p>
      <text:p text:style-name="P236"><text:span text:style-name="T237">2</text:span><text:span text:style-name="T238">) gyventojus registruojantis registras;</text:span></text:p>
      <text:p text:style-name="P239"><text:span text:style-name="T240">3</text:span><text:span text:style-name="T241">) nekilnojamąjį turtą ir teises į jį registruojantis registras;</text:span></text:p>
      <text:p text:style-name="P242"><text:span text:style-name="T243">4</text:span><text:span text:style-name="T244">) objektų, kurių geografinė padėtis nesikeičia,</text:span><text:span text:style-name="T245"><text:s/>adresus registruojantys registrai;</text:span></text:p>
      <text:p text:style-name="P246"><text:span text:style-name="T247">5</text:span><text:span text:style-name="T248">) teisės aktus registruojantys registrai;</text:span></text:p>
      <text:p text:style-name="P249"><text:span text:style-name="T250">6</text:span><text:span text:style-name="T251">) daiktų ir turtinių teisių įkeitimą registruojantis registras.</text:span></text:p>
      <text:p text:style-name="P252"/>
      <text:p text:style-name="P253"><text:span text:style-name="T254">4</text:span><text:span text:style-name="T255"><text:s/>straipsnis.<text:s/></text:span><text:span text:style-name="T256">Registrų sistema ir bendrieji registrų sąveikos principai</text:span></text:p>
      <text:p text:style-name="P257"><text:span text:style-name="T258">1</text:span><text:span text:style-name="T259">. Registrų sistemo</text:span><text:span text:style-name="T260">s pagrindą sudaro pagrindiniai</text:span><text:span text:style-name="T261"><text:s/></text:span><text:span text:style-name="T262">registrai</text:span><text:span text:style-name="T263">,<text:s/></text:span><text:span text:style-name="T264">kurių duomenys naudojami susijusiuose registruose. Į registrų sistemą sujungti registrai gali naudoti ne tik pagrindiniuose registruose kaupiamus duomenis</text:span><text:span text:style-name="T265">.</text:span><text:span text:style-name="T266"><text:s/></text:span></text:p>
      <text:p text:style-name="P267"><text:span text:style-name="T268">2</text:span><text:span text:style-name="T269">. Registrų sistemos pagrindas<text:s/></text:span><text:span text:style-name="T270">yra</text:span><text:span text:style-name="T271"><text:s/>registrų sąveika.<text:s/></text:span><text:span text:style-name="T272">Registrų duomenys turi būti tinkami naudoti visoje Lietuvos Respublikos informacinėje infrastruktūroje ir tarptautiniuose registruose.</text:span></text:p>
      <text:p text:style-name="P273"><text:span text:style-name="T274">3</text:span><text:span text:style-name="T275">. Registrų sąveika palaikoma susijusių registrų nuostatų ir</text:span><text:span text:style-name="T276"><text:s/></text:span><text:span text:style-name="T277">duomenų teikimo sutartyje</text:span><text:span text:style-name="T278"><text:s/></text:span><text:span text:style-name="T279">nustatyta tvarka ir sąlygomis<text:s/></text:span><text:span text:style-name="T280">perduodant, atnaujinant duomenis ar jais keičiantis, gautiems iš susijusių registrų duomenims koduoti naudojant tų registrų suteiktus objektų unikalius identifikavimo kodus.<text:s/></text:span></text:p>
      <text:p text:style-name="P281"><text:span text:style-name="T282">4</text:span><text:span text:style-name="T283">.</text:span><text:span text:style-name="T284"><text:s/></text:span><text:span text:style-name="T285">Susijusių registrų duomenis draudžiama pakartotinai rinkti iš pirminių šal</text:span><text:span text:style-name="T286">tinių ar juos tikslinti kitokiu būdu. Registruoti objektai pakartotinai kituose registruose neregistruojami.<text:s/></text:span></text:p>
      <text:p text:style-name="P287"><text:span text:style-name="T288">5</text:span><text:span text:style-name="T289">. Registro tvarkymo įstaiga atsako už tai, kad susijusiam registrui pateikti duomenys atitiktų jos tvarkomame registre įrašytus ir atnaujintu</text:span><text:span text:style-name="T290">s duomenis.</text:span></text:p>
      <text:p text:style-name="P291"><text:span text:style-name="T292">6</text:span><text:span text:style-name="T293">. Registro tvarkymo įstaiga, susijusio registro pateiktuose duomenyse pastebėjusi klaidą, nedelsdama turi pranešti duomenis pateikusiai registro tvarkymo įstaigai, o ši, išnagrinėjusi nurodytus trūkumus, ne vėliau kaip per tris darbo diena</text:span><text:span text:style-name="T294">s nuo pranešimo gavimo dienos turi ištaisyti registro duomenis, nedelsdama juos pateikti susijusiam registrui ir pranešti registro duomenų gavėjams, kuriems buvo perduoti klaidingi duomenys. Šis terminas gali būti pratęstas registro, siunčiančio pranešimą<text:s/></text:span><text:span text:style-name="T295">apie klaidos ištaisymą, nuostatų nustatytais atvejais ir tvarka.</text:span></text:p>
      <text:p text:style-name="P296"><text:span text:style-name="T297">7</text:span><text:span text:style-name="T298">. Registrai privalo naudoti teisės aktų nustatyta tvarka pripažintus tarptautinius ir nacionalinius klasifikatorius. Jeigu registrui veikti reikalingų pripažintų klasifikatorių nėra,<text:s/></text:span><text:span text:style-name="T299">kuriami tam registrui būdingi klasifikatoriai. Sukurti registrų klasifikatoriai yra neatskiriama registrų duomenų dalis, todėl teikiami susijusiems registrams ir kitiems registro duomenų gavėjams kartu su registro duomenimis. Klasifikatoriai tvarkomi Vyria</text:span><text:span text:style-name="T300">usybės nustatyta tvarka.</text:span></text:p>
      <text:p text:style-name="P301"><text:span text:style-name="T302">8</text:span><text:span text:style-name="T303">. Registrų duomenys ir</text:span><text:span text:style-name="T304"><text:s/>registrams</text:span><text:span text:style-name="T305"><text:s/></text:span><text:span text:style-name="T306">tvarkyti naudojamos kompiuterinės programos nuosavybės teise priklauso valstybei.</text:span><text:span text:style-name="T307"><text:s/></text:span></text:p>
      <text:p text:style-name="P308"/>
      <text:p text:style-name="P309"><text:span text:style-name="T310">II</text:span><text:span text:style-name="T311"><text:s/>SKYRIUS</text:span></text:p>
      <text:p text:style-name="P312"><text:span text:style-name="T313">REGISTRŲ STEIGIMAS, REORGANIZAVIMAS IR LIKVIDAVIMAS</text:span></text:p>
      <text:p text:style-name="P314"/>
      <text:p text:style-name="P315"><text:span text:style-name="T316">5</text:span><text:span text:style-name="T317"><text:s/>straipsnis.<text:s/></text:span><text:span text:style-name="T318">Registrų steigimo,</text:span><text:span text:style-name="T319"><text:s/>reorganizavimo ir likvidavimo tvarka</text:span></text:p>
      <text:p text:style-name="P320"><text:span text:style-name="T321">Registrai steigiami, reorganizuojami ir likviduojami šio įstatymo ir Vyriausybės nustatyta tvarka.<text:s/></text:span></text:p>
      <text:p text:style-name="P322"/>
      <text:p text:style-name="P323"><text:span text:style-name="T324">6</text:span><text:span text:style-name="T325"><text:s/>straipsnis.<text:s/></text:span><text:span text:style-name="T326">Registrų steigimas</text:span></text:p>
      <text:p text:style-name="P327"><text:span text:style-name="T328">1</text:span><text:span text:style-name="T329">.<text:s/></text:span><text:span text:style-name="T330">Registro steigimą ir registro objektų registravimo tvarką nustato įst</text:span><text:span text:style-name="T331">atymas.</text:span></text:p>
      <text:p text:style-name="P332"><text:span text:style-name="T333">2</text:span><text:span text:style-name="T334">. Registrus steigia Vyriausybė, priimdama nutarimą dėl registro įsteigimo, registro nuostatų patvirtinimo ir registro veiklos pradžios nustatymo.<text:s/></text:span></text:p>
      <text:p text:style-name="P335"><text:span text:style-name="T336">3</text:span><text:span text:style-name="T337">. Steigiant registrą, be Vyriausybės darbo reglamento nustatyta tvarka Vyriausybei pateikia</text:span><text:span text:style-name="T338">mų dokumentų, papildomai pateikiamas registro kūrimo ir įsteigimo kalendorinis darbų grafikas ir išlaidų sąmata.</text:span></text:p>
      <text:p text:style-name="P339"><text:span text:style-name="T340">4</text:span><text:span text:style-name="T341">. Vadovaujančioji registro tvarkymo įstaiga privalo pranešti registrų sąrašo</text:span><text:span text:style-name="T342"><text:s/></text:span><text:span text:style-name="T343">tvarkymo įstaigai apie įsteigtą registrą</text:span><text:span text:style-name="T344"><text:s/>Registrų sąrašo nuos</text:span><text:span text:style-name="T345">tatų nustatyta tvarka</text:span><text:span text:style-name="T346">.<text:s/></text:span></text:p>
      <text:p text:style-name="P347"><text:span text:style-name="T348">5</text:span><text:span text:style-name="T349">. Žinybinius registrus steigia valstybės ar savivaldybės institucijos ar įstaigos. Institucija ar įstaiga, priėmusi sprendimą steigti žinybinį registrą, privalo pranešti apie tai registrų sąrašo tvarkymo įstaigai Registrų<text:s/></text:span><text:span text:style-name="T350">sąrašo nuostatų nustatyta tvarka.</text:span></text:p>
      <text:p text:style-name="P351"/>
      <text:p text:style-name="P352"><text:span text:style-name="T353">7</text:span><text:span text:style-name="T354"><text:s/>straipsnis.<text:s/></text:span><text:span text:style-name="T355">Registrų finansavimas</text:span></text:p>
      <text:p text:style-name="P356"><text:span text:style-name="T357">1</text:span><text:span text:style-name="T358">. Registrai finansuojami iš valstybės biudžeto, kitų teisės aktais nustatytų finansavimo šaltinių, lėšų už teikiamas paslaugas</text:span><text:span text:style-name="T359">.<text:s/></text:span><text:span text:style-name="T360">Nustatant konkrečių registrų finansavimo šaltinius ir tvarką, atsižvelgiama į registro paskirtį, jo naudojimo galimybes, pasirenkamas tinkamiausias ir ekonomiškai naudingiausias registro kūrimo ir veiklos finansavimo būdas.<text:s/></text:span></text:p>
      <text:p text:style-name="P361"><text:span text:style-name="T362">2</text:span><text:span text:style-name="T363">. Registrai gali būti stei</text:span><text:span text:style-name="T364">giami, kuriami ar tobulinami ne tik biudžeto, bet ir įstatymų nustatyta tvarka nebiudžetinėmis lėšomis.</text:span></text:p>
      <text:p text:style-name="P365"/>
      <text:p text:style-name="P366"><text:span text:style-name="T367">8</text:span><text:span text:style-name="T368"><text:s/>straipsnis.<text:s/></text:span><text:span text:style-name="T369">Registrų kūrimas<text:s/></text:span></text:p>
      <text:p text:style-name="P370"><text:span text:style-name="T371">1</text:span><text:span text:style-name="T372">. Registras pradedamas kurti Vyriausybei priėmus nutarimą dėl registro įsteigimo, registro nuostatų patvirti</text:span><text:span text:style-name="T373">nimo ir registro veiklos pradžios nustatymo. Registras įkuriamas iki Vyriausybės nutarime nustatyto termino. Žinybiniai registrai pradedami kurti žinybinį registrą steigiančios valstybės ar savivaldybės institucijos ar įstaigos vadovui priėmus sprendimą dė</text:span><text:span text:style-name="T374">l žinybinio registro nuostatų patvirtinimo ir žinybinio registro veiklos pradžios nustatymo.</text:span></text:p>
      <text:p text:style-name="P375"><text:span text:style-name="T376">2</text:span><text:span text:style-name="T377">. Registro kūrimą organizuoja, kūrimo procesą prižiūri, vykdo ir atliktus registro kūrimo darbus vertina vadovaujančioji registro tvarkymo įstaiga.<text:s/></text:span></text:p>
      <text:p text:style-name="P378"><text:span text:style-name="T379">3</text:span><text:span text:style-name="T380">. Va</text:span><text:span text:style-name="T381">dovaujantis registro nuostatais, parengiama registro veikimo schema. Joje nustatoma registro vidinė organizacinė struktūra, išoriniai ryšiai, jų palaikymo priemonės. Vadovaujančiosios registro tvarkymo įstaigos patvirtintoje registro veikimo schemoje turi<text:s/></text:span><text:span text:style-name="T382">būti nustatyta registravimo sistema, registro duomenų kaupimo ir saugos sistema, sąveikos su susijusiais registrais priemonės, registro duomenų teikimo sistema.</text:span></text:p>
      <text:p text:style-name="P383"><text:span text:style-name="T384">4</text:span><text:span text:style-name="T385">. Registro veikimo schema detalizuojama techniniame aprašyme (specifikacijoje). Jis derina</text:span><text:span text:style-name="T386">mas su registrų priežiūros institucijomis.<text:s/></text:span></text:p>
      <text:p text:style-name="P387"><text:span text:style-name="T388">5</text:span><text:span text:style-name="T389">. Vadovaujantis techniniu aprašymu (specifikacija), kuriamos registro duomenų tvarkymo priemonės, rengiami registro projektiniai dokumentai.</text:span></text:p>
      <text:p text:style-name="P390"/>
      <text:p text:style-name="P391"><text:span text:style-name="T392">9</text:span><text:span text:style-name="T393"><text:s/>straipsnis.<text:s/></text:span><text:span text:style-name="T394">Registrų reorganizavimas</text:span></text:p>
      <text:p text:style-name="P395"><text:span text:style-name="T396">1</text:span><text:span text:style-name="T397">. Registras gal</text:span><text:span text:style-name="T398">i būti reorganizuojamas keičiant registro objektus, registro duomenų rinkimo bei naudojimo tvarką, sujungiant, išskaidant registrus, perduodant jų duomenis vienai arba kelioms registro tvarkymo įstaigoms.<text:s/></text:span></text:p>
      <text:p text:style-name="P399"><text:span text:style-name="T400">2</text:span><text:span text:style-name="T401">. Sprendimą reorganizuoti registrą priima Vyr</text:span><text:span text:style-name="T402">iausybė. Sprendimą reorganizuoti žinybinį registrą priima žinybinį registrą įsteigusi institucija ar įstaiga.</text:span></text:p>
      <text:p text:style-name="P403"><text:span text:style-name="T404">3</text:span><text:span text:style-name="T405">.</text:span><text:span text:style-name="T406"><text:s/>Sprendime reorganizuoti registrą turi būti nustatytos registro tvarkymo įstaigos ir vadovaujančiosios registro tvarkymo įstaigos teisės ir<text:s/></text:span><text:span text:style-name="T407">pareigos registro reorganizavimo laikotarpiu, keistini teisės aktai, registro duomenų ir dokumentų perdavimo reorganizuotam registrui tvarka, registro išduotų dokumentų galiojimas, registro duomenų teikėjų ir registro duomenų gavėjų informavimo tvarka ir k</text:span><text:span text:style-name="T408">itos registro reorganizavimo sąlygos.<text:s/></text:span></text:p>
      <text:p text:style-name="P409"><text:span text:style-name="T410">4</text:span><text:span text:style-name="T411">. Jei reorganizuojant registrą keičiasi registro tvarkymo įstaigos,<text:s/></text:span><text:span text:style-name="T412">r</text:span><text:span text:style-name="T413">egistro reorganizavimą vykdo naujai paskirta vadovaujančioji registro tvarkymo įstaiga ir registro tvarkymo įstaigos.</text:span></text:p>
      <text:p text:style-name="P414"><text:span text:style-name="T415">5</text:span><text:span text:style-name="T416">. Vadovaujančioji re</text:span><text:span text:style-name="T417">gistro tvarkymo įstaiga arba jos įgaliota registro tvarkymo įstaiga ne vėliau kaip per penkias darbo dienas nuo sprendimo reorganizuoti registrą priėmimo pateikia šio įstatymo 11 straipsnio 2 dalyje nurodytus duomenis Registrų sąrašo tvarkymo įstaigai. Ši<text:s/></text:span><text:span text:style-name="T418">įstaiga nedelsdama įregistruoja duomenų pakeitimus.</text:span></text:p>
      <text:p text:style-name="P419"/>
      <text:p text:style-name="P420"><text:span text:style-name="T421">10</text:span><text:span text:style-name="T422"><text:s/>straipsnis.<text:s/></text:span><text:span text:style-name="T423">Registrų likvidavimas</text:span></text:p>
      <text:p text:style-name="P424"><text:span text:style-name="T425">1</text:span><text:span text:style-name="T426">. Sprendimą likviduoti registrą priima Vyriausybė. Sprendimą likviduoti žinybinį registrą priima žinybinį registrą įsteigusi<text:s/></text:span><text:span text:style-name="T427">valstybės ar savivaldybės<text:s/></text:span><text:span text:style-name="T428">institucija ar įstaiga</text:span><text:span text:style-name="T429">.</text:span></text:p>
      <text:p text:style-name="P430"><text:span text:style-name="T431">2</text:span><text:span text:style-name="T432">. Sprendime likviduoti registrą nustatoma registro duomenų ir dokumentų perdavimo valstybės archyvui tvarka arba duomenų ir dokumentų sunaikinimo priemonės ir terminai, keistini teisės aktai,<text:s/></text:span><text:span text:style-name="T433">registro duomenų teikėjų ir registr</text:span><text:span text:style-name="T434">o duomenų gavėjų informavimo tvarka</text:span><text:span text:style-name="T435"><text:s/>bei kitos registro likvidavimo priemonės. Registro duomenų ir dokumentų perdavimo valstybės archyvui tvarka arba jų sunaikinimo priemonės ir terminai nustatomi vadovaujantis Archyvų įstatymu ir Lietuvos archyvų departame</text:span><text:span text:style-name="T436">nto prie Lietuvos Respublikos Vyriausybės nustatyta tvarka.</text:span></text:p>
      <text:p text:style-name="P437"><text:span text:style-name="T438">3</text:span><text:span text:style-name="T439">. Vadovaujančioji registro tvarkymo įstaiga<text:s/></text:span><text:span text:style-name="T440">arba jos įgaliota registro tvarkymo įstaiga<text:s/></text:span><text:span text:style-name="T441">ne vėliau kaip per penkias darbo dienas nuo sprendimo likviduoti registrą paskelbimo dienos pateikia ši</text:span><text:span text:style-name="T442">o įstatymo 11 straipsnio 2 dalyje nurodytus duomenis</text:span><text:span text:style-name="T443"><text:s/>Registrų sąrašo tvarkymo įstaigai</text:span><text:span text:style-name="T444">. Ji nedelsdama įregistruoja duomenų pakeitimus ar išregistruoja registrą.</text:span></text:p>
      <text:p text:style-name="P445"/>
      <text:p text:style-name="P446"><text:span text:style-name="T447">11</text:span><text:span text:style-name="T448"><text:s/>straipsnis.<text:s/></text:span><text:span text:style-name="T449">Registrų sąrašas</text:span></text:p>
      <text:p text:style-name="P450"><text:span text:style-name="T451">1</text:span><text:span text:style-name="T452">. Registrų sąrašą steigia ir jo nuostatus tvirtina<text:s/></text:span><text:span text:style-name="T453">Vyriausybė.<text:s/></text:span></text:p>
      <text:p text:style-name="P454"><text:span text:style-name="T455">2</text:span><text:span text:style-name="T456">.</text:span><text:span text:style-name="T457"><text:s/>Registrų sąraše</text:span><text:span text:style-name="T458"><text:s/>turi būti registruojami registrai, žinybiniai registrai ir kaupiami šie duomenys:<text:s/></text:span></text:p>
      <text:p text:style-name="P459"><text:span text:style-name="T460">1</text:span><text:span text:style-name="T461">) registro pavadinimas;</text:span></text:p>
      <text:p text:style-name="P462"><text:span text:style-name="T463">2</text:span><text:span text:style-name="T464">) registro identifikavimo kodas;<text:s/></text:span></text:p>
      <text:p text:style-name="P465"><text:span text:style-name="T466">3</text:span><text:span text:style-name="T467">) registro įsteigimo data ir sprendimo įsteigti registrą ir<text:s/></text:span><text:span text:style-name="T468">patvirtinti registro nuostatus priėmimo data;</text:span></text:p>
      <text:p text:style-name="P469"><text:span text:style-name="T470">4</text:span><text:span text:style-name="T471">) registro steigimo</text:span><text:span text:style-name="T472">,<text:s/></text:span><text:span text:style-name="T473">reorganizavimo, likvidavimo pagrindas ir terminai;<text:s/></text:span></text:p>
      <text:p text:style-name="P474"><text:span text:style-name="T475">5</text:span><text:span text:style-name="T476">) vadovaujančiosios registro tvarkymo įstaigos pavadinimas ir kodas;</text:span></text:p>
      <text:p text:style-name="P477"><text:span text:style-name="T478">6</text:span><text:span text:style-name="T479">) registro tvarkymo įstaigų pavadinimai ir kodai;</text:span></text:p>
      <text:p text:style-name="P480"><text:span text:style-name="T481">7</text:span><text:span text:style-name="T482">) susijusių registrų pavadinimai ir identifikavimo kodai;</text:span></text:p>
      <text:p text:style-name="P483"><text:span text:style-name="T484">8</text:span><text:span text:style-name="T485">) registro duomenų teikėjai;</text:span></text:p>
      <text:p text:style-name="P486"><text:span text:style-name="T487">9</text:span><text:span text:style-name="T488">) registro duomenų tvarkymo priemonės;</text:span></text:p>
      <text:p text:style-name="P489"><text:span text:style-name="T490">10</text:span><text:span text:style-name="T491">) kiti</text:span><text:span text:style-name="T492"><text:s/>Registrų sąrašo</text:span><text:span text:style-name="T493"><text:s/>nuostatuose nustatyti duomenys.</text:span></text:p>
      <text:p text:style-name="P494"><text:span text:style-name="T495">3</text:span><text:span text:style-name="T496">. Šio straipsnio 2 dalyje nurodytus duomenis ir jų</text:span><text:span text:style-name="T497"><text:s/>pakeitimus</text:span><text:span text:style-name="T498"><text:s/>Registrų sąrašo</text:span><text:span text:style-name="T499"><text:s/></text:span><text:span text:style-name="T500">tvarkymo įstaigai</text:span><text:span text:style-name="T501"><text:s/>Registrų sąrašo nuostatų nustatyta tvarka pateikia vadovaujančioji registro tvarkymo įstaiga</text:span><text:span text:style-name="T502"><text:s/>arba jos įgaliota registro tvarkymo įstaiga</text:span><text:span text:style-name="T503">.</text:span></text:p>
      <text:p text:style-name="P504"><text:span text:style-name="T505">4</text:span><text:span text:style-name="T506">. Registrų sąrašą tvarko Vyriausybės įgaliota valstybės institucija</text:span><text:span text:style-name="T507">, koordinuojanti registrų sistemos bei atskirų registrų kūrimą ir funkcionavimą, atliekanti registrų tvarkymo, reorganizavimo ir likvidavimo priežiūrą.</text:span></text:p>
      <text:p text:style-name="P508"/>
      <text:p text:style-name="P509"><text:span text:style-name="T510">III</text:span><text:span text:style-name="T511"><text:s/>SKYRIUS</text:span></text:p>
      <text:p text:style-name="P512"><text:span text:style-name="T513">REGISTRO TVARKYMO ĮSTAIGOS</text:span></text:p>
      <text:p text:style-name="P514"/>
      <text:p text:style-name="P515"><text:span text:style-name="T516">12</text:span><text:span text:style-name="T517"><text:s/>straipsnis.<text:s/></text:span><text:span text:style-name="T518">Registro tvarkymo įstaigos</text:span></text:p>
      <text:p text:style-name="P519"><text:span text:style-name="T520">1</text:span><text:span text:style-name="T521">. Ki</text:span><text:span text:style-name="T522">ekvienam registrui įstatymu arba Vyriausybės nutarimu paskiriama vadovaujančioji registro tvarkymo įstaiga ir registro tvarkymo įstaiga (įstaigos). Tais atvejais, kai registrą tvarko vadovaujančioji registro tvarkymo įstaiga, ji yra ir registro tvarkymo įs</text:span><text:span text:style-name="T523">taiga. Žinybinio registro vadovaujančioji registro tvarkymo įstaiga yra žinybinio registro steigėja.</text:span></text:p>
      <text:p text:style-name="P524"><text:span text:style-name="T525">2</text:span><text:span text:style-name="T526">. Vadovaujančioji registro tvarkymo įstaiga metodiškai vadovauja registrui ir atlieka kitas</text:span><text:span text:style-name="T527"><text:s/></text:span><text:span text:style-name="T528">registro nuostatuose nustatytas funkcijas.</text:span></text:p>
      <text:p text:style-name="P529"><text:span text:style-name="T530">3</text:span><text:span text:style-name="T531">. Registro</text:span><text:span text:style-name="T532"><text:s/>tvarkymo įstaiga atlieka šias funkcijas:</text:span></text:p>
      <text:p text:style-name="P533"><text:span text:style-name="T534">1</text:span><text:span text:style-name="T535">) registruoja objektus;</text:span></text:p>
      <text:p text:style-name="P536"><text:span text:style-name="T537">2</text:span><text:span text:style-name="T538">) užtikrina sąveiką su susijusiais registrais;</text:span></text:p>
      <text:p text:style-name="P539"><text:span text:style-name="T540">3</text:span><text:span text:style-name="T541">) teikia registro duomenis registro duomenų gavėjams;</text:span></text:p>
      <text:p text:style-name="P542"><text:span text:style-name="T543">4</text:span><text:span text:style-name="T544">) užtikrina tinkamą registro veikimą ir registro duomenų<text:s/></text:span><text:span text:style-name="T545">bei dokumentų</text:span><text:span text:style-name="T546"><text:s/></text:span><text:span text:style-name="T547">saugą;</text:span></text:p>
      <text:p text:style-name="P548"><text:span text:style-name="T549">5</text:span><text:span text:style-name="T550">) atliekas kitas registro nuostatuose nustatytas funkcijas.</text:span></text:p>
      <text:p text:style-name="P551"><text:span text:style-name="T552">4</text:span><text:span text:style-name="T553">. Atlikdama savo funkcijas, registro tvarkymo įstaiga:</text:span></text:p>
      <text:p text:style-name="P554"><text:span text:style-name="T555">1</text:span><text:span text:style-name="T556">) priima iš registro duomenų teikėjo registro duomenis, dokumentus ir jų pakeitimus, tikrina registravimui pateiktus do</text:span><text:span text:style-name="T557">kumentus, atlieka duomenų techninę ir loginę kontrolę, priima sprendimą registruoti arba atsisakyti registruoti objektą, kaupia, apdoroja, sistemina, saugo, naudoja registro duomenis, taiso registre padarytas klaidas, išduoda registravimo pažymėjimą, atlie</text:span><text:span text:style-name="T558">ka kitus registro duomenų tvarkymo veiksmus, numatytus registro nuostatuose;</text:span></text:p>
      <text:p text:style-name="P559"><text:span text:style-name="T560">2</text:span><text:span text:style-name="T561">) teikia registro duomenis, registruoja registro duomenų gavėjus, priima užklausas, į jas atsako, tvarko registro duomenų gavimo ir perdavimo apskaitą<text:s/></text:span><text:span text:style-name="T562">–</text:span><text:span text:style-name="T563"><text:s/>fiksuoja registro duomenų teikėjus, gavėjus, perduotus duomenis, jų perdavimo laiką, turinį ir tikslą;</text:span></text:p>
      <text:p text:style-name="P564"><text:span text:style-name="T565">3</text:span><text:span text:style-name="T566">) atlieka kitus registro nuostatuose nustatytus veiksmus.<text:s/></text:span></text:p>
      <text:p text:style-name="P567"><text:span text:style-name="T568">5</text:span><text:span text:style-name="T569">.<text:s/></text:span><text:span text:style-name="T570">Registro duomenų tvarkymo funkcijos, nesusijusios su sprendimo dėl objektų regi</text:span><text:span text:style-name="T571">stravimo bei sprendimo dėl registro duomenų teikimo priėmimu, gali būti perduotos registro tvarkytojams. Su registro tvarkytojais sudaromos registro duomenų tvarkymo sutartys. Jose nustatomos perduodamos registro tvarkymo funkcijos, jų įgyvendinimo priemon</text:span><text:span text:style-name="T572">ės, atlyginimas už funkcijų atlikimą ir atsakomybė už netinkamą jų vykdymą.</text:span></text:p>
      <text:p text:style-name="P573"><text:span text:style-name="T574">6</text:span><text:span text:style-name="T575">. Siekiant išvengti nesąžiningos konkurencijos, registrų tvarkymo įstaigos ir registro tvarkytojai, užsiimantys komercine veikla, kuriai vykdyti teisėtai naudojami registro du</text:span><text:span text:style-name="T576">omenys, tvarkomo arba susijusio registro duomenis gauna tokiomis pačiomis sąlygoms kaip ir kiti duomenų gavėjai.</text:span></text:p>
      <text:p text:style-name="P577"/>
      <text:p text:style-name="P578"><text:span text:style-name="T579">13</text:span><text:span text:style-name="T580"><text:s/>straipsnis.<text:s/></text:span><text:span text:style-name="T581">Registro tvarkymo įstaigų teisės ir pareigos</text:span></text:p>
      <text:p text:style-name="P582"><text:span text:style-name="T583">1</text:span><text:span text:style-name="T584">. Vadovaujančioji registro tvarkymo įstaiga turi teisę:</text:span></text:p>
      <text:p text:style-name="P585"><text:span text:style-name="T586">1</text:span><text:span text:style-name="T587">) rengti ir<text:s/></text:span><text:span text:style-name="T588">priimti teisės aktus, susijusius su registro tvarkymu ir registro duomenų sauga;</text:span></text:p>
      <text:p text:style-name="P589"><text:span text:style-name="T590">2</text:span><text:span text:style-name="T591">) organizuoti registro kompiuterinės, programinės, komunikacinės įrangos įsigijimą, nustatyti šios įrangos priežiūros reikalavimus, spręsti registro modernizavimo ir plėt</text:span><text:span text:style-name="T592">imo klausimus;</text:span></text:p>
      <text:p text:style-name="P593"><text:span text:style-name="T594">3</text:span><text:span text:style-name="T595">) perduoti registro tvarkytojams atlikti dalį registro duomenų tvarkymo funkcijų, nesusijusių su sprendimo dėl objektų registravimo ir sprendimo dėl registro duomenų teikimo priėmimu;</text:span></text:p>
      <text:p text:style-name="P596"><text:span text:style-name="T597">4</text:span><text:span text:style-name="T598">) atlikti kitus registro nuostatuose nustatytus veiksmus.<text:s/></text:span></text:p>
      <text:p text:style-name="P599"><text:span text:style-name="T600">2</text:span><text:span text:style-name="T601">. Vadovaujančioji registro tvarkymo įstaiga privalo:</text:span></text:p>
      <text:p text:style-name="P602"><text:span text:style-name="T603">1</text:span><text:span text:style-name="T604">) koordinuoti registro tvarkymo įstaigų ir registro tvarkytojų darbą, nustatyta tvarka atlikti šių įstaigų priežiūrą;</text:span></text:p>
      <text:p text:style-name="P605"><text:span text:style-name="T606">2</text:span><text:span text:style-name="T607">) užtikrint</text:span><text:span text:style-name="T608">i tinkamą</text:span><text:span text:style-name="T609"><text:s/></text:span><text:span text:style-name="T610">registro tvarkymo įstaigų darbą;</text:span></text:p>
      <text:p text:style-name="P611"><text:span text:style-name="T612">3</text:span><text:span text:style-name="T613">) atlikti registro duomenų saugos reikalavimų laikymosi priežiūrą;</text:span></text:p>
      <text:p text:style-name="P614"><text:span text:style-name="T615">4</text:span><text:span text:style-name="T616">) kontroliuoti, kaip vykdomi metinis ir perspektyvinis registro biudžetai;</text:span></text:p>
      <text:p text:style-name="P617"><text:span text:style-name="T618">5</text:span><text:span text:style-name="T619">) nagrinėti registro tvarkymo įstaigų pasiūlymus dėl reg</text:span><text:span text:style-name="T620">istro veiklos tobulinimo ir juos apibendrinti;</text:span></text:p>
      <text:p text:style-name="P621"><text:span text:style-name="T622">6</text:span><text:span text:style-name="T623">) užtikrinti, kad registras būtų tvarkomas vadovaujantis šiuo įstatymu, registro nuostatais ir kitais teisės aktais;</text:span></text:p>
      <text:p text:style-name="P624"><text:span text:style-name="T625">7</text:span><text:span text:style-name="T626">) planuoti metinį ir perspektyvinį registro biudžetus;</text:span></text:p>
      <text:p text:style-name="P627"><text:span text:style-name="T628">8</text:span><text:span text:style-name="T629">) teikti informaciją a</text:span><text:span text:style-name="T630">pie registro veiklą;</text:span></text:p>
      <text:p text:style-name="P631"><text:span text:style-name="T632">9</text:span><text:span text:style-name="T633">) organizuoti ir koordinuoti registro tvarkymo įstaigų valstybės tarnautojų ir kitų darbuotojų mokymą, rengti mokymo ir kvalifikacijos kėlimo programas, kitus su kvalifikacijos kėlimu susijusius metodinius dokumentus.</text:span></text:p>
      <text:p text:style-name="P634"><text:span text:style-name="T635">3</text:span><text:span text:style-name="T636">. Vad</text:span><text:span text:style-name="T637">ovaujančioji registro tvarkymo įstaiga yra ir asmens duomenų valdytoja, jeigu registre tvarkomi asmens duomenys.</text:span></text:p>
      <text:p text:style-name="P638"><text:span text:style-name="T639">4</text:span><text:span text:style-name="T640">. Registro tvarkymo įstaiga turi teisę:</text:span></text:p>
      <text:p text:style-name="P641"><text:span text:style-name="T642">1</text:span><text:span text:style-name="T643">) reikalauti iš registro duomenų teikėjų, kad registro duomenys, jų pakeitimai ir dokumentai bū</text:span><text:span text:style-name="T644">tų tinkamai surašyti, pateikti laiku ir atitiktų susijusių registrų duomenis;</text:span></text:p>
      <text:p text:style-name="P645"><text:span text:style-name="T646">2</text:span><text:span text:style-name="T647">) skirti registro duomenų teikėjui terminą trūkumams pašalinti, jeigu registro tvarkymo įstaiga nustato, kad registrui pateikti duomenys ar dokumentai yra netikslūs ar neati</text:span><text:span text:style-name="T648">tinka teisės aktų nustatytų reikalavimų;</text:span></text:p>
      <text:p text:style-name="P649"><text:span text:style-name="T650">3</text:span><text:span text:style-name="T651">) nustatyti registro darbo organizavimo principus ir tvarką;<text:s/></text:span></text:p>
      <text:p text:style-name="P652"><text:span text:style-name="T653">4</text:span><text:span text:style-name="T654">) atlikti kitus registro nuostatuose nustatytus veiksmus.<text:s/></text:span></text:p>
      <text:p text:style-name="P655"><text:span text:style-name="T656">5</text:span><text:span text:style-name="T657">. Registro tvarkymo įstaiga</text:span><text:span text:style-name="T658"><text:s/></text:span><text:span text:style-name="T659">privalo užtikrinti, kad:</text:span></text:p>
      <text:p text:style-name="P660"><text:span text:style-name="T661">1</text:span><text:span text:style-name="T662">) registras veiktų<text:s/></text:span><text:span text:style-name="T663">nepertraukiamai;</text:span></text:p>
      <text:p text:style-name="P664"><text:span text:style-name="T665">2</text:span><text:span text:style-name="T666">) registro duomenys atitiktų registro tvarkymo įstaigai pateiktuose dokumentuose nurodytus duomenis;</text:span></text:p>
      <text:p text:style-name="P667"><text:span text:style-name="T668">3</text:span><text:span text:style-name="T669">) registro duomenys, gaunami iš susijusių registrų, būtų nuolat atnaujinami;</text:span></text:p>
      <text:p text:style-name="P670"><text:span text:style-name="T671">4</text:span><text:span text:style-name="T672">) neteisingi, netikslūs, neišsamūs duomenys ar</text:span><text:span text:style-name="T673">ba duomenų pasikeitimai būtų nedelsiant ištaisyti, atnaujinti arba papildyti;</text:span></text:p>
      <text:p text:style-name="P674"><text:span text:style-name="T675">5</text:span><text:span text:style-name="T676">) registro duomenų gavėjai, kuriems buvo perduoti<text:s/></text:span><text:span text:style-name="T677">neteisingi, netikslūs, neišsamūs<text:s/></text:span><text:span text:style-name="T678">duomenys, būtų informuoti apie ištaisytus netikslumus;<text:s/></text:span></text:p>
      <text:p text:style-name="P679"><text:span text:style-name="T680">6</text:span><text:span text:style-name="T681">)</text:span><text:span text:style-name="T682"><text:s/>registras būtų tvarkomas va</text:span><text:span text:style-name="T683">dovaujantis registro nuostatais ir kitais teisės aktais.</text:span><text:span text:style-name="T684"><text:s/></text:span></text:p>
      <text:p text:style-name="P685"><text:span text:style-name="T686">6</text:span><text:span text:style-name="T687">.</text:span><text:span text:style-name="T688"><text:s/></text:span><text:span text:style-name="T689">Registro tvarkymo įstaiga yra ir asmens duomenų tvarkytoja, jeigu registre registruojami asmens duomenys.</text:span></text:p>
      <text:p text:style-name="P690"/>
      <text:p text:style-name="P691"><text:span text:style-name="T692">14</text:span><text:span text:style-name="T693"><text:s/>straipsnis.<text:s/></text:span><text:span text:style-name="T694">Registro duomenų tvarkymas</text:span></text:p>
      <text:p text:style-name="P695"><text:span text:style-name="T696">1</text:span><text:span text:style-name="T697">. Registro duomenų tvarkymą r</text:span><text:span text:style-name="T698">eglamentuoja atitinkamo registro įstatymas, Asmens duomenų teisinės apsaugos įstatymas, registro nuostatai ir kiti teisės aktai, taip pat šio įstatymo nustatytais atvejais – ir registro duomenų tvarkymo sutartys.<text:s/></text:span></text:p>
      <text:p text:style-name="P699"><text:span text:style-name="T700">2</text:span><text:span text:style-name="T701">. Registro nuostatai reglamentuoja re</text:span><text:span text:style-name="T702">gistro paskirtį, jo objektus, registro tvarkymo įstaigas, jų teises ir pareigas, registro duomenų tvarkymą, sąveiką su kitais registrais, registro duomenų apsaugą, registro duomenų skelbimą ir registro duomenų teikimą.</text:span></text:p>
      <text:p text:style-name="P703"><text:span text:style-name="T704">3</text:span><text:span text:style-name="T705">. Registro nuostatuose nurodyti<text:s/></text:span><text:span text:style-name="T706">registro duomenų teikėjai teikia duomenis apie registro objektą registro tvarkymo įstaigai registro nuostatuose nustatyta tvarka.</text:span></text:p>
      <text:p text:style-name="P707"><text:span text:style-name="T708">4</text:span><text:span text:style-name="T709">. Pasikeitus registro objekto duomenims, registro duomenų teikėjas apie pasikeitimus registro tvarkymo įstaigai privalo p</text:span><text:span text:style-name="T710">ranešti registro nuostatų nustatyta tvarka.</text:span></text:p>
      <text:p text:style-name="P711"><text:span text:style-name="T712">5</text:span><text:span text:style-name="T713">. Registro duomenys registre įrašomi, keičiami ar išbraukiami iš registro remiantis duomenimis, pateiktais objektui registruoti, registro duomenims pakeisti ar objektui išregistruoti. Išregistravus objektą i</text:span><text:span text:style-name="T714">š registro, duomenys registre saugomi teisės aktų nustatytą laiką.</text:span></text:p>
      <text:p text:style-name="P715"><text:span text:style-name="T716">6</text:span><text:span text:style-name="T717">. Registro duomenys laikomi teisingais, kol jie nenuginčyti įstatymų nustatyta tvarka.</text:span></text:p>
      <text:p text:style-name="P718"><text:span text:style-name="T719">7</text:span><text:span text:style-name="T720">. Registro tvarkymo įstaiga, nustačiusi gautų dokumentų ar duomenų netikslumus, per registro nuostatuose nustatytą laiką turi pranešti apie juos registro duomenų teikėjui ir registro duomenų gavėjams, kuriems buvo perduoti klaidingi duomenys.<text:s/></text:span></text:p>
      <text:p text:style-name="P721"><text:span text:style-name="T722">8</text:span><text:span text:style-name="T723">. Infor</text:span><text:span text:style-name="T724">macija apie registro objektą ir tikslus, registro tvarkymo įstaigą, registrui teikiamų dokumentų bei duomenų sąrašą,<text:s/></text:span><text:span text:style-name="T725">kiekį, registro duomenų teikėjus ir registro duomenų gavėjus, taip pat informacija asmenims apie registro tvarkymą, jų teises susipažinti s</text:span><text:span text:style-name="T726">u registro duomenimis bei neteisingų, netikslių, neišsamių duomenų ištaisymo tvarką registro nuostatų nustatyta tvarka turi būti prieinama kiekvienam asmeniui registro tvarkymo įstaigoje ir registro tvarkymo įstaigos interneto svetainėje, jeigu įstatymai n</text:span><text:span text:style-name="T727">enustato kitaip.</text:span></text:p>
      <text:p text:style-name="P728"><text:span text:style-name="T729">9</text:span><text:span text:style-name="T730">. Kai asmuo, kurio duomenys įrašyti registre, prašo ištaisyti neteisingus, netikslius, neišsamius duomenis, registro tvarkymo įstaiga per registro nuostatuose nustatytą laiką nuo prašymo ir jame nurodytus faktus patvirtinančių dokumen</text:span><text:span text:style-name="T731">tų gavimo dienos turi ištaisyti registro duomenis ir pranešti apie tai prašymą pateikusiam asmeniui.</text:span></text:p>
      <text:p text:style-name="P732"><text:span text:style-name="T733">10</text:span><text:span text:style-name="T734">. Registro objektas yra įregistruotas, kai duomenys apie objektą įrašomi į<text:s/></text:span><text:span text:style-name="T735">registrą,<text:s/></text:span><text:span text:style-name="T736">suteikiamas registro objekto identifikavimo kodas ir išduodamas<text:s/></text:span><text:span text:style-name="T737">registravimo pažymėjimas, jeigu tai nustato teisės aktai.</text:span></text:p>
      <text:p text:style-name="P738"><text:span text:style-name="T739">11</text:span><text:span text:style-name="T740">. Registre turi būti kaupiami ir tvarkomi registro objektų, kurių geografinė padėtis nesikeičia, geografiniai duomenys, sudaryti remiantis georeferenciniu pagrindu.</text:span></text:p>
      <text:p text:style-name="P741"/>
      <text:p text:style-name="Normal"/>
      <text:p text:style-name="P742"><text:span text:style-name="T743">IV</text:span><text:span text:style-name="T744"><text:s/>SKYRIUS</text:span></text:p>
      <text:p text:style-name="P745"><text:span text:style-name="T746">REGIST</text:span><text:span text:style-name="T747">RO DUOMENŲ IR DOKUMENTŲ TEIKIMAS IR NAUDOJIMAS</text:span></text:p>
      <text:p text:style-name="P748"/>
      <text:p text:style-name="P749"><text:span text:style-name="T750">15</text:span><text:span text:style-name="T751"><text:s/>straipsnis.<text:s/></text:span><text:span text:style-name="T752">Registro duomenų ir dokumentų kopijų teikimas</text:span></text:p>
      <text:p text:style-name="P753"><text:span text:style-name="T754">1</text:span><text:span text:style-name="T755">. Registrų duomenys<text:s/></text:span><text:span text:style-name="T756">ir dokumentai</text:span><text:span text:style-name="T757"><text:s/></text:span><text:span text:style-name="T758">yra vieši ir, atsižvelgiant į registro steigimo tikslus, įstatymų bei registrų nuostatų nustatyta tvarka</text:span><text:span text:style-name="T759"><text:s/>ir apimtimi teikiami registro duomenų gavėjams, jeigu įstatymai ar registro nuostatai nenustato kitaip.</text:span></text:p>
      <text:p text:style-name="P760"><text:span text:style-name="T761">2</text:span><text:span text:style-name="T762">. Registrų duomenis registro tvarkymo įstaiga teikia šiais būdais:</text:span></text:p>
      <text:p text:style-name="P763"><text:span text:style-name="T764">1</text:span><text:span text:style-name="T765">) perduodama automatiniu būdu;<text:s/></text:span></text:p>
      <text:p text:style-name="P766"><text:span text:style-name="T767">2</text:span><text:span text:style-name="T768">) išduodama pažymas ar kitus<text:s/></text:span><text:span text:style-name="T769">dokumentus;</text:span></text:p>
      <text:p text:style-name="P770"><text:span text:style-name="T771">3</text:span><text:span text:style-name="T772">) teikdama registro išrašus ir kitą informaciją, kuri gali būti teikiama žodžiu, raštu, elektroniniu paštu ar kitomis ryšio priemonėmis;<text:s/></text:span></text:p>
      <text:p text:style-name="P773"><text:span text:style-name="T774">4</text:span><text:span text:style-name="T775">) kitais teisės aktų nustatytais būdais</text:span><text:span text:style-name="T776">.<text:s/></text:span></text:p>
      <text:p text:style-name="P777"><text:span text:style-name="T778">3</text:span><text:span text:style-name="T779">. Registro išrašus, pažymas ir dokumentus turi<text:s/></text:span><text:span text:style-name="T780">teisę teikti tik registro tvarkymo įstaigos.</text:span></text:p>
      <text:p text:style-name="P781"><text:span text:style-name="T782">4</text:span><text:span text:style-name="T783">. Registro duomenų<text:s/></text:span><text:span text:style-name="T784">ir dokumentų kopijų</text:span><text:span text:style-name="T785"><text:s/></text:span><text:span text:style-name="T786">teikimas įstatymų nustatyta tvarka gali būti apribotas, jeigu tai kenkia arba gali pakenkti:</text:span></text:p>
      <text:p text:style-name="P787"><text:span text:style-name="T788">1</text:span><text:span text:style-name="T789">) valstybės saugumui ar</text:span><text:span text:style-name="T790"><text:s/>gynybai;</text:span></text:p>
      <text:p text:style-name="P791"><text:span text:style-name="T792">2</text:span><text:span text:style-name="T793">) nusikaltimo ar baudžiamojo nusi</text:span><text:span text:style-name="T794">žengimo tyrimui;</text:span></text:p>
      <text:p text:style-name="P795"><text:span text:style-name="T796">3</text:span><text:span text:style-name="T797">) viešajai tvarkai;</text:span></text:p>
      <text:p text:style-name="P798"><text:span text:style-name="T799">4</text:span><text:span text:style-name="T800">) valstybės kontrolei ir priežiūrai;</text:span></text:p>
      <text:p text:style-name="P801"><text:span text:style-name="T802">5</text:span><text:span text:style-name="T803">) valstybės pagrindiniams ekonominiams ir finansiniams interesams;</text:span></text:p>
      <text:p text:style-name="P804"><text:span text:style-name="T805">6</text:span><text:span text:style-name="T806">) duomenų subjekto ar kito asmens teisių ir laisvių apsaugai.</text:span></text:p>
      <text:p text:style-name="P807"><text:span text:style-name="T808">5</text:span><text:span text:style-name="T809">. Registro duomenų teikima</text:span><text:span text:style-name="T810">s negali būti apribotas kitaip, negu nustato įstatymai. Tais atvejais, kai registro nuostatuose nustatyta išskirtinė registro duomenų naudojimo teisė yra būtina viešojo administravimo subjektų funkcijoms atlikti, vykdant viešąjį administravimą, tokios teis</text:span><text:span text:style-name="T811">ės suteikimo pagrindas tikslinamas ne rečiau kaip kas treji metai. Susitarimai dėl išskirtinės registro duomenų naudojimo teisės turi būti skaidrūs ir viešai skelbiami.</text:span></text:p>
      <text:p text:style-name="P812"><text:span text:style-name="T813">6</text:span><text:span text:style-name="T814">. Registro duomenys teikiami asmenims, įstatymų, kitų teisės aktų nustatyta tvarka</text:span><text:span text:style-name="T815"><text:s/>turintiems teisę juos gauti, sudariusiems sutartį su registro tvarkymo įstaiga ir turintiems tikslą teikti informacines paslaugas tretiesiems asmenims.</text:span></text:p>
      <text:p text:style-name="P816"><text:span text:style-name="T817">7</text:span><text:span text:style-name="T818">.</text:span><text:span text:style-name="T819"><text:s/></text:span><text:span text:style-name="T820">Registro duomenų<text:s/></text:span><text:span text:style-name="T821">ir dokumentų</text:span><text:span text:style-name="T822"><text:s/></text:span><text:span text:style-name="T823">slaptumą, paslapties saugojimo terminus nustato įstatymai.<text:s/></text:span></text:p>
      <text:p text:style-name="P824"/>
      <text:p text:style-name="P825"><text:span text:style-name="T826">16</text:span><text:span text:style-name="T827"><text:s/>straipsnis.<text:s/></text:span><text:span text:style-name="T828">Registro duomenų naudojimas</text:span></text:p>
      <text:p text:style-name="P829"><text:span text:style-name="T830">1</text:span><text:span text:style-name="T831">. Kiekvienas registro duomenų gavėjas privalo naudoti registro duomenis tik teisėtiems ir apibrėžtiems tikslams.</text:span></text:p>
      <text:p text:style-name="P832"><text:span text:style-name="T833">2</text:span><text:span text:style-name="T834">. Fizinių asmenų asmens duomenys naudojami vadovaujantis Asmens duomenų teisinės apsaugo</text:span><text:span text:style-name="T835">s įstatymu.<text:s/></text:span></text:p>
      <text:p text:style-name="P836"><text:span text:style-name="T837">3</text:span><text:span text:style-name="T838">. Registrai susijusių registrų pateiktus duomenis gali teikti tik kartu su savo duomenimis registro nuostatų nustatyta tvarka.</text:span></text:p>
      <text:p text:style-name="P839"><text:span text:style-name="T840">4</text:span><text:span text:style-name="T841">. Fiziniai ir juridiniai asmenys, gavę registro duomenis, gali juos naudoti tik tokiam tikslui, tokia apim</text:span><text:span text:style-name="T842">timi ir tokiu būdu, kokie buvo nurodyti gaunant duomenis. Duomenis teikti tretiesiems asmenims galima tik duomenų teikimo sutarčių, pasirašytų su registro tvarkymo įstaiga, nustatyta tvarka ir registro nuostatų nustatyta tvarka. Ši nuostata netaikoma, kai<text:s/></text:span><text:span text:style-name="T843">fiziniai ir juridiniai asmenys naudoja iš registro gautus registro duomenis apie save.</text:span></text:p>
      <text:p text:style-name="P844"><text:span text:style-name="T845">5</text:span><text:span text:style-name="T846">. Registrų, juridinių ir fizinių asmenų naudojami registruotų objektų duomenys turi atitikti pagrindinių registrų, kuriuose šie objektai registruoti, duomenis.<text:s/></text:span></text:p>
      <text:p text:style-name="P847"><text:span text:style-name="T848">6</text:span><text:span text:style-name="T849">. Registro duomenų gavėjas negali keisti iš registro gautų duomenų ir juos naudodamas privalo nurodyti duomenų šaltinį.</text:span></text:p>
      <text:p text:style-name="P850"><text:span text:style-name="T851">7</text:span><text:span text:style-name="T852">. Registre sukaupti viešieji duomenys asmenims, naudojantiems registro duomenis, kad galėtų teikti informacines paslaugas treties</text:span><text:span text:style-name="T853">iems asmenims, registro duomenų gavėjo pageidavimu teikiami duomenų bazės išrašu, apimančiu visus duomenų bazėje saugomus duomenis arba jų dalį. Šis išrašas turi atitikti registro duomenų teikimo sutartį. Šioje sutartyje turi būti aptartas išrašo formatas,</text:span><text:span text:style-name="T854"><text:s/>turinys ir atsiskaitymo už teikiamus duomenis tvarka. Asmens duomenys teikiami Asmens duomenų teisinės apsaugos įstatymo nustatytomis sąlygomis.</text:span></text:p>
      <text:p text:style-name="P855"/>
      <text:p text:style-name="P856"><text:span text:style-name="T857">17</text:span><text:span text:style-name="T858"><text:s/>straipsnis.<text:s/></text:span><text:span text:style-name="T859">Atlyginimas už registro duomenų teikimą</text:span></text:p>
      <text:p text:style-name="P860"><text:span text:style-name="T861">1</text:span><text:span text:style-name="T862">. Registro duomenys teikiami už atlyginimą,</text:span><text:span text:style-name="T863"><text:s/>išskyrus šio bei kitų įstatymų nustatytas išimtis. Atlyginimo dydį ir mokėjimo tvarką nustato Vyriausybė. Atlyginimas už registro duomenų teikimą neturi viršyti registro administravimo išlaidų kartu su pagrįsta investicijų grąža.</text:span></text:p>
      <text:p text:style-name="P864"/>
      <text:p text:style-name="P865"><text:span text:style-name="T866">2</text:span><text:span text:style-name="T867">. Tais atvejais,<text:s/></text:span><text:span text:style-name="T868">kai registro duomenys teikiami įstatymų, kitų teisės aktų nustatyta tvarka asmenims, turintiems teisę juos gauti ir turintiems tikslą registro duomenų pagrindu teikti informacines paslaugas tretiesiems asmenims, Vyriausybė šio straipsnio 1 dalyje nurodytos</text:span><text:span text:style-name="T869"><text:s/>tvarkos apraše nustato atskirus atlyginimo už registro duomenų teikimą dydžius bei tvarką.</text:span></text:p>
      <text:p text:style-name="P870"><text:span text:style-name="T871">3</text:span><text:span text:style-name="T872">. Atlyginimo už valstybės registro duomenų teikimą dydis turi būti pagrįstas registrų tvarkymo įstaigos nuolatinėmis sąnaudomis ir diferencijuotas atsižvelgian</text:span><text:span text:style-name="T873">t į teikiamų duomenų kiekį ir naudojamus techninius sprendimus. Draudžiama bet kokia diskriminacija, jeigu ji nesusijusi su teikiamų duomenų kiekiu.</text:span></text:p>
      <text:p text:style-name="P874"><text:span text:style-name="T875">4</text:span><text:span text:style-name="T876">. Registrai neatlygintinai teikia registro duomenis įstatymų ir registro nuostatų nustatyta tvarka:</text:span></text:p>
      <text:p text:style-name="P877"><text:span text:style-name="T878">1</text:span><text:span text:style-name="T879">) fiziniams asmenims<text:s/></text:span><text:span text:style-name="T880">–</text:span><text:span text:style-name="T881"><text:s/>registre tvarkomus duomenis apie šiuos asmenis kartą per</text:span><text:span text:style-name="T882"><text:s/></text:span><text:span text:style-name="T883">kalendorinius metus;</text:span></text:p>
      <text:p text:style-name="P884"><text:span text:style-name="T885">2</text:span><text:span text:style-name="T886">) susijusiems registrams<text:s/></text:span><text:span text:style-name="T887">– pagal duomenų teikimo sutartis</text:span><text:span text:style-name="T888">;</text:span></text:p>
      <text:p text:style-name="P889"><text:span text:style-name="T890">3</text:span><text:span text:style-name="T891">) mokesčių administravimo (išskyrus Juridinių asmenų<text:s/></text:span><text:span text:style-name="T892">registro duomenis) ir teisėtvarkos institucijoms – jų tiesioginėms funkcijoms atlikti;<text:s/></text:span></text:p>
      <text:p text:style-name="P893"><text:span text:style-name="T894">4</text:span><text:span text:style-name="T895">) kitais registro nuostatų nustatytais atvejais.</text:span></text:p>
      <text:p text:style-name="P896"/>
      <text:p text:style-name="P897"><text:span text:style-name="T898">18</text:span><text:span text:style-name="T899"><text:s/>straipsnis.<text:s/></text:span><text:span text:style-name="T900">Registro duomenų perdavimas į užsienio valstybes</text:span></text:p>
      <text:p text:style-name="P901"><text:span text:style-name="T902">1</text:span><text:span text:style-name="T903">. Registro duomenys Europos Sąjungos</text:span><text:span text:style-name="T904"><text:s/>valstybių narių juridiniams ir fiziniams asmenims teikiami ta pačia tvarka kaip ir Lietuvos Respublikos juridiniams ir fiziniams asmenims.</text:span></text:p>
      <text:p text:style-name="P905"><text:span text:style-name="T906">2</text:span><text:span text:style-name="T907">. Registro duomenys trečiųjų šalių juridiniams ir fiziniams asmenims teikiami vadovaujantis Lietuvos Respubliko</text:span><text:span text:style-name="T908">s įstatymais, kitais teisės aktais bei tarptautinėmis sutartimis.</text:span></text:p>
      <text:p text:style-name="P909"/>
      <text:p text:style-name="Normal"/>
      <text:p text:style-name="P910"><text:span text:style-name="T911">V</text:span><text:span text:style-name="T912"><text:s/>SKYRIUS</text:span></text:p>
      <text:p text:style-name="P913"><text:span text:style-name="T914">REGISTRŲ VALSTYBINĖ PRIEŽIŪRA. REGISTRŲ DUOMENŲ SAUGOS UŽTIKRINIMAS IR ATSAKOMYBĖ</text:span></text:p>
      <text:p text:style-name="P915"/>
      <text:p text:style-name="P916"><text:span text:style-name="T917">19</text:span><text:span text:style-name="T918"><text:s/>straipsnis.<text:s/></text:span><text:span text:style-name="T919">Registrų priežiūros institucijos</text:span></text:p>
      <text:p text:style-name="P920"><text:span text:style-name="T921">1</text:span><text:span text:style-name="T922">. Registrų sistemos<text:s/></text:span><text:span text:style-name="T923">bei atskir</text:span><text:span text:style-name="T924">ų registrų steigimo, kūrimo, tvarkymo, reorganizavimo bei likvidavimo priežiūrą atlieka</text:span><text:span text:style-name="T925"><text:s/></text:span><text:span text:style-name="T926">įstatymų nustatytos arba<text:s/></text:span><text:span text:style-name="T927">Vyriausybės<text:s/></text:span><text:span text:style-name="T928">įgaliotos valstybės institucijos.<text:s/></text:span></text:p>
      <text:p text:style-name="P929"><text:span text:style-name="T930">2</text:span><text:span text:style-name="T931">. Registrų priežiūros institucijos atlieka šias funkcijas:</text:span></text:p>
      <text:p text:style-name="P932"><text:span text:style-name="T933">1</text:span><text:span text:style-name="T934">) Vyriausybės darbo reglament</text:span><text:span text:style-name="T935">o nustatyta tvarka derina registrų steigimą ir jų veiklą nustatančių įstatymų ir kitų teisės aktų projektus;</text:span></text:p>
      <text:p text:style-name="P936"><text:span text:style-name="T937">2</text:span><text:span text:style-name="T938">) nustato registrų jungimo į registrų sistemą reikalavimus, rengia teisės aktų, nustatančių registrų sistemos veiklą, registrų sąveiką, regist</text:span><text:span text:style-name="T939">ro duomenų saugą bei registro duomenų teikimą registro duomenų gavėjams, projektus;</text:span></text:p>
      <text:p text:style-name="P940"><text:span text:style-name="T941">3</text:span><text:span text:style-name="T942">) nustato ir įgyvendina registrų techninės bazės, programinių ir technologinių priemonių formavimo ir veikimo bendruosius reikalavimus;</text:span></text:p>
      <text:p text:style-name="P943"><text:span text:style-name="T944">4</text:span><text:span text:style-name="T945">) derina steigiamų<text:s/></text:span><text:span text:style-name="T946">registrų nuostatus ir registrų kūrimo darbų kalendorinius grafikus, registrų techninių aprašų (specifikacijų) ir registro nuostatų atitiktį, registrų kūrimo ir infrastruktūros plėtros investicinius projektus;</text:span></text:p>
      <text:p text:style-name="P947"><text:span text:style-name="T948">5</text:span><text:span text:style-name="T949">) konsultuoja registrų tvarkymo įstaigas i</text:span><text:span text:style-name="T950">r kitas institucijas registrų kūrimo klausimais;</text:span></text:p>
      <text:p text:style-name="P951"><text:span text:style-name="T952">6</text:span><text:span text:style-name="T953">) vykdo valstybės registrų steigimo, projektavimo ir funkcionavimo stebėseną;</text:span></text:p>
      <text:p text:style-name="P954"><text:span text:style-name="T955">7</text:span><text:span text:style-name="T956">)<text:s/></text:span><text:span text:style-name="T957">teikia išvadas ir rekomendacijas dėl registrų duomenų panaudojimo susijusiuose registruose.</text:span></text:p>
      <text:p text:style-name="P958"><text:span text:style-name="T959">3</text:span><text:span text:style-name="T960">. Valstybės ar<text:s/></text:span><text:span text:style-name="T961">savivaldybės institucijos ar įstaigos</text:span><text:span text:style-name="T962">,<text:s/></text:span><text:span text:style-name="T963">atsakingos už jų valdymo sričiai priskirtus registrus, rengia, derina ir įgyvendina šių registrų infrastruktūros, techninių ir programinių priemonių kūrimo ir plėtros planus, investicinius projektus, registrų nuostatu</text:span><text:span text:style-name="T964">s, registrų kūrimo projektus.</text:span></text:p>
      <text:p text:style-name="P965"/>
      <text:p text:style-name="P966"><text:span text:style-name="T967">20</text:span><text:span text:style-name="T968"><text:s/>straipsnis.<text:s/></text:span><text:span text:style-name="T969">Registro duomenų sauga</text:span></text:p>
      <text:p text:style-name="P970"><text:span text:style-name="T971">1</text:span><text:span text:style-name="T972">. Už registro duomenų saugą atsako registro tvarkymo įstaiga ir registro tvarkytojai</text:span><text:span text:style-name="T973">.</text:span></text:p>
      <text:p text:style-name="P974"><text:span text:style-name="T975">2</text:span><text:span text:style-name="T976">. Tvarkant registro duomenis, privaloma įgyvendinti registro duomenų saugos priemones</text:span><text:span text:style-name="T977">, skirtas užtikrinti registro duomenų tikslumą ir apsaugoti nuo atsitiktinio ar neteisėto sunaikinimo, pakeitimo, atskleidimo, taip pat nuo bet kokio kito neteisėto tvarkymo.<text:s/></text:span></text:p>
      <text:p text:style-name="P978"><text:span text:style-name="T979">3</text:span><text:span text:style-name="T980">. Kad būtų užtikrinta registro duomenų sauga, vadovaujantis Vyriausybės pat</text:span><text:span text:style-name="T981">virtintais bendraisiais duomenų saugos reikalavimais, rengiami ir vadovaujančiosios registro tvarkymo įstaigos tvirtinami registro duomenų saugos nuostatai. Juose nustatomos reikiamos registro duomenų saugos priemonės, registro duomenų saugaus tvarkymo rei</text:span><text:span text:style-name="T982">kalavimai ir jų įgyvendinimas.<text:s/></text:span></text:p>
      <text:p text:style-name="P983"><text:span text:style-name="T984">4</text:span><text:span text:style-name="T985">. Registro tvarkytojai privalo registro duomenų saugos nuostatų nustatyta tvarka užtikrinti reikiamas administracines, technines ir organizacines duomenų saugos priemones ir tokių priemonių laikymąsi.</text:span></text:p>
      <text:p text:style-name="P986"><text:span text:style-name="T987">5</text:span><text:span text:style-name="T988">. Valstybės t</text:span><text:span text:style-name="T989">arnautojai ir darbuotojai, dirbantys pagal darbo sutartis ir tvarkantys registro duomenis, privalo įsipareigoti saugoti duomenų paslaptį. Įsipareigojimas saugoti duomenų paslaptį galioja ir nutraukus su registro duomenų tvarkymu susijusią veiklą.</text:span></text:p>
      <text:p text:style-name="P990"/>
      <text:p text:style-name="P991"><text:span text:style-name="T992">21</text:span><text:span text:style-name="T993"><text:s/>straipsnis.<text:s/></text:span><text:span text:style-name="T994">Atsakomybė<text:s/></text:span></text:p>
      <text:p text:style-name="P995"><text:span text:style-name="T996">Registrų tvarkymo įstaigos, kiti juridiniai ir fiziniai asmenys, pažeidę šį įstatymą, atsako įstatymų nustatyta tvarka.</text:span></text:p>
      <text:p text:style-name="P997"/>
      <text:p text:style-name="P998">Lietuvos Respublikos</text:p>
      <text:p text:style-name="P999">valstybės registrų įstatymo</text:p>
      <text:p text:style-name="P1000">priedas</text:p>
      <text:p text:style-name="P1001"/>
      <text:p text:style-name="P1002"><text:span text:style-name="T1003">ĮGYVENDINAMAS EUROPOS SĄJUNGOS TEISĖS<text:s/></text:span><text:span text:style-name="T1004">AKTAS</text:span></text:p>
      <text:p text:style-name="P1005"/>
      <text:p text:style-name="P1006">2003 m. lapkričio 17 d. Europos Parlamento ir Tarybos direktyva 2003/98/EB „Dėl viešojo sektoriaus informacijos pakartotinio naudojimo.“</text:p>
      <text:p text:style-name="P1007"/>
      <text:p text:style-name="P1008"><text:span text:style-name="T1009">2</text:span><text:span text:style-name="T1010"><text:s/>straipsnis.<text:s/></text:span><text:span text:style-name="T1011">Įstatymo įgyvendinimas</text:span></text:p>
      <text:p text:style-name="P1012"><text:span text:style-name="T1013">Vyriausybė per 6 mėnesius nuo šio įstatymo įsigaliojimo pateikia<text:s/></text:span><text:span text:style-name="T1014">Seimui su šio įstatymo įgyvendinimu susijusių įstatymų pakeitimų ir papildymų projektus ir patvirtina jam įgyvendinti reikalingus teisės aktus.</text:span></text:p>
      <text:p text:style-name="P1015"/>
      <text:p text:style-name="P1016"/>
      <text:p text:style-name="P1017"><text:span text:style-name="T1018">Skelbiu šį Lietuvos Respublikos Seimo priimtą įstatymą.<text:s/></text:span></text:p>
      <text:p text:style-name="P1019"/>
      <text:p text:style-name="P1020">RESPUBLIKOS PREZIDENTAS<text:tab/>VALDAS ADAMKUS</text:p>
      <text:p text:style-name="P1021">______________</text:p>
      <text:p text:style-name="P1022"/>
      <text:p text:style-name="P1023"/>
      <text:p text:style-name="P1024"/>
      <text:p text:style-name="P1025"/>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2:33:00Z</meta:creation-date>
    <dc:date>2015-09-07T02:33:00Z</dc:date>
    <meta:template xlink:href="Normal" xlink:type="simple"/>
    <meta:editing-cycles>2</meta:editing-cycles>
    <meta:editing-duration>PT0S</meta:editing-duration>
    <meta:document-statistic meta:page-count="10" meta:paragraph-count="270" meta:word-count="3972" meta:character-count="32741" meta:row-count="967" meta:non-whitespace-character-count="29039"/>
  </office:meta>
</office:document-meta>
</file>