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style:font-weight-complex="bold" fo:text-transform="uppercase"/>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margin-left="1.3333in" fo:text-indent="-0.939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margin-left="1.4166in" fo:text-indent="-1.0229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margin-left="1.5833in" fo:text-indent="-1.1895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keep-together="alway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keep-together="always" fo:text-align="justify" fo:text-indent="0.3937in"/>
    </style:style>
    <style:style style:name="P161" style:parent-style-name="Normal" style:family="paragraph">
      <style:paragraph-properties fo:keep-with-next="always" fo:keep-together="alway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keep-together="alway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margin-left="1.6666in" fo:text-indent="-1.2729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keep-together="alway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keep-together="always" fo:text-align="justify" fo:text-indent="0.3937in"/>
    </style:style>
    <style:style style:name="P198" style:parent-style-name="Normal" style:family="paragraph">
      <style:paragraph-properties fo:keep-with-next="always" fo:keep-together="alway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style:tab-stops>
          <style:tab-stop style:type="right" style:position="6.2993in"/>
        </style:tab-stops>
      </style:paragraph-properties>
      <style:text-properties fo:text-transform="uppercase"/>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text:span></text:p>
      <text:p text:style-name="P5">REKLAMOS ĮSTATYMO 1, 2, 5, 6, 12, 17, 18, 22, 23, 24, 25 STRAIPSNIŲ IR PRIEDO PAKEITIMO IR PAPILDYMO ĮSTATYMAS</text:p>
      <text:p text:style-name="P6"/>
      <text:p text:style-name="P7">2008 m. sausio 11 d. Nr. X-1414</text:p>
      <text:p text:style-name="P8">Vilnius</text:p>
      <text:p text:style-name="P9"/>
      <text:p text:style-name="P10">(Žin., 2000, Nr.<text:s/><text:a xlink:href="https://www.e-tar.lt/portal/lt/legalAct/TAR.303FC0152D04" office:target-frame-name="_blank" xlink:show="new"><text:span text:style-name="T11">64-1937</text:span></text:a>; 2002, Nr.<text:s/><text:a xlink:href="https://www.e-tar.lt/portal/lt/legalAct/TAR.8CEEE7FBD953" office:target-frame-name="_blank" xlink:show="new"><text:span text:style-name="T12">123-5508</text:span></text:a>; 2006, Nr.<text:s/><text:a xlink:href="https://www.e-tar.lt/portal/lt/legalAct/TAR.54FC55C97307" office:target-frame-name="_blank" xlink:show="new"><text:span text:style-name="T13">107-4046</text:span></text:a>)</text:p>
      <text:p text:style-name="P14"/>
      <text:p text:style-name="P15"><text:span text:style-name="T16">1</text:span><text:span text:style-name="T17"><text:s/>straipsnis.<text:s/></text:span><text:span text:style-name="T18">1 straipsnio 6 dalies pakeitimas</text:span></text:p>
      <text:p text:style-name="P19">1 straipsnio 6 dalyje vietoj žodžių „komercine-ūkine“ įrašyti žodžius „ūkine komercine“ ir šią dalį išdėstyti taip:</text:p>
      <text:p text:style-name="P20">„6. Šis įstatymas nereglamentuoja politinės ir socialinės reklamos bei skelbimų, nesusijusių su ūkine komercine, finansine ar profesine veikla.“</text:p>
      <text:p text:style-name="P21"/>
      <text:p text:style-name="P22"><text:span text:style-name="T23">2</text:span><text:span text:style-name="T24"><text:s/>straipsnis.<text:s/></text:span><text:span text:style-name="T25">2 straipsnio 2, 6 ir 7 dalių pakeitimas ir straipsnio papildymas 17 dalimi</text:span></text:p>
      <text:p text:style-name="P26">1. 2 straipsnio 2 dalyje vietoj žodžių „komercine-ūkine“ įrašyti žodžius „ūkine komercine“ ir šią dalį išdėstyti taip:</text:p>
      <text:p text:style-name="P27">„2.<text:s/><text:span text:style-name="T28">Ekonominis elgesys</text:span><text:s/>– reklamos vartotojų sprendimai ar veiksmai, susiję su prekių ar paslaugų įsigijimu, ūkine komercine, finansine ar profesine veikla.“</text:p>
      <text:p text:style-name="P29">2. 2 straipsnio 6 dalies pirmajame sakinyje po žodžio „prekės“ išbraukti žodžius „ar paslaugos“ ir šią dalį išdėstyti taip:</text:p>
      <text:p text:style-name="P30">„6.<text:s/><text:span text:style-name="T31">Paslėpta reklama</text:span><text:s/>– bet kokia forma ir bet kokiomis priemonėmis skleidžiama informacija apie gamintoją ar paslaugos teikėją, jo pavadinimą ar veiklą, prekės ženklą, pateikiama tokia forma, kuri gali suklaidinti reklamos vartotojus dėl šios informacijos pateikimo tikrojo tikslo. Toks informacijos pateikimas visais atvejais<text:span text:style-name="T32"><text:s/></text:span>laikomas paslėpta reklama, kai už ją sumokama ar kitaip atsilyginama<text:span text:style-name="T33">.</text:span>“</text:p>
      <text:p text:style-name="P34">3. 2 straipsnio 7 dalyje vietoj žodžių „komercine-ūkine“ įrašyti žodžius „ūkine komercine“ ir šią dalį išdėstyti taip:</text:p>
      <text:p text:style-name="P35">„7.<text:s/><text:span text:style-name="T36">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p>
      <text:p text:style-name="P37">4. Papildyti 2 straipsnį 17 dalimi:</text:p>
      <text:p text:style-name="P38">„17. Šiame įstatyme vartojamos sąvokos „komercinis pasiūlymas“, „komercinės veiklos subjektas“, „sprendimas dėl sandorio“, „vartotojas“, „vidutinis vartotojas“ suprantamos taip, kaip jos apibrėžtos Lietuvos Respublikos nesąžiningos komercinės veiklos vartotojams draudimo įstatyme.“<text:span text:style-name="T39"><text:s/></text:span></text:p>
      <text:p text:style-name="P40"/>
      <text:p text:style-name="P41"><text:span text:style-name="T42">3</text:span><text:span text:style-name="T43"><text:s/>straipsnis.<text:s/></text:span><text:span text:style-name="T44">5 straipsnio pakeitimas<text:s/></text:span></text:p>
      <text:p text:style-name="P45">Pakeisti 5 straipsnį ir jį išdėstyti taip:</text:p>
      <text:p text:style-name="P46">„<text:span text:style-name="T47">5</text:span><text:span text:style-name="T48"><text:s/>straipsnis.<text:s/></text:span><text:span text:style-name="T49">Klaidinanti reklama</text:span></text:p>
      <text:p text:style-name="P50">1<text:span text:style-name="T51">.<text:s/></text:span>Draudžiama naudoti klaidinančią reklamą.</text:p>
      <text:p text:style-name="P52">2. Kai sprendžiama, ar reklama yra klaidinanti, atsižvelgiama į jos teisingumo, išsamumo ir pateikimo kriterijus:</text:p>
      <text:p text:style-name="P53">1) reklamoje pateikiami teiginiai yra neteisingi, jeigu reklamos davėjas negali pagrįsti<text:span text:style-name="T54"><text:s/></text:span>šių teiginių teisingumo jos naudojimo metu. Ar pakanka reklamoje pateikiamų<text:span text:style-name="T55"><text:s/></text:span>teiginių<text:span text:style-name="T56"><text:s/></text:span>teisingumą pagrindžiančių duomenų, sprendžiama atsižvelgiant į kiekvieną konkretų atvejį. Pateikiamų teiginių<text:span text:style-name="T57"><text:s/></text:span>teisingumą pagrindžiančiais duomenimis<text:span text:style-name="T58"><text:s/></text:span>nepripažįstami liudijimai ir rekomendacijos asmenų, kurių kompetencija nėra susijusi<text:span text:style-name="T59"><text:s/></text:span>su pateikiamos informacijos turiniu;</text:p>
      <text:p text:style-name="P60">2) reklamoje pateikiama<text:span text:style-name="T61"><text:s/></text:span>informacija yra neišsami, jeigu praleista tam tikra informacijos dalis, kurios pateikimas, atsižvelgiant į kitą toje reklamoje pateikiamą informaciją, būtinai<text:s/><text:soft-page-break/>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62">3) reklamos pateikimo būdas ar forma yra tokie, kad reklamos vartotojas gali suvokti numanomą neteisingą (klaidinantį) reklamos teiginį.<text:s/></text:p>
      <text:p text:style-name="P63">3. Jeigu Lietuvos Respublikos teisės aktuose yra nustatytas privalomas tam tikros informacijos reklamoje pateikimas, tai tokia informacija laikoma esmine.</text:p>
      <text:p text:style-name="P64">4. Kai reklamoje vartotojui pateikiamas komercinis pasiūlymas, tai joje esmine laikoma Lietuvos Respublikos nesąžiningos komercinės veiklos vartotojams draudimo įstatymo 6 straipsnio 3 dalyje nustatyta informacija.</text:p>
      <text:p text:style-name="P65">5. Kai sprendžiama, ar reklama yra klaidinanti, ypač reikia atsižvelgti į joje esančią informaciją apie:</text:p>
      <text:p text:style-name="P66">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67">2) prekes ar paslaugas, jų gamybos vietą ar kilmę, pagaminimo datą, gamybos būdą, paskirtį, kiekį, sudėtį, energetinę vertę, vartojamąsias savybes, pavojingumą, kaip atitinka paskirtį ir vartojimo (naudojimo) tinkamumą, patikros laiką, vietą, būdą bei įvertinimus, vartojimo (naudojimo) būdą, ar atitinka nustatytą standartą, sertifikavimą, oficialų prekės ar paslaugos pripažinimą ir apdovanojimą mugėse, parodose;</text:p>
      <text:p text:style-name="P68">3) prekių (paslaugų) įsigijimo ir vartojimo (naudojimo) sąlygas – kainą ar jos apskaičiavimo būdą, ar ypatingo kainos pranašumo buvimą, mokėjimo, pristatymo, grąžinimo sąlygas, garantijas, keitimo, remonto, aptarnavimo sąlygas ir poreikį;</text:p>
      <text:p text:style-name="P69">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70">5) vartotojo teises, riziką, su kuria jis gali susidurti, ir skundų nagrinėjimą.<text:s/></text:p>
      <text:p text:style-name="P71">6. Reklama bet kuriomis aplinkybėmis laikoma klaidinančia, jeigu ji turi Lietuvos Respublikos nesąžiningos komercinės veiklos vartotojams draudimo įstatymo 7 straipsnio 1–21 punktuose nustatytų klaidinančios komercinės veiklos požymių.</text:p>
      <text:p text:style-name="P72">7. Kai sprendžiama, ar reklama yra klaidinanti, laikoma, kad vartotojai susidaro nuomonę apie reklamoje pateikiamų teiginių teisingumą, reklamos išsamumą ir reklamos pateikimo būdą ar formą ir priima tokius sprendimus, kurių galima tikėtis iš vidutinio vartotojo.</text:p>
      <text:p text:style-name="P73">8. Kai reklama yra skirta tam tikrai reklamos vartotojų grupei, sprendžiant, ar reklama yra klaidinanti, vertinamas jos poveikis vidutiniam tos grupės nariui.“</text:p>
      <text:p text:style-name="P74"/>
      <text:p text:style-name="P75"><text:span text:style-name="T76">4</text:span><text:span text:style-name="T77"><text:s/>straipsnis.<text:s/></text:span><text:span text:style-name="T78">6 straipsnio 1 dalies pakeitimas</text:span></text:p>
      <text:p text:style-name="P79">Pakeisti 6 straipsnio 1 dalį ir ją išdėstyti taip:</text:p>
      <text:p text:style-name="P80">„1. Lyginamoji reklama leidžiama, kai laikomasi šių reikalavimų:</text:p>
      <text:p text:style-name="P81">1) reklama nėra klaidinanti pagal šio įstatymo 2 straipsnio 4 dalį ir 5 straipsnį;</text:p>
      <text:p text:style-name="P82">2) reklamoje yra lyginamos prekės ar paslaugos, tenkinančios tuos pačius poreikius ar skirtos tiems patiems tikslams;</text:p>
      <text:p text:style-name="P83">3) reklamoje yra objektyviai lyginamos viena ar daugiau šių prekių ir paslaugų reikšmingų, svarbių, galimų patikrinti ir būdingų savybių, taip pat gali būti lyginama ir kaina;</text:p>
      <text:p text:style-name="P84">4) reklama nesukelia painiavos tarp komercinės veiklos subjektų, tarp reklamos davėjo ir konkurento arba reklamos davėjo ir konkurento prekių ženklų, pavadinimų, kitų žymenų su skiriamaisiais požymiais, prekių ir paslaugų;</text:p>
      <text:p text:style-name="P85">5) reklama nediskredituoja ir nemenkina konkurento prekių ženklų, pavadinimo, kitų žymenų su skiriamaisiais požymiais, jo prekių, paslaugų, veiklos, finansinės ar kitokios padėties;</text:p>
      <text:p text:style-name="P86">6) prekės ar paslaugos, turinčios kilmės nuorodą, lyginamos su prekėmis ar paslaugomis su tokia pat kilmės nuoroda;</text:p>
      <text:p text:style-name="P87">7) nesąžiningai nesinaudojama konkurento prekių ženklo, pavadinimo ar kitų žymenų su skiriamaisiais požymiais reputacija arba konkuruojančios prekės ar paslaugos nuoroda į kilmę;</text:p>
      <text:p text:style-name="P88">8) reklamoje prekės ar paslaugos nepateikiamos kaip prekių ar paslaugų, pažymėtų turinčiu apsaugą prekių ženklu ar pavadinimu, imitacijos ar kopijos.“</text:p>
      <text:p text:style-name="P89"/>
      <text:p text:style-name="P90"><text:span text:style-name="T91">5</text:span><text:span text:style-name="T92"><text:s/>straipsnis.<text:s/></text:span><text:span text:style-name="T93">12 straipsnio 1 dalies 1 punkto pakeitimas, 1 dalies papildymas 4 punktu ir 2 dalies pakeitimas</text:span></text:p>
      <text:p text:style-name="P94">1. Pakeisti 12 straipsnio 1 dalies 1 punktą ir jį išdėstyti taip:</text:p>
      <text:p text:style-name="P95">„1) keliuose, virš kelių, kelių juostose ir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 Reklama, įrengta pažeidžiant šiuos reikalavimus, turi būti nuimta, nugriauta ar išmontuota neatlyginant nuostolių jos savininkui arba įrengusių asmenų lėšomis;“.</text:p>
      <text:p text:style-name="P96">2. Papildyti 12 straipsnio 1 dalį 4 punktu:</text:p>
      <text:p text:style-name="P97">„4) neturint savivaldybės institucijų nustatyta tvarka išduoto leidimo.“</text:p>
      <text:p text:style-name="P98">3. Pakeisti 12 straipsnio 2 dalį ir ją išdėstyti taip:</text:p>
      <text:p text:style-name="P99">„2. Įrengti išorinę reklamą kultūros paveldo objektuose, jų teritorijose ir apsaugos zonose leidžiama tik Lietuvos Respublikos nekilnojamojo kultūros paveldo apsaugos įstatymo nustatytais atvejais gavus už kultūros paveldo objekto apsaugą atsakingos institucijos sutikimą, saugomose teritorijose – suderinus su saugomos teritorijos direkcija arba regiono aplinkos apsaugos departamentu, kai saugomoje teritorijoje nėra įsteigtos saugomos teritorijos direkcijos.“</text:p>
      <text:p text:style-name="P100"/>
      <text:p text:style-name="P101"><text:span text:style-name="T102">6</text:span><text:span text:style-name="T103"><text:s/>straipsnis.<text:s/></text:span><text:span text:style-name="T104">17 straipsnio 1 ir 2 dalių pakeitimas</text:span></text:p>
      <text:p text:style-name="P105">1. Pakeisti 17 straipsnio 1 dalį ir ją išdėstyti taip:<text:s/></text:p>
      <text:p text:style-name="P106">„1. Šio įstatymo nustatytų reklamos naudojimo draudimų ir reikalavimų įgyvendinimą kontroliuoja Valstybinė vartotojų teisių apsaugos tarnyba, Lietuvos Respublikos konkurencijos taryba (toliau – Konkurencijos taryba), savivaldybės vykdomosios institucijos, Kultūros paveldo departamentas prie Kultūros ministerijos,<text:span text:style-name="T107"><text:s/></text:span>saugomos teritorijos direkcija arba regiono aplinkos apsaugos departamentas, kai saugomoje teritorijoje nėra įsteigtos saugomos teritorijos direkcijos, bei Vyriausybės įgaliotos institucijos.“</text:p>
      <text:p text:style-name="P108">2. Pakeisti 17 straipsnio 2 dalį ir ją išdėstyti taip:<text:s/></text:p>
      <text:p text:style-name="P109">„2. Konkurencijos taryba kontroliuoja, ar reklama nėra klaidinanti, ir lyginamąją reklamą; savivaldybės 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p>
      <text:p text:style-name="P110"/>
      <text:p text:style-name="P111"><text:span text:style-name="T112">7</text:span><text:span text:style-name="T113"><text:s/>straipsnis.<text:s/></text:span><text:span text:style-name="T114">18 straipsnio pavadinimo, 1 ir 2 dalių pakeitimas</text:span></text:p>
      <text:p text:style-name="P115">1. 18 straipsnio pavadinime vietoj žodžių „Nacionalinės vartotojų teisių apsaugos tarybos<text:span text:style-name="T116"><text:s/></text:span>įgaliotų valstybės įstaigų“ įrašyti žodžius „Valstybinės vartotojų teisių apsaugos tarnybos ir Vyriausybės įgaliotų institucijų“ ir straipsnio pavadinimą išdėstyti taip:</text:p>
      <text:p text:style-name="P117">„<text:span text:style-name="T118">18</text:span><text:span text:style-name="T119"><text:s/>straipsnis.<text:s/></text:span><text:span text:style-name="T120">Valstybinės vartotojų teisių apsaugos tarnybos ir Vyriausybės įgaliotų institucijų teisės</text:span>“.</text:p>
      <text:p text:style-name="P121">2. Pakeisti 18 straipsnio 1 dalį ir ją išdėstyti taip:<text:s/></text:p>
      <text:p text:style-name="P122">„1. Valstybinė vartotojų teisių apsaugos tarnyba ir Vyriausybės įgaliotos institucijos, kontroliuodamos šio įstatymo nustatytų reklamos naudojimo draudimų ir reikalavimų įgyvendinimą, turi teisę:</text:p>
      <text:p text:style-name="P123">1) gauti iš valstybės ir savivaldybių institucijų bei įstaigų, kitų asmenų šio įstatymo pažeidimo tyrimui reikalingą informaciją ir dokumentus;</text:p>
      <text:p text:style-name="P124">2) gauti iš reklaminės veiklos subjektų informaciją ir dokumentus, o prireikus – ir reklamuojamų prekių pavyzdžius, reikalingus šio įstatymo pažeidimui tirti. Ištyrus pažeidimą, o jeigu Valstybinės vartotojų teisių apsaugos tarnybos nutarimas buvo apskųstas teismui, – įsiteisėjus teismo sprendimui, reklamuojamų prekių pavyzdžiai ir dokumentai grąžinami reklaminės veiklos subjektams;</text:p>
      <text:p text:style-name="P125">3) reikalauti, kad reklaminės veiklos subjektai ar jų vadovai bei kiti už reklamos naudojimą atsakingi asmenys atvyktų ir duotų žodinių ar rašytinių paaiškinimų;</text:p>
      <text:p text:style-name="P126">4) įpareigoti reklaminės veiklos subjektus nutraukti šio įstatymo nustatytų reikalavimų neatitinkančios reklamos naudojimą;</text:p>
      <text:p text:style-name="P127">5) skirti reklaminės 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128">6) įstatymų nustatytais atvejais skirti baudas.“</text:p>
      <text:p text:style-name="P129">3. 18 straipsnio 2 dalyje vietoj žodžių „Nacionalinės vartotojų teisių apsaugos tarybos bei jos įgaliotų valstybės įstaigų“ įrašyti žodžius „Valstybinės vartotojų teisių apsaugos tarnybos ir Vyriausybės įgaliotų institucijų“ ir šią dalį išdėstyti taip:</text:p>
      <text:p text:style-name="P130">„2. Valstybinės vartotojų teisių apsaugos tarnybos ir Vyriausybės įgaliotų institucijų darbuotojams draudžiama atskleisti jiems patikėtą reklaminės veiklos subjektų komercinę paslaptį, išskyrus įstatymų nustatytus atvejus.“</text:p>
      <text:p text:style-name="P131"/>
      <text:p text:style-name="P132"><text:span text:style-name="T133">8</text:span><text:span text:style-name="T134"><text:s/>straipsnis.<text:s/></text:span><text:span text:style-name="T135">22 straipsnio pakeitimas</text:span></text:p>
      <text:p text:style-name="P136">Pakeisti 22 straipsnį ir jį išdėstyti taip:</text:p>
      <text:p text:style-name="P137">„<text:span text:style-name="T138">22</text:span><text:span text:style-name="T139"><text:s/>straipsnis.<text:s/></text:span><text:span text:style-name="T140">Baudos ir įspėjimas</text:span></text:p>
      <text:p text:style-name="P141">1. Už klaidinančios ar neleidžiamos lyginamosios reklamos naudojimą reklaminės veiklos subjektams gali būti skiriama bauda nuo vieno tūkstančio iki trisdešimties tūkstančių litų, o tais atvejais, kai šioje dalyje nurodyti pažeidimai buvo padaryti atsakomybę sunkinančiomis aplinkybėmis, reklaminės veiklos subjektams gali būti skiriama bauda iki vieno šimto dvidešimties tūkstančių litų. Tais atvejais, kai pažeidimas yra mažareikšmis, pažeidimu nepadaroma esminės žalos šio įstatymo saugomiems asmenų interesams, Konkurencijos taryba, vadovaudamasi teisingumo ir protingumo kriterijais, už klaidinančios ar neleidžiamos lyginamosios reklamos naudojimą gali taikyti administracinę nuobaudą – įspėjimą, neskirdama reklaminės veiklos subjektams baudos.</text:p>
      <text:p text:style-name="P142">2. Už Konkurencijos tarybos laikino draudimo skleisti reklamą nevykdymą arba įpareigojimo paneigti klaidinančią ar neleidžiamą lyginamąją reklamą nevykdymą ar netinkamą jo vykdymą reklaminės veiklos subjektams skiriama vieno tūkstančio litų už kiekvieną nevykdymo ar netinkamo vykdymo dieną bauda.<text:s/></text:p>
      <text:p text:style-name="P143">3. Už Valstybinės vartotojų teisių apsaugos tarnybos ir (ar) Vyriausybės įgaliotų institucijų reikalavimo pateikti informaciją ir dokumentus, o prireikus – ir reklamuojamų prekių pavyzdžius, reikalingus šio įstatymo pažeidimui tirti, nevykdymą ar netinkamą jo vykdymą reklaminės veiklos subjektams skiriama bauda nuo vieno tūkstančio iki dešimties tūkstančių litų.<text:span text:style-name="T144"><text:s/></text:span></text:p>
      <text:p text:style-name="P145">4. Už šio įstatymo 9 straipsnyje uždraustos reklamos naudojimą reklaminės veiklos subjektams skiriama bauda nuo vieno tūkstančio iki trisdešimties tūkstančių litų.<text:s/></text:p>
      <text:p text:style-name="P146">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147">6. Šio straipsnio 2, 3 ir 4 dalyse nurodyti pažeidimai laikomi piktybiniais ir bauda už šiuos pažeidimus skiriama be įspėjimo. Bauda be įspėjimo skiriama ir tuo atveju, kai reklaminės veiklos subjektas po įpareigojimo nutraukti reklamos naudojimą jį atnaujina pažeisdamas įpareigojimą.</text:p>
      <text:p text:style-name="P148">7. Skiriamos baudos dydis nustatomas pagal baudos minimumo ir maksimumo vidurkį ir priklauso nuo atsakomybę lengvinančių ir sunkinančių aplinkybių, pažeidimo pobūdžio, pažeidimo trukmės ir masto.</text:p>
      <text:p text:style-name="P149">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150">9. Skundą dėl Konkurencijos tarybos ar Valstybinės vartotojų teisių apsaugos tarnybos 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151">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152">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153">12. Už šio įstatymo pažeidimus skiriamos baudos dydis neturi viršyti 3 procentų reklaminės veiklos subjekto metinių pajamų praėjusiais finansiniais metais.</text:p>
      <text:p text:style-name="P154">13. Bauda gali būti skiriama ne vėliau kaip per vienerius metus nuo reklamos skleidimo paskutinės dienos, o šio straipsnio 2 ir 3 dalyse nustatytais atvejais – nuo reklamos kontrolės institucijos ar valstybės įstaigos sprendimo priėmimo dienos.“</text:p>
      <text:p text:style-name="P155"/>
      <text:p text:style-name="P156"><text:span text:style-name="T157">9</text:span><text:span text:style-name="T158"><text:s/>straipsnis.<text:s/></text:span><text:span text:style-name="T159">23 straipsnio pakeitimas</text:span></text:p>
      <text:p text:style-name="P160">Pakeisti 23 straipsnį ir jį išdėstyti taip:</text:p>
      <text:p text:style-name="P161">„<text:span text:style-name="T162">23</text:span><text:span text:style-name="T163"><text:s/>straipsnis.<text:s/></text:span><text:span text:style-name="T164">Reklamos įstatymo pažeidimų nagrinėjimo tvarka</text:span></text:p>
      <text:p text:style-name="P165">1. Šio įstatymo 22 straipsnio 1 ir 2 dalyse nurodytus pažeidimus tiria ir nagrinėja Konkurencijos taryba. Pažeidimų tyrimo ir nagrinėjimo tvarką bei Konkurencijos tarybos nutarimų vykdymo ir apskundimo tvarką nustato Konkurencijos įstatymas.</text:p>
      <text:p text:style-name="P166">2. Šio įstatymo 22 straipsnio 3, 4 ir 5 dalyse nurodytus pažeidimus nagrinėja ir baudas ar įspėjimą už juos skiria Valstybinė vartotojų teisių apsaugos tarnyba šio straipsnio nustatyta tvarka.</text:p>
      <text:p text:style-name="P167">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168">4. Kai Valstybinė vartotojų teisių apsaugos tarnyba nagrinėja bylą dėl pažeidimo, nagrinėjime gali dalyvauti reklaminės veiklos subjektas, dėl kurio veiksmų nagrinėjama byla, jo<text:s/><text:soft-page-break/>atstovas, kurie turi teisę susipažinti su surinkta medžiaga, duoti paaiškinimų, pateikti prašymų. Reklaminės veiklos subjekto, dėl kurio veiksmų nagrinėjama byla, jo atstovo, jeigu jie buvo laiku informuoti apie pažeidimo bylos nagrinėjimo vietą ir laiką, neatvykimas bylos nagrinėti nekliudo.</text:p>
      <text:p text:style-name="P169">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170">6. Valstybinės vartotojų teisių apsaugos tarnybos nutarimai per 3 darbo dienas nuo jų priėmimo dienos išsiunčiami asmenims, dėl kurių šie nutarimai priimti.“</text:p>
      <text:p text:style-name="P171"/>
      <text:p text:style-name="P172"><text:span text:style-name="T173">10</text:span><text:span text:style-name="T174"><text:s/>straipsnis.<text:s/></text:span><text:span text:style-name="T175">24 straipsnio 1 dalies pakeitimas</text:span></text:p>
      <text:p text:style-name="P176">24 straipsnio 1 dalyje vietoj žodžių „Nacionalinės vartotojų teisių apsaugos tarybos“ įrašyti žodžius „Valstybinės vartotojų teisių apsaugos tarnybos“, vietoj žodžio „sprendimas“ įrašyti žodį „nutarimas“ ir šią dalį išdėstyti taip:</text:p>
      <text:p text:style-name="P177">„1. Valstybinės vartotojų teisių apsaugos tarnybos paskirta bauda<text:span text:style-name="T178"><text:s/></text:span>į valstybės biudžetą sumokama<text:span text:style-name="T179"><text:s/></text:span>ne vėliau kaip per vieną mėnesį nuo dienos, kurią šio įstatymo pažeidėjas gavo nutarimą dėl baudos paskyrimo.“</text:p>
      <text:p text:style-name="P180"/>
      <text:p text:style-name="P181"><text:span text:style-name="T182">11</text:span><text:span text:style-name="T183"><text:s/>straipsnis.<text:s/></text:span><text:span text:style-name="T184">25 straipsnio pakeitimas</text:span></text:p>
      <text:p text:style-name="P185">Pakeisti 25 straipsnį ir jį išdėstyti taip:</text:p>
      <text:p text:style-name="P186">„<text:span text:style-name="T187">25</text:span><text:span text:style-name="T188"><text:s/>straipsnis.<text:s/></text:span><text:span text:style-name="T189">Valstybinės vartotojų teisių apsaugos tarnybos nutarimų apskundimas</text:span></text:p>
      <text:p text:style-name="P190">1. Reklaminės veiklos subjektai per 20 dienų nuo Valstybinės vartotojų teisių apsaugos tarnybos, įpareigojusios nutraukti reklamos naudojimą ar paskyrusios baudą, nutarimo gavimo dienos gali šį nutarimą apskųsti teismui Lietuvos Respublikos administracinių bylų teisenos įstatymo nustatyta tvarka.</text:p>
      <text:p text:style-name="P191">2. Kreipimasis į teismą nesustabdo nutarimo vykdymo, jeigu teismas nenustato kitaip.“</text:p>
      <text:p text:style-name="P192"/>
      <text:p text:style-name="P193"><text:span text:style-name="T194">12</text:span><text:span text:style-name="T195"><text:s/>straipsnis.<text:s/></text:span><text:span text:style-name="T196">Įstatymo priedo papildymas</text:span></text:p>
      <text:p text:style-name="P197">Papildyti Įstatymo priedą 4 punktu:</text:p>
      <text:p text:style-name="P198">„4.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p>
      <text:p text:style-name="P199"/>
      <text:p text:style-name="P200"><text:span text:style-name="T201">13</text:span><text:span text:style-name="T202"><text:s/>straipsnis.<text:s/></text:span><text:span text:style-name="T203">Įstatymo įsigaliojimas ir įgyvendinimas</text:span></text:p>
      <text:p text:style-name="P204">1. Šis įstatymas, išskyrus šio įstatymo 5 straipsnio 1 dalį ir šio straipsnio 3 dalį, įsigalioja 2008 m. vasario 1 d.</text:p>
      <text:p text:style-name="P205">2. Šio įstatymo 5 straipsnio 1 dalis įsigalioja 2008 m. liepos 1 d.<text:s/></text:p>
      <text:p text:style-name="P206">3. Vyriausybė iki šio įstatymo įsigaliojimo priima šiam įstatymui įgyvendinti reikalingus teisės aktus.</text:p>
      <text:p text:style-name="P207"/>
      <text:p text:style-name="P208">Skelbiu šį Lietuvos Respublikos Seimo priimtą įstatymą.</text:p>
      <text:p text:style-name="P209"/>
      <text:p text:style-name="P210"/>
      <text:p text:style-name="P211"/>
      <text:p text:style-name="P212">RESPUBLIKOS PREZIDENTAS<text:tab/>VALDAS ADAMKUS</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05-08T09:53:00Z</meta:creation-date>
    <dc:date>2018-05-08T09:53:00Z</dc:date>
    <meta:template xlink:href="Normal.dotm" xlink:type="simple"/>
    <meta:editing-cycles>2</meta:editing-cycles>
    <meta:editing-duration>PT0S</meta:editing-duration>
    <meta:document-statistic meta:page-count="7" meta:paragraph-count="386" meta:word-count="2914" meta:character-count="22056" meta:row-count="887" meta:non-whitespace-character-count="19528"/>
  </office:meta>
</office:document-meta>
</file>