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POLICIJOS GENERALINIO KOMISARO<text:s/></text:p>
      <text:p text:style-name="P3">ĮSAKYMAS</text:p>
      <text:p text:style-name="P4"/>
      <text:p text:style-name="P5">DĖL LIETUVOS POLICIJOS GENERALINIO KOMISARO 2003 M. BIRŽELIO 23 D. ĮSAKYMO NR. V-362 „DĖL FIZINIŲ ASMENŲ GINKLŲ IR ŠAUDMENŲ CIVILINĖS APYVARTOS IR JOS KONTROLĖS TAISYKLIŲ PATVIRTINIMO“ PAKEITIMO</text:p>
      <text:p text:style-name="P6"/>
      <text:p text:style-name="P7">2009 m. sausio 29 d. Nr. 5-V-88</text:p>
      <text:p text:style-name="P8">Vilnius</text:p>
      <text:p text:style-name="P9"/>
      <text:p text:style-name="P10">Vadovaudamasis Lietuvos Respublikos Vyriausybės 2008 m. lapkričio 24 d. nutarimu Nr. 1248 „Dėl Administracinės naštos Lietuvos Respublikos piliečiams ir kitiems asmenims mažinimo priemonių plano patvirtinimo“ (Žin., 2008, Nr.<text:s/><text:a xlink:href="https://www.e-tar.lt/portal/lt/legalAct/TAR.D7E1A56A5F6A" office:target-frame-name="_blank" xlink:show="new"><text:span text:style-name="T11">140-5544</text:span></text:a>),</text:p>
      <text:p text:style-name="P12"><text:span text:style-name="T13">pakeičiu</text:span><text:s/>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text:s/><text:a xlink:href="https://www.e-tar.lt/portal/lt/legalAct/TAR.98EC7EAEAECC" office:target-frame-name="_blank" xlink:show="new"><text:span text:style-name="T14">63-2875</text:span></text:a>, Nr.<text:s/><text:a xlink:href="https://www.e-tar.lt/portal/lt/legalAct/TAR.F31190DAE226" office:target-frame-name="_blank" xlink:show="new"><text:span text:style-name="T15">90-4099</text:span></text:a>; 2004, Nr.<text:s/><text:a xlink:href="https://www.e-tar.lt/portal/lt/legalAct/TAR.487F8B0F0B49" office:target-frame-name="_blank" xlink:show="new"><text:span text:style-name="T16">137-5023</text:span></text:a>; 2005, Nr.<text:s/><text:a xlink:href="https://www.e-tar.lt/portal/lt/legalAct/TAR.E7BB9C6E6162" office:target-frame-name="_blank" xlink:show="new"><text:span text:style-name="T17">1-15</text:span></text:a>; 2008, Nr.<text:s/><text:a xlink:href="https://www.e-tar.lt/portal/lt/legalAct/TAR.AF36808B5372" office:target-frame-name="_blank" xlink:show="new"><text:span text:style-name="T18">104-4012</text:span></text:a>, Nr.<text:s/><text:a xlink:href="https://www.e-tar.lt/portal/lt/legalAct/TAR.DC72095489F3" office:target-frame-name="_blank" xlink:show="new"><text:span text:style-name="T19">138-5485</text:span></text:a>):</text:p>
      <text:p text:style-name="P20">1. išdėstau 23 punktą taip:</text:p>
      <text:p text:style-name="P21">„23. Apie teritorinės policijos įstaigos vadovo sprendimą ne vėliau kaip per 3 darbo dienas nuo jo priėmimo raštu informuojamas pareiškėjas. Jeigu priimtas sprendimas leisti įsigyti ginklą, siunčiamame rašte nurodoma, kad pareiškėjas turi sumokėti valstybės rinkliavą, mokėtinos valstybės rinkliavos dydis ir įmokos kodas, taip pat kokius papildomus dokumentus (nurodytus šių taisyklių 31 punkte) jis turi pateikti.“;</text:p>
      <text:p text:style-name="P22">2. pripažįstu netekusiu galios 31.1 punktą;</text:p>
      <text:p text:style-name="P23">3. išdėstau 34 punktą taip:</text:p>
      <text:p text:style-name="P24">„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text:p>
      <text:p text:style-name="P25">4. pripažįstu netekusiu galios 40.3 punktą;</text:p>
      <text:p text:style-name="P26">5. išdėstau 51 punktą taip:</text:p>
      <text:p text:style-name="P27">„51. Asmuo, įsigijęs naują (kitą) ginklą, teritorinei policijos įstaigai, išdavusiai leidimą laikyti (nešiotis) ginklus, turi pateikti ginklą ir taisyklių 40.4, 40.7–40.9 punktuose nurodytus dokumentus, leidimą laikyti (nešiotis) ginklus.“;</text:p>
      <text:p text:style-name="P28">6. išdėstau 54 punktą taip:</text:p>
      <text:p text:style-name="P29">„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teritorinė policijos įstaiga išduoda leidimo dublikatą su žyma „D“ arba pateikia rašytinį motyvuotą sprendimą neišduoti 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p>
      <text:p text:style-name="P30">7. išdėstau 56 punktą taip:</text:p>
      <text:p text:style-name="P31">„56. Ne anksčiau kaip prieš 45 dienas ir ne vėliau kaip iki leidimo laikyti (nešiotis) ginklus galiojimo pabaigos asmuo privalo perregistruoti leidimą laikyti (nešiotis) ginklus ir teritorinei policijos įstaigai, kurioje registruotas ginklas (-ai), turi pateikti prašymą bei<text:s/><text:soft-page-break/>taisyklių 13.2–13.6, 13.8 punktuose nurodytus dokumentus (jei anksčiau pristatyti dokumentai yra galiojantys, jų pateikti iš naujo nereikia), 1 fotonuotrauką (3x4 cm) ir ginklą (-us). Asmuo, išvykstantis į užsienį ilgesniam nei 45 dienų laikui, gali prasitęsti leidimą laikyti (nešiotis) ginklus anksčiau nei prieš 45 dienas iki jo galiojimo pabaigos. Tais atvejais, kai asmuo išvykęs, o leidimo laikyti (nešiotis) ginklus galiojimas pasibaigia, jis pratęsiamas ginklo savininkui grįžus ir pateikus buvimą užsienyje patvirtinančius dokumentus.“;</text:p>
      <text:p text:style-name="P32">8. išdėstau 99 punktą taip:</text:p>
      <text:p text:style-name="P33">„99. Ginklo savininkas, norintis perdirbti ginklą, šaudmenis (pakeisti ginklo, šaudmenų kokybės charakteristikas), teritorinei policijos įstaigai turi pateikti prašy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34">9. pripažįstu netekusiais galios 100.4 ir 111.2 punktus;</text:p>
      <text:p text:style-name="P35">10. išdėstau 136 punktą taip:</text:p>
      <text:p text:style-name="P36">„136. Už leidimų įsigyti ginklą, leidimų parduoti (perdirbti) ginklus išdavimą, leidimų laikyti (nešiotis) ginklus išdavimą, perregistravimą, taip pat dublikatų išdavimą imama Lietuvos Respublikos Vyriausybės nustatyto dydžio valstybės rinkliava.“</text:p>
      <text:p text:style-name="P37"/>
      <text:p text:style-name="P38"/>
      <text:p text:style-name="P39">POLICIJOS GENERALINIS KOMISARAS<text:s/><text:tab/>VIZGIRDAS TELYČ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 Į S A K Y M A S</dc:title>
    <meta:initial-creator>Rima</meta:initial-creator>
    <dc:creator>Adlib User</dc:creator>
    <meta:creation-date>2016-02-04T08:44:00Z</meta:creation-date>
    <dc:date>2016-02-04T08:44:00Z</dc:date>
    <meta:template xlink:href="Normal" xlink:type="simple"/>
    <meta:editing-cycles>2</meta:editing-cycles>
    <meta:editing-duration>PT0S</meta:editing-duration>
    <meta:document-statistic meta:page-count="2" meta:paragraph-count="32" meta:word-count="718" meta:character-count="5545" meta:row-count="151" meta:non-whitespace-character-count="4859"/>
  </office:meta>
</office:document-meta>
</file>