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keep-with-next="always"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keep-with-next="always"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keep-with-next="always" fo:keep-together="always" fo:text-align="center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P217" style:parent-style-name="Normal" style:family="paragraph">
      <style:paragraph-properties fo:keep-with-next="always" fo:keep-together="always" fo:text-align="center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P219" style:parent-style-name="Normal" style:family="paragraph">
      <style:paragraph-properties fo:keep-with-next="always" fo:keep-together="always" fo:text-align="justify" fo:text-indent="0.4923in"/>
      <style:text-properties fo:font-weight="bold" style:font-weight-asian="bold" style:font-weight-complex="bold"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keep-with-next="always"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 fo:margin-left="0.75in" fo:text-indent="0.4923in">
        <style:tab-stops/>
      </style:paragraph-properties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keep-with-next="always"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center"/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break-before="page" fo:text-indent="3.543in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indent="3.543in"/>
      <style:text-properties fo:color="#000000"/>
    </style:style>
    <style:style style:name="P271" style:parent-style-name="Normal" style:family="paragraph">
      <style:paragraph-properties fo:text-indent="3.543in"/>
      <style:text-properties fo:color="#000000"/>
    </style:style>
    <style:style style:name="P272" style:parent-style-name="Normal" style:family="paragraph">
      <style:paragraph-properties fo:text-indent="3.543in"/>
      <style:text-properties fo:color="#000000"/>
    </style:style>
    <style:style style:name="P273" style:parent-style-name="Normal" style:family="paragraph">
      <style:paragraph-properties fo:text-indent="0.4923in"/>
      <style:text-properties fo:font-weight="bold" style:font-weight-asian="bold" style:font-weight-complex="bold" fo:color="#000000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P276" style:parent-style-name="Normal" style:family="paragraph">
      <style:paragraph-properties fo:text-indent="0.4923in"/>
      <style:text-properties fo:font-weight="bold" style:font-weight-asian="bold" style:font-weight-complex="bold" fo:color="#000000"/>
    </style:style>
    <style:style style:name="TableColumn278" style:family="table-column">
      <style:table-column-properties style:column-width="1.6618in" style:use-optimal-column-width="false"/>
    </style:style>
    <style:style style:name="TableColumn279" style:family="table-column">
      <style:table-column-properties style:column-width="2.3319in" style:use-optimal-column-width="false"/>
    </style:style>
    <style:style style:name="TableColumn280" style:family="table-column">
      <style:table-column-properties style:column-width="0.8986in" style:use-optimal-column-width="false"/>
    </style:style>
    <style:style style:name="TableColumn281" style:family="table-column">
      <style:table-column-properties style:column-width="1.8in" style:use-optimal-column-width="false"/>
    </style:style>
    <style:style style:name="Table277" style:family="table">
      <style:table-properties style:width="6.6923in" fo:margin-left="0in" table:align="lef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fo:padding-top="0.0194in" fo:padding-left="0.0381in" fo:padding-bottom="0.0194in" fo:padding-right="0.0381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.0194in" fo:padding-left="0.0381in" fo:padding-bottom="0.0194in" fo:padding-right="0.0381in"/>
    </style:style>
    <style:style style:name="P295" style:parent-style-name="Normal" style:family="paragraph">
      <style:text-properties fo:color="#000000" fo:font-size="10pt" style:font-size-asian="10pt" fo:hyphenate="false"/>
    </style:style>
    <style:style style:name="TableCell296" style:family="table-cell">
      <style:table-cell-properties fo:border="0.0069in solid #000000" fo:padding-top="0.0194in" fo:padding-left="0.0381in" fo:padding-bottom="0.0194in" fo:padding-right="0.0381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.0194in" fo:padding-left="0.0381in" fo:padding-bottom="0.0194in" fo:padding-right="0.0381in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 style:min-row-height="0.0138in" style:use-optimal-row-height="false" fo:keep-together="always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fo:padding-top="0.0194in" fo:padding-left="0.0381in" fo:padding-bottom="0.0194in" fo:padding-right="0.0381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069in solid #000000" fo:padding-top="0.0194in" fo:padding-left="0.0381in" fo:padding-bottom="0.0194in" fo:padding-right="0.0381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69in solid #000000" fo:padding-top="0.0194in" fo:padding-left="0.0381in" fo:padding-bottom="0.0194in" fo:padding-right="0.0381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style:min-row-height="0.0138in" style:use-optimal-row-height="false" fo:keep-together="always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padding-top="0.0194in" fo:padding-left="0.0381in" fo:padding-bottom="0.0194in" fo:padding-right="0.0381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fo:padding-top="0.0194in" fo:padding-left="0.0381in" fo:padding-bottom="0.0194in" fo:padding-right="0.0381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.0194in" fo:padding-left="0.0381in" fo:padding-bottom="0.0194in" fo:padding-right="0.0381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069in solid #000000" fo:padding-top="0.0194in" fo:padding-left="0.0381in" fo:padding-bottom="0.0194in" fo:padding-right="0.0381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069in solid #000000" fo:padding-top="0.0194in" fo:padding-left="0.0381in" fo:padding-bottom="0.0194in" fo:padding-right="0.0381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069in solid #000000" fo:padding-top="0.0194in" fo:padding-left="0.0381in" fo:padding-bottom="0.0194in" fo:padding-right="0.0381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fo:padding-top="0.0194in" fo:padding-left="0.0381in" fo:padding-bottom="0.0194in" fo:padding-right="0.0381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min-row-height="0.0138in" style:use-optimal-row-height="false" fo:keep-together="always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.0194in" fo:padding-left="0.0381in" fo:padding-bottom="0.0194in" fo:padding-right="0.0381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.0194in" fo:padding-left="0.0381in" fo:padding-bottom="0.0194in" fo:padding-right="0.0381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fo:padding-top="0.0194in" fo:padding-left="0.0381in" fo:padding-bottom="0.0194in" fo:padding-right="0.0381in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fo:padding-top="0.0194in" fo:padding-left="0.0381in" fo:padding-bottom="0.0194in" fo:padding-right="0.0381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.0194in" fo:padding-left="0.0381in" fo:padding-bottom="0.0194in" fo:padding-right="0.0381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.0194in" fo:padding-left="0.0381in" fo:padding-bottom="0.0194in" fo:padding-right="0.0381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fo:padding-top="0.0194in" fo:padding-left="0.0381in" fo:padding-bottom="0.0194in" fo:padding-right="0.0381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 style:min-row-height="0.0138in" style:use-optimal-row-height="false" fo:keep-together="always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fo:padding-top="0.0194in" fo:padding-left="0.0381in" fo:padding-bottom="0.0194in" fo:padding-right="0.0381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fo:padding-top="0.0194in" fo:padding-left="0.0381in" fo:padding-bottom="0.0194in" fo:padding-right="0.0381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.0194in" fo:padding-left="0.0381in" fo:padding-bottom="0.0194in" fo:padding-right="0.0381in"/>
    </style:style>
    <style:style style:name="P349" style:parent-style-name="Normal" style:family="paragraph">
      <style:text-properties fo:color="#000000" fo:font-size="10pt" style:font-size-asian="10pt"/>
    </style:style>
    <style:style style:name="TableRow350" style:family="table-row">
      <style:table-row-properties style:min-row-height="0.0138in" style:use-optimal-row-height="false" fo:keep-together="always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.0194in" fo:padding-left="0.0381in" fo:padding-bottom="0.0194in" fo:padding-right="0.0381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fo:padding-top="0.0194in" fo:padding-left="0.0381in" fo:padding-bottom="0.0194in" fo:padding-right="0.0381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.0194in" fo:padding-left="0.0381in" fo:padding-bottom="0.0194in" fo:padding-right="0.0381in"/>
    </style:style>
    <style:style style:name="P357" style:parent-style-name="Normal" style:family="paragraph">
      <style:text-properties fo:color="#000000" fo:font-size="10pt" style:font-size-asian="10pt"/>
    </style:style>
    <style:style style:name="TableRow358" style:family="table-row">
      <style:table-row-properties style:min-row-height="0.0138in" style:use-optimal-row-height="false" fo:keep-together="always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.0194in" fo:padding-left="0.0381in" fo:padding-bottom="0.0194in" fo:padding-right="0.0381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fo:padding-top="0.0194in" fo:padding-left="0.0381in" fo:padding-bottom="0.0194in" fo:padding-right="0.0381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.0194in" fo:padding-left="0.0381in" fo:padding-bottom="0.0194in" fo:padding-right="0.0381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fo:padding-top="0.0194in" fo:padding-left="0.0381in" fo:padding-bottom="0.0194in" fo:padding-right="0.0381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.0194in" fo:padding-left="0.0381in" fo:padding-bottom="0.0194in" fo:padding-right="0.0381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.0194in" fo:padding-left="0.0381in" fo:padding-bottom="0.0194in" fo:padding-right="0.0381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069in solid #000000" fo:padding-top="0.0194in" fo:padding-left="0.0381in" fo:padding-bottom="0.0194in" fo:padding-right="0.0381in"/>
    </style:style>
    <style:style style:name="P374" style:parent-style-name="Normal" style:family="paragraph">
      <style:text-properties fo:color="#000000" fo:font-size="10pt" style:font-size-asian="10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fo:padding-top="0.0194in" fo:padding-left="0.0381in" fo:padding-bottom="0.0194in" fo:padding-right="0.0381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.0194in" fo:padding-left="0.0381in" fo:padding-bottom="0.0194in" fo:padding-right="0.0381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fo:padding-top="0.0194in" fo:padding-left="0.0381in" fo:padding-bottom="0.0194in" fo:padding-right="0.0381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fo:padding-top="0.0194in" fo:padding-left="0.0381in" fo:padding-bottom="0.0194in" fo:padding-right="0.0381in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ESTICIDŲ ATLIEKŲ SAUGOJIMO VIETŲ IR ŠIOMIS ATLIEKOMIS UŽTERŠTŲ TERITORIJŲ 2007–2013 METŲ TVARKYMO PROGRAMOS PATVIRTINIMO</text:p>
      <text:p text:style-name="P15"/>
      <text:p text:style-name="P16">2007 m. balandžio 4 d. Nr. 350</text:p>
      <text:p text:style-name="P17">Vilnius</text:p>
      <text:p text:style-name="P18"/>
      <text:p text:style-name="P19"><text:span text:style-name="T20">Įgy</text:span><text:span text:style-name="T21">vendindama Lietuvos Respublikos Vyriausybės 2006–2008 metų programos įgyvendinimo priemonių, patvirtintų Lietuvos Respublikos Vyriausybės 2006 m. spalio 17 d. nutarimu Nr. 1020 (Žin., 2006, Nr.<text:s/></text:span><text:a xlink:href="https://www.e-tar.lt/portal/lt/legalAct/TAR.B177F284D0AB" office:target-frame-name="_blank" xlink:show="new"><text:span text:style-name="T22">112-4273</text:span></text:a><text:span text:style-name="T23">), 514 punktą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atvirtinti Pesticidų atliekų saugojimo vietų ir šiomis atliekomis užterštų teritorijų 2007–2013 metų tvarkymo programą (pridedama).</text:span></text:p>
      <text:p text:style-name="P30"><text:span text:style-name="T31">2</text:span><text:span text:style-name="T32">. Nustatyti, kad 1 punkte nuro</text:span><text:span text:style-name="T33">dytą programą įgyvendinančios institucijos po kiekvienų kalendorinių metų iki kitų metų vasario 1 d. teikia Aplinkos ministerijai informaciją ir šios programos priemonių įgyvendinimo ataskaitas. Aplinkos ministerija atsakinga už šios informacijos surinkimą</text:span><text:span text:style-name="T34">, metinės ir galutinės ataskaitos iki kitų metų kovo 1 d. pateikimą Lietuvos Respublikos Vyriausybei.</text:span></text:p>
      <text:p text:style-name="P35"/>
      <text:p text:style-name="P36"/>
      <text:p text:style-name="P37"><text:span text:style-name="T38">Ministras Pirmininkas</text:span><text:span text:style-name="T39"><text:tab/>Gediminas Kirkilas</text:span></text:p>
      <text:p text:style-name="P40"/>
      <text:p text:style-name="P41">Aplinkos ministras<text:tab/>Arūnas Kundrotas</text:p>
      <text:p text:style-name="P42">______________</text:p>
      <text:p text:style-name="P43"/>
      <text:soft-page-break/>
      <text:p text:style-name="P44"><text:span text:style-name="T45">Patvirtinta</text:span></text:p>
      <text:p text:style-name="P46">Lietuvos Respublikos Vyriausybės<text:s/></text:p>
      <text:p text:style-name="P47">2007<text:s/>m. balandžio 4 d. nutarimu Nr. 350</text:p>
      <text:p text:style-name="P48"/>
      <text:p text:style-name="P49"><text:span text:style-name="T50">PESTICIDŲ ATLIEKŲ SAUGOJIMO VIETŲ IR ŠIOMIS ATLIEKOMIS UŽTERŠTŲ TERITORIJŲ 2007–2013 METŲ TVARKYMO PROGRAMA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Pesticidų atliekų saugojimo vietų ir šiomis atliekomis užterštų teritorijų 2007–2013 metų tvarkymo programos (toliau vadinama – ši Programa) paskirtis – sutvarkyti pesticidų atliekų saugojimo vietas ir atkurti šiomis atliekomis užterštų teritorijų aplink</text:span><text:span text:style-name="T60">os būklę – atgaivinti pažeistą aplinką ar jos elementus arba atkurti pažeistas jų funkcijas, pašalinti neigiamo poveikio žmonių sveikatai ir aplinkai pavojų.<text:s/></text:span></text:p>
      <text:p text:style-name="P61"><text:span text:style-name="T62">2</text:span><text:span text:style-name="T63">. Ši Programa skirta įgyvendinti:</text:span></text:p>
      <text:p text:style-name="P64"><text:span text:style-name="T65">2.1</text:span><text:span text:style-name="T66">. Stokholmo konvenciją dėl patvariųjų organinių terša</text:span><text:span text:style-name="T67">lų (POT) (Žin., 2006, Nr.<text:s/></text:span><text:a xlink:href="https://www.e-tar.lt/portal/lt/legalAct/TAR.E84E34D4E45B" office:target-frame-name="_blank" xlink:show="new"><text:span text:style-name="T68">120-4565</text:span></text:a><text:span text:style-name="T69">);</text:span></text:p>
      <text:p text:style-name="P70"><text:span text:style-name="T71">2.2</text:span><text:span text:style-name="T72">. Patvariųjų organinių teršalų (POT) tvarkymo 2006–2015 metų programą, patvirtintą Lietuvos Respublikos Vyriausybės 2006 m. spalio 4<text:s/></text:span><text:span text:style-name="T73">d. nutarimu Nr. 970 (Žin., 2006, Nr.<text:s/></text:span><text:a xlink:href="https://www.e-tar.lt/portal/lt/legalAct/TAR.384A65E9ADF1" office:target-frame-name="_blank" xlink:show="new"><text:span text:style-name="T74">108-4110</text:span></text:a><text:span text:style-name="T75">).</text:span></text:p>
      <text:p text:style-name="P76"><text:span text:style-name="T77">3</text:span><text:span text:style-name="T78">. Teisinį šios Programos pagrindą sudaro Valstybės ilgalaikės raidos strategija, patvirtinta Lietuvos Respublikos Seimo 20</text:span><text:span text:style-name="T79">02 m. lapkričio 12 d. nutarimu Nr. IX-1187 (Žin., 2002, Nr.<text:s/></text:span><text:a xlink:href="https://www.e-tar.lt/portal/lt/legalAct/TAR.455D7C22A4D9" office:target-frame-name="_blank" xlink:show="new"><text:span text:style-name="T80">113-5029</text:span></text:a><text:span text:style-name="T81">), ir Lietuvos Respublikos aplinkos apsaugos įstatymas (Žin., 1992, Nr.<text:s/></text:span><text:a xlink:href="https://www.e-tar.lt/portal/lt/legalAct/TAR.E2780B68DE62" office:target-frame-name="_blank" xlink:show="new"><text:span text:style-name="T82">5-75</text:span></text:a><text:span text:style-name="T83">).<text:s/></text:span></text:p>
      <text:p text:style-name="P84"><text:span text:style-name="T85">4</text:span><text:span text:style-name="T86">. Šios Programos nuostatos taikomos valstybės ar savivaldybių institucijoms, kurios pagal Lietuvos Respublikos aplinkos apsaugos įstatymą ir kitus teisės aktus atsakingos už pesticidų atliekų saugojimo</text:span><text:span text:style-name="T87"><text:s/>vietų ir šiomis atliekomis užterštų teritorijų sutvarkymą.</text:span></text:p>
      <text:p text:style-name="P88"><text:span text:style-name="T89">5</text:span><text:span text:style-name="T90">. Šioje Programoje vartojamos sąvokos:</text:span></text:p>
      <text:p text:style-name="P91"><text:span text:style-name="T92">Pesticidų atliekų saugojimo vieta</text:span><text:span text:style-name="T93"><text:s/>– tebestovintis arba sugriuvęs ar sugriautas buvęs pesticidų ir kitų augalų apsaugos produktų atliekų sandėlis, kuriam</text:span><text:span text:style-name="T94"><text:s/>statyti naudotos medžiagos gali būti jomis užterštos, ar vieta, kur buvo saugomos pesticidų ir kitų augalų apsaugos produktų atliekos.</text:span></text:p>
      <text:p text:style-name="P95"><text:span text:style-name="T96">Pesticidų atliekomis užteršta teritorija</text:span><text:span text:style-name="T97"><text:s/>– tikrai arba galimai pesticidų ir kitų augalų apsaugos produktų atliekomis užt</text:span><text:span text:style-name="T98">erštas jų saugojimo vietos plotas.</text:span></text:p>
      <text:p text:style-name="P99"><text:span text:style-name="T100">Pesticidų atliekų saugojimo vietų tvarkymas</text:span><text:span text:style-name="T101"><text:s/>– pesticidų atliekų saugojimo vietų registracija, pesticidų sandėliams statyti naudotų medžiagų užterštumo tyrimai ir užterštumo lygio nustatymas, tų sandėlių nugriovimas, griuv</text:span><text:span text:style-name="T102">ėsių sutvarkymas, kurio tikslas – pašalinti neigiamo poveikio žmonių sveikatai ir aplinkai pavojų.</text:span></text:p>
      <text:p text:style-name="P103"><text:span text:style-name="T104">Pesticidų atliekomis užterštų teritorijų tvarkymas</text:span><text:span text:style-name="T105"><text:s/>– pesticidų atliekomis užterštų teritorijų registracija, užterštumo tyrimai ir užterštumo lygio nustatymas</text:span><text:span text:style-name="T106">, tų teritorijų išvalymas, kurio tikslas – atkurti pažeistą aplinką ar jos elementus, pašalinti neigiamo poveikio žmonių sveikatai ir aplinkai pavojų.</text:span></text:p>
      <text:p text:style-name="P107"/>
      <text:p text:style-name="P108"><text:span text:style-name="T109">II</text:span><text:span text:style-name="T110">.<text:s/></text:span><text:span text:style-name="T111">ESAMOS BŪKLĖS ANALIZĖ</text:span></text:p>
      <text:p text:style-name="P112"/>
      <text:p text:style-name="P113"><text:span text:style-name="T114">6</text:span><text:span text:style-name="T115">. Šalčininkų rajono Pabarės seniūnijos Žygmantiškių kaime 1977 metais parinkta vieta uždraustiems, netinkamiems ir nežinomiems pesticidams laidoti. 1982–1989 metais čia palaidota 840 tonų pesticidų atliekų.<text:s/></text:span></text:p>
      <text:p text:style-name="P116"><text:span text:style-name="T117">7</text:span><text:span text:style-name="T118">. Aplinkos ministerija 1995 metais organiza</text:span><text:span text:style-name="T119">vo visų pesticidų atliekų saugojimo vietų inventorizavimą. Nustatyta daugiau kaip 950 sandėlių, kuriuose saugota apie 4,5 tūkst. tonų nenaudojamų ir uždraustų chemikalų.<text:s/></text:span></text:p>
      <text:p text:style-name="P120"><text:span text:style-name="T121">8</text:span><text:span text:style-name="T122">. Įgyvendinant Lietuvos Respublikos Vyriausybės 1995 m. spalio 10 d. nutarimą Nr</text:span><text:span text:style-name="T123">. 1321 „Dėl Netinkamų naudoti pesticidų tvarkymo Lietuvos Respublikoje programos vykdymo“ (Žin.,<text:s/></text:span><text:soft-page-break/><text:span text:style-name="T124">1995, Nr.<text:s/></text:span><text:a xlink:href="https://www.e-tar.lt/portal/lt/legalAct/TAR.5462348A2054" office:target-frame-name="_blank" xlink:show="new"><text:span text:style-name="T125">85-1922</text:span></text:a><text:span text:style-name="T126">), Netinkamų naudoti pesticidų tvarkymo Lietuvos Respublikoje 1</text:span><text:span text:style-name="T127">997 metų programą ir numatomus veiksmus iki 2001 metų, kuriems pritarta Lietuvos Respublikos Vyriausybės 1997 m. gegužės 16 d. nutarimu Nr. 483 (Žin., 1997, Nr.<text:s/></text:span><text:a xlink:href="https://www.e-tar.lt/portal/lt/legalAct/TAR.58A93DB14730" office:target-frame-name="_blank" xlink:show="new"><text:span text:style-name="T128">44-1088</text:span></text:a><text:span text:style-name="T129">), ir Pes</text:span><text:span text:style-name="T130">ticidų atliekų tvarkymo Lietuvos Respublikoje 2002–2005 metų programą, patvirtintą Lietuvos Respublikos Vyriausybės 2002 m. kovo 5 d. nutarimu Nr. 310 (Žin., 2002, Nr.<text:s/></text:span><text:a xlink:href="https://www.e-tar.lt/portal/lt/legalAct/TAR.51C221FBBC35" office:target-frame-name="_blank" xlink:show="new"><text:span text:style-name="T131">26-920</text:span></text:a><text:span text:style-name="T132">),<text:s/></text:span><text:span text:style-name="T133">1995–1999 metais 28 savivaldybėse perpakuota, išvežta į centrinius sandėlius, surūšiuota 3280 tonų senų pesticidų, 1996–1999 metais 18 savivaldybių aptikta 618 tonų nežinomų pesticidų, 1997–2002 metais panaudota pagal paskirtį 2118 tonų tinkamų naudoti neu</text:span><text:span text:style-name="T134">ždraustų pesticidų, o 2002–2005 metais iš 40 savivaldybių 117 sandėlių išvežta ir Vokietijoje nukenksminta 3,2 tūkst. tonų pesticidų atliekų.<text:s/></text:span></text:p>
      <text:p text:style-name="P135"><text:span text:style-name="T136">9</text:span><text:span text:style-name="T137">. Lietuvos geologijos tarnyba prie Aplinkos ministerijos 1999–2005 metais inventorizavo vienuolika Lietuvos<text:s/></text:span><text:span text:style-name="T138">savivaldybių geologinės aplinkos taršos židinių, inventorizuotos ir esamos ar buvusios pesticidų sandėlių vietos. Lietuvos geologijos tarnybos prie Aplinkos ministerijos valdomoje informacinėje sistemoje kaupiami duomenys apie 1099 pesticidų saugojimo viet</text:span><text:span text:style-name="T139">as (sandėlius ar buvusių sandėlių teritorijas).</text:span></text:p>
      <text:p text:style-name="P140"><text:span text:style-name="T141">10</text:span><text:span text:style-name="T142">. 2003–2005 metais 33 savivaldybės inventorizavo buvusių pesticidų sandėlių vietų geologinės aplinkos taršos židinius.<text:s/></text:span></text:p>
      <text:p text:style-name="P143"><text:span text:style-name="T144">11</text:span><text:span text:style-name="T145">. 2007 metais bus pradėta vykdyti projekto „Pavojingų atliekų tvarkymas Liet</text:span><text:span text:style-name="T146">uvoje“, finansuojamo Europos Sąjungos Sanglaudos fondo ir Lietuvos Respublikos valstybės biudžeto lėšomis, dalies „Praeities taršos sutvarkymas“ sutartis „Pesticidų sutvarkymas, užterštų teritorijų ir dirvožemio sutvarkymas, sandėlių išvalymas“. Bus atlikt</text:span><text:span text:style-name="T147">i darbai:</text:span></text:p>
      <text:p text:style-name="P148"><text:span text:style-name="T149">11.1</text:span><text:span text:style-name="T150">. sutvarkytas pesticidų atliekų (840 tonų) kapinynas, pesticidų gaisravietėse (2 vnt.) likę pesticidai (105 tonos) ir užterštas gruntas, gaisravietėse (7 vnt.) likęs užterštas gruntas;</text:span></text:p>
      <text:p text:style-name="P151"><text:span text:style-name="T152">11.2</text:span><text:span text:style-name="T153">. sutvarkytos užterštos teritorijos ir<text:s/></text:span><text:span text:style-name="T154">sandėliai (30 vnt.), darantys neigiamą poveikį požeminiam vandeniui ir juos supančioms teritorijoms.</text:span></text:p>
      <text:p text:style-name="P155"><text:span text:style-name="T156">12</text:span><text:span text:style-name="T157">. Sanglaudos skatinimo veiksmų 2007–2013 metų programoje, kurią tvirtins Europos Komisija ir Lietuvos Respublikos Vyriausybė, bus numatyta Europos<text:s/></text:span><text:span text:style-name="T158">Sąjungos struktūrinių fondų paramos lėšomis finansuoti pažeistų teritorijų inventorizavimą ir nustatyti valymo prioritetai atsižvelgiant į realų tokių teritorijų neigiamą poveikį žmonių sveikatai, požeminiams ir paviršiniams vandenims, „Natura 2000“ ir kit</text:span><text:span text:style-name="T159">oms saugomoms teritorijoms. Nustačius prioritetus, bus finansuojami užterštų teritorijų tvarkymo darbai, taip pat pažeistų teritorijų renatūralizavimas ir (ar) pritaikymas rekreaciniams ar kitiems visuomenės poreikiams.</text:span></text:p>
      <text:p text:style-name="P160"><text:span text:style-name="T161">13</text:span><text:span text:style-name="T162">. Pesticidų atliekų saugojimo<text:s/></text:span><text:span text:style-name="T163">vietų ir šiomis atliekomis užterštų teritorijų tvarkymo problemos:</text:span></text:p>
      <text:p text:style-name="P164"><text:span text:style-name="T165">13.1</text:span><text:span text:style-name="T166">. nebaigtos inventorizuoti buvusios pesticidų atliekų saugojimo vietos;</text:span></text:p>
      <text:p text:style-name="P167"><text:span text:style-name="T168">13.2</text:span><text:span text:style-name="T169">. nenustatyti pesticidų saugojimo vietų tyrimų atlikimo reikalavimai;</text:span></text:p>
      <text:p text:style-name="P170"><text:span text:style-name="T171">13.3</text:span><text:span text:style-name="T172">. nėra pesticidų saugojim</text:span><text:span text:style-name="T173">o vietų pavojingumo vertinimo metodikos;</text:span></text:p>
      <text:p text:style-name="P174"><text:span text:style-name="T175">13.4</text:span><text:span text:style-name="T176">. pesticidų atliekų saugojimo vietų aplinka (gruntas, paviršinis ir požeminis vanduo) ištirta fragmentiškai ir nepakankamai;</text:span></text:p>
      <text:p text:style-name="P177"><text:span text:style-name="T178">13.5</text:span><text:span text:style-name="T179">. atliktų tyrimų rezultatai rodo, kad didžiumos buvusių pesticidų saugojimo vietų aplinka, ypač gruntas, užteršti įvairiais pesticidais;<text:s/></text:span></text:p>
      <text:p text:style-name="P180"><text:span text:style-name="T181">13.6</text:span><text:span text:style-name="T182">. tvarkyti pesticidų atliekų saugojimo vietas ir pesticidais užterštas teritorijas sunku ir brangu.</text:span></text:p>
      <text:p text:style-name="P183"/>
      <text:p text:style-name="P184"><text:span text:style-name="T185">III</text:span><text:span text:style-name="T186">.<text:s/></text:span><text:span text:style-name="T187">PROGRAMOS TIKSLAI IR UŽDAVINIAI</text:span></text:p>
      <text:p text:style-name="P188"/>
      <text:p text:style-name="P189"><text:span text:style-name="T190">14</text:span><text:span text:style-name="T191">. Šios Programos tikslas – sudaryti sąlygas tinkamai sutvarkyti buvusias pesticidų atliekų saugojimo vietas ir šiomis atliekomis užterštas teritorijas, pagerinti aplinkos būklę ir užtikrinti sveikesnę aplinką gyve</text:span><text:span text:style-name="T192">ntojams.</text:span></text:p>
      <text:p text:style-name="P193"><text:span text:style-name="T194">15</text:span><text:span text:style-name="T195">. Šios Programos uždaviniai:</text:span></text:p>
      <text:p text:style-name="P196"><text:span text:style-name="T197">15.1</text:span><text:span text:style-name="T198">. tobulinti teisės aktus, reglamentuojančius pesticidais užterštų teritorijų pavojingumo tyrimą ir pesticidais užteršto grunto naudojimą;</text:span></text:p>
      <text:p text:style-name="P199"><text:span text:style-name="T200">15.2</text:span><text:span text:style-name="T201">. gerinti Aplinkos apsaugos agentūros ir Lietuvos geologijos</text:span><text:span text:style-name="T202"><text:s/>tarnybos prie Aplinkos ministerijos technines bazes;</text:span></text:p>
      <text:p text:style-name="P203"><text:span text:style-name="T204">15.3</text:span><text:span text:style-name="T205">. nustatyti pesticidais užterštų teritorijų tvarkymo prioritetus;<text:s/></text:span></text:p>
      <text:p text:style-name="P206"><text:span text:style-name="T207">15.4</text:span><text:span text:style-name="T208">. saugiai sutvarkyti pesticidų atliekų saugojimo vietas ir šiomis atliekomis užterštas teritorijas;</text:span></text:p>
      <text:p text:style-name="P209"><text:span text:style-name="T210">15.5</text:span><text:span text:style-name="T211">. informuot</text:span><text:span text:style-name="T212">i visuomenę apie pesticidų atliekų saugojimo vietų ir šiomis atliekomis užterštų teritorijų tvarkymą.</text:span></text:p>
      <text:p text:style-name="P213"/>
      <text:p text:style-name="P214"><text:span text:style-name="T215">IV</text:span><text:span text:style-name="T216">. PROGRAMOS PRIEMONIŲ ĮGYVENDINIMAS IR LAUKIAMI<text:s/></text:span></text:p>
      <text:p text:style-name="P217"><text:span text:style-name="T218">REZULTATAI</text:span></text:p>
      <text:p text:style-name="P219"/>
      <text:p text:style-name="P220"><text:span text:style-name="T221">16</text:span><text:span text:style-name="T222">. Lietuvos geologijos tarnyba prie Aplinkos ministerijos inventorizuoja anks</text:span><text:span text:style-name="T223">čiau naudotų pesticidų saugojimo vietų geologinės aplinkos potencialų taršos židinį, kaupia, apdoroja duomenis ir nustato pavojingiausių ir būtinų kompleksiškai pagal prioritetus tvarkyti pesticidų atliekų sandėlius ir pesticidais užterštas teritorijas.</text:span></text:p>
      <text:p text:style-name="P224"><text:span text:style-name="T225">17</text:span><text:span text:style-name="T226">. Savivaldybės pagal pasirengtus planus organizuoja pesticidų atliekų saugojimo vietų ir šiomis atliekomis užterštų teritorijų tvarkymą ir aplinkos atkūrimo priemonių įgyvendinimą pagal prioritetus, kurie bus nustatyti ir taikomi pagal šios Programos 1</text:span><text:span text:style-name="T227">6 punktą; rekomenduojama organizuoti ir kitų pesticidų atliekų saugojimo vietų ir šiomis atliekomis užterštų teritorijų, neįtrauktų į prioritetų sąrašą, tvarkymo darbus.</text:span></text:p>
      <text:p text:style-name="P228"><text:span text:style-name="T229">18</text:span><text:span text:style-name="T230">. Įgyvendinus šios Programos priemones, bus nustatytos visos buvusios pesticidų<text:s/></text:span><text:span text:style-name="T231">saugojimo vietos ir šiomis atliekomis užterštos teritorijos, parengta pesticidų saugojimo vietų pavojingumo vertinimo metodika, ištirtas pesticidų saugojimo vietų pavojingumas, sutvarkytos pavojingiausios pesticidų saugojimo vietos ir šiomis atliekomis užt</text:span><text:span text:style-name="T232">erštos teritorijos.</text:span></text:p>
      <text:p text:style-name="P233"/>
      <text:p text:style-name="P234"><text:span text:style-name="T235">V</text:span><text:span text:style-name="T236">.<text:s/></text:span><text:span text:style-name="T237">PROGRAMOS ĮGYVENDINIMO VERTINIMO KRITERIJAI</text:span></text:p>
      <text:p text:style-name="P238"/>
      <text:p text:style-name="P239"><text:span text:style-name="T240">19</text:span><text:span text:style-name="T241">. Šios Programos įgyvendinimą vertins joje nurodytos institucijos (pagal kompetenciją) po kiekvienų kalendorinių metų ir ją baigus vykdyti pagal tokius kriterijus:</text:span></text:p>
      <text:p text:style-name="P242"><text:span text:style-name="T243">19.1</text:span><text:span text:style-name="T244">. inv</text:span><text:span text:style-name="T245">entorizuotos buvusios pesticidų saugojimo vietos (vienetais, procentais);</text:span></text:p>
      <text:p text:style-name="P246"><text:span text:style-name="T247">19.2</text:span><text:span text:style-name="T248">. likviduotos (nugriautos) pesticidų atliekų saugojimo vietos (vienetais, procentais);<text:s/></text:span></text:p>
      <text:p text:style-name="P249"><text:span text:style-name="T250">19.3</text:span><text:span text:style-name="T251">. sutvarkytos pesticidais užterštos teritorijos (kv. metrais).</text:span></text:p>
      <text:p text:style-name="P252"/>
      <text:p text:style-name="P253"><text:span text:style-name="T254">VI</text:span><text:span text:style-name="T255">.<text:s/></text:span><text:span text:style-name="T256">PR</text:span><text:span text:style-name="T257">OGRAMOS FINANSAVIMAS</text:span></text:p>
      <text:p text:style-name="P258"/>
      <text:p text:style-name="P259"><text:span text:style-name="T260">20</text:span><text:span text:style-name="T261">. Ši Programa finansuojama iš atitinkamų metų Lietuvos Respublikos valstybės biudžeto ir savivaldybių biudžetų finansinių rodiklių patvirtinimo įstatyme atsakingiems vykdytojams patvirtintų bendrųjų asignavimų, Europos Sąjungos<text:s/></text:span><text:span text:style-name="T262">struktūrinių fondų ir kitų Lietuvos Respublikos teisės aktų nustatyta tvarka gautų lėšų.</text:span></text:p>
      <text:p text:style-name="P263"><text:span text:style-name="T264">21</text:span><text:span text:style-name="T265">. Šios Programos įgyvendinimo priemonės nurodytos priede.</text:span></text:p>
      <text:p text:style-name="P266">______________</text:p>
      <text:p text:style-name="P267"/>
      <text:soft-page-break/>
      <text:p text:style-name="P268"><text:span text:style-name="T269">Pesticidų atliekų saugojimo vietų ir šiomis<text:s/></text:span></text:p>
      <text:p text:style-name="P270">atliekomis užterštų teritorijų 2007–2013 metų<text:s/></text:p>
      <text:p text:style-name="P271">tvarkymo programos</text:p>
      <text:p text:style-name="P272">priedas</text:p>
      <text:p text:style-name="P273"/>
      <text:p text:style-name="P274"><text:span text:style-name="T275">PESTICIDŲ ATLIEKŲ SAUGOJIMO VIETŲ IR ŠIOMIS ATLIEKOMIS UŽTERŠTŲ TERITORIJŲ 2007–2013 METŲ TVARKYMO PROGRAMOS ĮGYVENDINIMO PRIEMONĖS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header-rows>
          <table:table-row table:style-name="TableRow282">
            <table:table-cell table:style-name="TableCell283">
              <text:p text:style-name="P284">Programos uždaviniai</text:p>
            </table:table-cell>
            <table:table-cell table:style-name="TableCell285">
              <text:p text:style-name="P286">Priemonės pavadinimas</text:p>
            </table:table-cell>
            <table:table-cell table:style-name="TableCell287">
              <text:p text:style-name="P288">Įvykdymo terminas</text:p>
            </table:table-cell>
            <table:table-cell table:style-name="TableCell289">
              <text:p text:style-name="P290">Atsakingi vykdytojai</text:p>
            </table:table-cell>
          </table:table-row>
          <table:table-row table:style-name="TableRow291">
            <table:table-cell table:style-name="TableCell292" table:number-rows-spanned="3">
              <text:p text:style-name="P293">1. Tobulinti teisės aktus, reglamentuojančius pesticidais užterštų teritorijų pavojingumo tyrimą ir pesticidais užteršto grunto naudojimą<text:s/></text:p>
            </table:table-cell>
            <table:table-cell table:style-name="TableCell294">
              <text:p text:style-name="P295">1.1. Parengti Ekogeologinių tyrimų reglamentą</text:p>
            </table:table-cell>
            <table:table-cell table:style-name="TableCell296">
              <text:p text:style-name="P297">2007 metų III ketvirtis</text:p>
            </table:table-cell>
            <table:table-cell table:style-name="TableCell298">
              <text:p text:style-name="P299">Lietuvos geologijos tarnyba prie Aplinkos<text:s/>ministerijos, Aplinkos ministerija, Aplinkos apsaugos agentūra</text:p>
            </table:table-cell>
          </table:table-row>
          <table:table-row table:style-name="TableRow300">
            <table:covered-table-cell>
              <text:p text:style-name="P301"/>
            </table:covered-table-cell>
            <table:table-cell table:style-name="TableCell302">
              <text:p text:style-name="P303">1.2. Parengti Potencialių taršos objektų pavojingumo vertinimo metodiką</text:p>
            </table:table-cell>
            <table:table-cell table:style-name="TableCell304">
              <text:p text:style-name="P305">2007 metų IV ketvirtis</text:p>
            </table:table-cell>
            <table:table-cell table:style-name="TableCell306">
              <text:p text:style-name="P307">Lietuvos geologijos tarnyba prie Aplinkos ministerijos</text:p>
            </table:table-cell>
          </table:table-row>
          <table:table-row table:style-name="TableRow308">
            <table:covered-table-cell>
              <text:p text:style-name="P309"/>
            </table:covered-table-cell>
            <table:table-cell table:style-name="TableCell310">
              <text:p text:style-name="P311">1.3. Parengti pesticidais užterštų teritorijų tvarkymo aplinkosaugos reikalavimus<text:s/></text:p>
            </table:table-cell>
            <table:table-cell table:style-name="TableCell312">
              <text:p text:style-name="P313">2007 metų IV ketvirtis</text:p>
            </table:table-cell>
            <table:table-cell table:style-name="TableCell314">
              <text:p text:style-name="P315">Aplinkos ministerija</text:p>
            </table:table-cell>
          </table:table-row>
          <table:table-row table:style-name="TableRow316">
            <table:table-cell table:style-name="TableCell317" table:number-rows-spanned="2">
              <text:p text:style-name="P318">2. Gerinti Aplinkos apsaugos agentūros ir Lietuvos geologijos tarnybos prie Aplinkos ministerijos technines bazes</text:p>
            </table:table-cell>
            <table:table-cell table:style-name="TableCell319">
              <text:p text:style-name="P320">2.1. Įdiegti programinę įrangą pesticidų saugojimo vietų ir pesticidais užterštų teritorijų pavojingumui ištirti</text:p>
            </table:table-cell>
            <table:table-cell table:style-name="TableCell321">
              <text:p text:style-name="P322">2007 metų III ketvirtis</text:p>
            </table:table-cell>
            <table:table-cell table:style-name="TableCell323">
              <text:p text:style-name="P324">Lietuvos geologijos tarnyba prie Aplinkos ministerijos</text:p>
            </table:table-cell>
          </table:table-row>
          <table:table-row table:style-name="TableRow325">
            <table:covered-table-cell>
              <text:p text:style-name="P326"/>
            </table:covered-table-cell>
            <table:table-cell table:style-name="TableCell327">
              <text:p text:style-name="P328">2.2. Įsigyti dujų chromatografą-masių spektrometrą</text:p>
            </table:table-cell>
            <table:table-cell table:style-name="TableCell329">
              <text:p text:style-name="P330">2008 metų I ketvirtis</text:p>
            </table:table-cell>
            <table:table-cell table:style-name="TableCell331">
              <text:p text:style-name="P332">Aplinkos apsaugos agentūra</text:p>
            </table:table-cell>
          </table:table-row>
          <table:table-row table:style-name="TableRow333">
            <table:table-cell table:style-name="TableCell334" table:number-rows-spanned="4">
              <text:p text:style-name="P335">3. Nustatyti pesticidais užterštų teritorijų tvarkymo prioritetus</text:p>
            </table:table-cell>
            <table:table-cell table:style-name="TableCell336">
              <text:p text:style-name="P337">3.1. Baigti inventorizuoti buvusias pesticidų saugojimo vietas ir pesticidais užterštas teritorijas, informaciją perkelti į informacinę sistemą</text:p>
            </table:table-cell>
            <table:table-cell table:style-name="TableCell338">
              <text:p text:style-name="P339">2008 metų III<text:s/>ketvirtis</text:p>
            </table:table-cell>
            <table:table-cell table:style-name="TableCell340">
              <text:p text:style-name="P341">Lietuvos geologijos tarnyba prie Aplinkos ministerijos</text:p>
            </table:table-cell>
          </table:table-row>
          <table:table-row table:style-name="TableRow342">
            <table:covered-table-cell>
              <text:p text:style-name="P343"/>
            </table:covered-table-cell>
            <table:table-cell table:style-name="TableCell344">
              <text:p text:style-name="P345">3.2. Nustatyti pesticidų saugojimo vietų ir pesticidais užterštų teritorijų pagal pavojingumą aplinkai sąrašą</text:p>
            </table:table-cell>
            <table:table-cell table:style-name="TableCell346">
              <text:p text:style-name="P347">2008 metų III ketvirtis</text:p>
            </table:table-cell>
            <table:table-cell table:style-name="TableCell348">
              <text:p text:style-name="P349">Lietuvos geologijos tarnyba prie Aplinkos ministerijos</text:p>
            </table:table-cell>
          </table:table-row>
          <table:table-row table:style-name="TableRow350">
            <table:covered-table-cell>
              <text:p text:style-name="P351"/>
            </table:covered-table-cell>
            <table:table-cell table:style-name="TableCell352">
              <text:p text:style-name="P353">3.3. Atlikti išsamius pavojingų pesticidų saugojimo vietų ir pesticidais užterštų teritorijų ekogeologinius tyrimus (požeminio, paviršinio vandens, dirvožemio ir grunto užterštumo)</text:p>
            </table:table-cell>
            <table:table-cell table:style-name="TableCell354">
              <text:p text:style-name="P355">2009 metų II ketvirtis</text:p>
            </table:table-cell>
            <table:table-cell table:style-name="TableCell356">
              <text:p text:style-name="P357">savivaldybės</text:p>
            </table:table-cell>
          </table:table-row>
          <table:table-row table:style-name="TableRow358">
            <table:covered-table-cell>
              <text:p text:style-name="P359"/>
            </table:covered-table-cell>
            <table:table-cell table:style-name="TableCell360">
              <text:p text:style-name="P361">3.4. Nustatyti pavojingiausių ir būtinų kompleksiškai tvarkyti pesticidų atliekų sandėlių ir pesticidais užterštų teritorijų prioritetų sąrašą</text:p>
            </table:table-cell>
            <table:table-cell table:style-name="TableCell362">
              <text:p text:style-name="P363">2009 metų III ketvirtis</text:p>
            </table:table-cell>
            <table:table-cell table:style-name="TableCell364">
              <text:p text:style-name="P365">Lietuvos geologijos tarnyba prie Aplinkos ministerijos, Aplinkos ministerija, savivaldybės</text:p>
            </table:table-cell>
          </table:table-row>
          <table:table-row table:style-name="TableRow366">
            <table:table-cell table:style-name="TableCell367">
              <text:p text:style-name="P368">4. Saugiai sutvarkyti pesticidų<text:s/>atliekų saugojimo vietas ir šiomis atliekomis užterštas teritorijas</text:p>
            </table:table-cell>
            <table:table-cell table:style-name="TableCell369">
              <text:p text:style-name="P370">4.1. Sutvarkyti pavojingiausias pesticidų atliekų saugojimo vietas ir šiomis atliekomis užterštas teritorijas</text:p>
            </table:table-cell>
            <table:table-cell table:style-name="TableCell371">
              <text:p text:style-name="P372">2008 metų I ketvirtis–2013 metų IV ketvirtis</text:p>
            </table:table-cell>
            <table:table-cell table:style-name="TableCell373">
              <text:p text:style-name="P374">savivaldybės</text:p>
            </table:table-cell>
          </table:table-row>
          <table:table-row table:style-name="TableRow375">
            <table:table-cell table:style-name="TableCell376">
              <text:p text:style-name="P377">5. Informuoti<text:s/>visuomenę apie pesticidų atliekų saugojimo vietų ir šiomis atliekomis užterštų teritorijų tvarkymą</text:p>
            </table:table-cell>
            <table:table-cell table:style-name="TableCell378">
              <text:p text:style-name="P379">5.1. Rengti ir skleisti informacinę medžiagą, rengti seminarus ir tikslines aplinkos apsaugos akcijas, kad visuomenė išmanytų, kaip saugiai naudoti ir tvarkyti pesticidų atliekų saugojimo vietas ir šiomis atliekomis užterštas teritorijas<text:s/></text:p>
            </table:table-cell>
            <table:table-cell table:style-name="TableCell380">
              <text:p text:style-name="P381">2007–2013 metai</text:p>
            </table:table-cell>
            <table:table-cell table:style-name="TableCell382">
              <text:p text:style-name="P383">Aplinkos ministerija, Aplinkos apsaugos agentūra, Lietuvos geologijos tarnyba prie Aplinkos ministerijos, savivaldybės</text:p>
            </table:table-cell>
          </table:table-row>
        </table:table-header-rows>
      </table:table>
      <text:p text:style-name="P38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2:11:00Z</meta:creation-date>
    <dc:date>2015-09-16T22:11:00Z</dc:date>
    <meta:template xlink:href="Normal" xlink:type="simple"/>
    <meta:editing-cycles>2</meta:editing-cycles>
    <meta:editing-duration>PT0S</meta:editing-duration>
    <meta:document-statistic meta:page-count="5" meta:paragraph-count="138" meta:word-count="1757" meta:character-count="14378" meta:row-count="439" meta:non-whitespace-character-count="12759"/>
  </office:meta>
</office:document-meta>
</file>