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justify" fo:text-indent="0.3937in"/>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font-style="italic" style:font-style-asian="italic" style:font-style-complex="italic"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font-style="italic" style:font-style-asian="italic" style:font-style-complex="italic"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font-style="italic" style:font-style-asian="italic" style:font-style-complex="italic"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text-transform="uppercase"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style:text-properties fo:color="#000000" style:font-size-complex="12pt" style:language-asian="lt" style:country-asian="LT"/>
    </style:style>
    <style:style style:name="P44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4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50" style:parent-style-name="Normal" style:family="paragraph">
      <style:paragraph-properties fo:widows="0" fo:orphans="0" fo:text-align="justify"/>
      <style:text-properties fo:color="#000000" style:font-size-complex="12pt" style:language-asian="lt" style:country-asian="LT"/>
    </style:style>
    <style:style style:name="P451" style:parent-style-name="Normal" style:family="paragraph">
      <style:paragraph-properties fo:widows="0" fo:orphans="0" fo:text-align="justify"/>
      <style:text-properties fo:color="#000000" style:font-size-complex="12pt" style:language-asian="lt" style:country-asian="LT"/>
    </style:style>
    <style:style style:name="P45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53" style:parent-style-name="Normal" style:family="paragraph">
      <style:paragraph-properties fo:widows="0" fo:orphans="0" fo:text-align="justify"/>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P455" style:parent-style-name="Normal" style:family="paragraph">
      <style:paragraph-properties fo:widows="0" fo:orphans="0" fo:text-align="justify"/>
      <style:text-properties fo:color="#000000" style:font-size-complex="12pt" style:language-asian="lt" style:country-asian="LT"/>
    </style:style>
    <style:style style:name="P456" style:parent-style-name="Normal" style:family="paragraph">
      <style:paragraph-properties fo:widows="0" fo:orphans="0" fo:text-align="justify"/>
      <style:text-properties fo:color="#000000" style:font-size-complex="12pt" style:language-asian="lt" style:country-asian="LT"/>
    </style:style>
    <style:style style:name="P457" style:parent-style-name="Normal" style:family="paragraph">
      <style:paragraph-properties fo:widows="0" fo:orphans="0" fo:text-align="justify"/>
      <style:text-properties fo:color="#000000" style:font-size-complex="12pt" style:language-asian="lt" style:country-asian="LT"/>
    </style:style>
    <style:style style:name="P458" style:parent-style-name="Normal" style:family="paragraph">
      <style:paragraph-properties fo:widows="0" fo:orphans="0" fo:text-align="justify"/>
      <style:text-properties fo:color="#000000" style:font-size-complex="12pt" style:language-asian="lt" style:country-asian="LT"/>
    </style:style>
    <style:style style:name="P459" style:parent-style-name="Normal" style:family="paragraph">
      <style:paragraph-properties fo:widows="0" fo:orphans="0" fo:text-align="justify"/>
      <style:text-properties fo:color="#000000" style:font-size-complex="12pt" style:language-asian="lt" style:country-asian="LT"/>
    </style:style>
    <style:style style:name="P460" style:parent-style-name="Normal" style:family="paragraph">
      <style:paragraph-properties fo:widows="0" fo:orphans="0" fo:text-align="justify"/>
      <style:text-properties fo:color="#000000" style:font-size-complex="12pt" style:language-asian="lt" style:country-asian="LT"/>
    </style:style>
    <style:style style:name="P461" style:parent-style-name="Normal" style:family="paragraph">
      <style:paragraph-properties fo:widows="0" fo:orphans="0" fo:text-align="justify"/>
      <style:text-properties fo:color="#000000" style:font-size-complex="12pt" style:language-asian="lt" style:country-asian="LT"/>
    </style:style>
    <style:style style:name="P462" style:parent-style-name="Normal" style:family="paragraph">
      <style:paragraph-properties fo:widows="0" fo:orphans="0" fo:text-align="justify"/>
      <style:text-properties fo:color="#000000" style:font-size-complex="12pt" style:language-asian="lt" style:country-asian="LT"/>
    </style:style>
    <style:style style:name="P463"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64" style:parent-style-name="Normal" style:family="paragraph">
      <style:paragraph-properties fo:widows="0" fo:orphans="0" fo:text-align="justify"/>
      <style:text-properties fo:color="#000000" style:font-size-complex="12pt" style:language-asian="lt" style:country-asian="LT"/>
    </style:style>
    <style:style style:name="P465" style:parent-style-name="Normal" style:family="paragraph">
      <style:paragraph-properties fo:widows="0" fo:orphans="0" fo:text-align="justify"/>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P470" style:parent-style-name="Normal" style:family="paragraph">
      <style:paragraph-properties fo:widows="0" fo:orphans="0" fo:text-align="justify"/>
      <style:text-properties fo:color="#000000" style:font-size-complex="12pt" style:language-asian="lt" style:country-asian="LT"/>
    </style:style>
    <style:style style:name="P471" style:parent-style-name="Normal" style:family="paragraph">
      <style:paragraph-properties fo:widows="0" fo:orphans="0" fo:text-align="justify"/>
      <style:text-properties fo:color="#000000" style:font-size-complex="12pt" style:language-asian="lt" style:country-asian="LT"/>
    </style:style>
    <style:style style:name="P472" style:parent-style-name="Normal" style:family="paragraph">
      <style:paragraph-properties fo:widows="0" fo:orphans="0" fo:text-align="justify"/>
      <style:text-properties fo:color="#000000" style:font-size-complex="12pt" style:language-asian="lt" style:country-asian="LT"/>
    </style:style>
    <style:style style:name="P473" style:parent-style-name="Normal" style:family="paragraph">
      <style:paragraph-properties fo:widows="0" fo:orphans="0" fo:text-align="justify"/>
      <style:text-properties fo:color="#000000" style:font-size-complex="12pt" style:language-asian="lt" style:country-asian="LT"/>
    </style:style>
    <style:style style:name="P474"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75" style:parent-style-name="Normal" style:family="paragraph">
      <style:paragraph-properties fo:widows="0" fo:orphans="0" fo:text-align="justify"/>
      <style:text-properties fo:color="#000000" style:font-size-complex="12pt" style:language-asian="lt" style:country-asian="LT"/>
    </style:style>
    <style:style style:name="P476" style:parent-style-name="Normal" style:family="paragraph">
      <style:paragraph-properties fo:widows="0" fo:orphans="0" fo:text-align="justify"/>
      <style:text-properties fo:color="#000000" style:font-size-complex="12pt" style:language-asian="lt" style:country-asian="LT"/>
    </style:style>
    <style:style style:name="P477" style:parent-style-name="Normal" style:family="paragraph">
      <style:paragraph-properties fo:widows="0" fo:orphans="0" fo:text-align="justify"/>
      <style:text-properties fo:color="#000000" style:font-size-complex="12pt" style:language-asian="lt" style:country-asian="LT"/>
    </style:style>
    <style:style style:name="P478" style:parent-style-name="Normal" style:family="paragraph">
      <style:paragraph-properties fo:widows="0" fo:orphans="0" fo:text-align="justify"/>
      <style:text-properties fo:color="#000000" style:font-size-complex="12pt" style:language-asian="lt" style:country-asian="LT"/>
    </style:style>
    <style:style style:name="P47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80" style:parent-style-name="Normal" style:family="paragraph">
      <style:paragraph-properties fo:widows="0" fo:orphans="0" fo:text-align="justify"/>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P482" style:parent-style-name="Normal" style:family="paragraph">
      <style:paragraph-properties fo:widows="0" fo:orphans="0" fo:text-align="justify"/>
      <style:text-properties fo:color="#000000" style:font-size-complex="12pt" style:language-asian="lt" style:country-asian="LT"/>
    </style:style>
    <style:style style:name="P483" style:parent-style-name="Normal" style:family="paragraph">
      <style:paragraph-properties fo:widows="0" fo:orphans="0" fo:text-align="justify"/>
      <style:text-properties fo:color="#000000" style:font-size-complex="12pt" style:language-asian="lt" style:country-asian="LT"/>
    </style:style>
    <style:style style:name="P484"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85"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86" style:parent-style-name="Normal" style:family="paragraph">
      <style:paragraph-properties fo:widows="0" fo:orphans="0" fo:text-align="justify"/>
      <style:text-properties fo:color="#000000" style:font-size-complex="12pt" style:language-asian="lt" style:country-asian="LT"/>
    </style:style>
    <style:style style:name="P487" style:parent-style-name="Normal" style:family="paragraph">
      <style:paragraph-properties fo:widows="0" fo:orphans="0" fo:text-align="justify"/>
      <style:text-properties fo:color="#000000" style:font-size-complex="12pt" style:language-asian="lt" style:country-asian="LT"/>
    </style:style>
    <style:style style:name="P488"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8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90" style:parent-style-name="Normal" style:family="paragraph">
      <style:paragraph-properties fo:widows="0" fo:orphans="0" fo:text-align="justify"/>
      <style:text-properties fo:color="#000000" style:font-size-complex="12pt" style:language-asian="lt" style:country-asian="LT"/>
    </style:style>
    <style:style style:name="P491" style:parent-style-name="Normal" style:family="paragraph">
      <style:paragraph-properties fo:widows="0" fo:orphans="0" fo:text-align="justify"/>
      <style:text-properties fo:color="#000000" style:font-size-complex="12pt" style:language-asian="lt" style:country-asian="LT"/>
    </style:style>
    <style:style style:name="P492"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493" style:parent-style-name="Normal" style:family="paragraph">
      <style:paragraph-properties fo:widows="0" fo:orphans="0" fo:text-align="justify"/>
    </style:style>
    <style:style style:name="T494" style:parent-style-name="DefaultParagraphFont" style:family="text">
      <style:text-properties fo:font-style="italic" style:font-style-asian="italic" style:font-style-complex="italic" fo:color="#000000" style:font-size-complex="12pt" style:language-asian="lt" style:country-asian="LT"/>
    </style:style>
    <style:style style:name="P495" style:parent-style-name="Normal" style:family="paragraph">
      <style:paragraph-properties fo:widows="0" fo:orphans="0" fo:text-align="justify"/>
      <style:text-properties fo:color="#000000" style:font-size-complex="12pt" style:language-asian="lt" style:country-asian="LT"/>
    </style:style>
    <style:style style:name="P496" style:parent-style-name="Normal" style:family="paragraph">
      <style:paragraph-properties fo:widows="0" fo:orphans="0" fo:text-align="justify"/>
      <style:text-properties fo:color="#000000" style:font-size-complex="12pt" style:language-asian="lt" style:country-asian="LT"/>
    </style:style>
    <style:style style:name="P497" style:parent-style-name="Normal" style:family="paragraph">
      <style:paragraph-properties fo:widows="0" fo:orphans="0" fo:text-align="justify"/>
      <style:text-properties fo:color="#000000" style:font-size-complex="12pt" style:language-asian="lt" style:country-asian="LT"/>
    </style:style>
    <style:style style:name="P498" style:parent-style-name="Normal" style:family="paragraph">
      <style:paragraph-properties fo:widows="0" fo:orphans="0" fo:text-align="justify"/>
      <style:text-properties fo:color="#000000" style:font-size-complex="12pt" style:language-asian="lt" style:country-asian="LT"/>
    </style:style>
    <style:style style:name="P499"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500"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501" style:parent-style-name="Normal" style:family="paragraph">
      <style:paragraph-properties fo:widows="0" fo:orphans="0" fo:text-align="justify"/>
      <style:text-properties fo:color="#000000" style:font-size-complex="12pt" style:language-asian="lt" style:country-asian="LT"/>
    </style:style>
    <style:style style:name="P502" style:parent-style-name="Normal" style:family="paragraph">
      <style:paragraph-properties fo:widows="0" fo:orphans="0" fo:text-align="justify"/>
      <style:text-properties fo:color="#000000" style:font-size-complex="12pt" style:language-asian="lt" style:country-asian="LT"/>
    </style:style>
    <style:style style:name="P503" style:parent-style-name="Normal" style:family="paragraph">
      <style:paragraph-properties fo:widows="0" fo:orphans="0" fo:text-align="justify"/>
      <style:text-properties fo:color="#000000" style:font-size-complex="12pt" style:language-asian="lt" style:country-asian="LT"/>
    </style:style>
    <style:style style:name="P504" style:parent-style-name="Normal" style:family="paragraph">
      <style:paragraph-properties fo:widows="0" fo:orphans="0" fo:text-align="justify"/>
    </style:style>
    <style:style style:name="P505" style:parent-style-name="Normal" style:family="paragraph">
      <style:paragraph-properties fo:widows="0" fo:orphans="0" fo:text-align="justify"/>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text-properties fo:color="#000000" style:font-size-complex="12pt" style:language-asian="lt" style:country-asian="LT"/>
    </style:style>
    <style:style style:name="P508" style:parent-style-name="Normal" style:family="paragraph">
      <style:paragraph-properties fo:widows="0" fo:orphans="0" fo:text-align="justify"/>
      <style:text-properties fo:color="#000000" style:font-size-complex="12pt" style:language-asian="lt" style:country-asian="LT"/>
    </style:style>
    <style:style style:name="P509" style:parent-style-name="Normal" style:family="paragraph">
      <style:paragraph-properties fo:widows="0" fo:orphans="0" fo:text-align="justify"/>
      <style:text-properties fo:color="#000000" style:font-size-complex="12pt" style:language-asian="lt" style:country-asian="LT"/>
    </style:style>
    <style:style style:name="P510" style:parent-style-name="Normal" style:family="paragraph">
      <style:paragraph-properties fo:widows="0" fo:orphans="0" fo:text-align="justify"/>
      <style:text-properties fo:color="#000000" style:font-size-complex="12pt" style:language-asian="lt" style:country-asian="LT"/>
    </style:style>
    <style:style style:name="P511" style:parent-style-name="Normal" style:family="paragraph">
      <style:paragraph-properties fo:widows="0" fo:orphans="0" fo:text-align="justify"/>
      <style:text-properties fo:font-style="italic" style:font-style-asian="italic" style:font-style-complex="italic" fo:color="#000000" style:font-size-complex="12pt" style:language-asian="lt" style:country-asian="LT"/>
    </style:style>
    <style:style style:name="P512" style:parent-style-name="Normal" style:family="paragraph">
      <style:paragraph-properties fo:widows="0" fo:orphans="0" fo:text-align="justify"/>
      <style:text-properties fo:color="#000000" style:font-size-complex="12pt" style:language-asian="lt" style:country-asian="LT"/>
    </style:style>
    <style:style style:name="P513" style:parent-style-name="Normal" style:family="paragraph">
      <style:paragraph-properties fo:widows="0" fo:orphans="0" fo:text-align="justify"/>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office:automatic-styles>
  <office:body>
    <office:text text:use-soft-page-breaks="true">
      <text:p text:style-name="P1"><text:span text:style-name="T2">Europos meteorologinių palydovų eksploatacijos organizacijos (EUMETSAT) protokolas dėl privilegijų ir imunitetų</text:span></text:p>
      <text:p text:style-name="P3"/>
      <text:p text:style-name="P4">PROTOKOLAS</text:p>
      <text:p text:style-name="P5">DĖL EUROPOS METEOROLOGINIŲ PALYDOVŲ EKSPLOATACIJOS ORGANIZACIJOS (EUMETSAT) PRIVILEGIJŲ IR IMUNITETŲ</text:p>
      <text:p text:style-name="P6"/>
      <text:p text:style-name="P7"><text:span text:style-name="T8">Valstybės, Europos<text:s/></text:span><text:span text:style-name="T9">meteorologinių palydovų eksploatacijos organizacijos (EUMETSAT) steigimo konvencijos, pateiktos pasirašyti nuo 1983 m. gegužės 24 d. Ženevoje (toliau – Konvencija), šalys,</text:span></text:p>
      <text:p text:style-name="P10"><text:span text:style-name="T11">siekdamos<text:s/></text:span><text:span text:style-name="T12">apibrėžti privilegijas ir imunitetus pagal Konvencijos 12 straipsnį;</text:span></text:p>
      <text:p text:style-name="P13"><text:span text:style-name="T14">pat</text:span><text:span text:style-name="T15">virtindamos</text:span><text:span text:style-name="T16">, kad šiame Protokole išdėstytų privilegijų ir imunitetų tikslas yra užtikrinti veiksmingą oficialią EUMETSAT veiklą,</text:span></text:p>
      <text:p text:style-name="P17"/>
      <text:p text:style-name="P18"><text:span text:style-name="T19">susitarė</text:span><text:span text:style-name="T20">:</text:span></text:p>
      <text:p text:style-name="P21"/>
      <text:p text:style-name="P22"><text:span text:style-name="T23">1</text:span><text:span text:style-name="T24"> straipsnis</text:span></text:p>
      <text:p text:style-name="P25"><text:span text:style-name="T26">Apibrėžtys</text:span></text:p>
      <text:p text:style-name="P27"/>
      <text:p text:style-name="P28"><text:span text:style-name="T29">Šiame Protokole:</text:span></text:p>
      <text:p text:style-name="P30"><text:span text:style-name="T31">a) valstybė narė – valstybė, Konvencijos šalis;</text:span></text:p>
      <text:p text:style-name="P32"><text:span text:style-name="T33">b) archyvai – vis</text:span><text:span text:style-name="T34">i EUMETSAT priklausantys ar jos laikomi įrašai, įskaitant korespondenciją, dokumentus, rankraščius, nuotraukas, filmus, optinius ir magnetinius įrašus, duomenų registravimo ir kompiuterio programas;</text:span></text:p>
      <text:p text:style-name="P35"><text:span text:style-name="T36">c) EUMETSAT oficiali veikla – visa EUMETSAT vykdoma vei</text:span><text:span text:style-name="T37">kla jai siekiant Konvencijos 2 straipsnyje apibrėžtų tikslų, įskaitant administracinę veiklą;</text:span></text:p>
      <text:p text:style-name="P38"><text:span text:style-name="T39">d) turtas – visa tai, kas gali būti nuosavybės teisės ar sutartinių teisių objektas;</text:span></text:p>
      <text:p text:style-name="P40"><text:span text:style-name="T41">e) valstybių narių</text:span><text:span text:style-name="T42"><text:s/></text:span><text:span text:style-name="T43">atstovai – atstovai ir jų patarėjai;</text:span></text:p>
      <text:p text:style-name="P44"><text:span text:style-name="T45">f) darbuotojai </text:span><text:span text:style-name="T46">– EUMETSAT direktorius ir visi nuolatines pareigas einantys darbuotojai, kuriems galioja organizacijos Darbuotojų taisyklės;</text:span></text:p>
      <text:p text:style-name="P47"><text:span text:style-name="T48">g) ekspertas – asmuo, kuris nėra darbuotojas, paskirtas EUMETSAT vardu ir jos lėšomis atlikti konkrečią užduotį.</text:span></text:p>
      <text:p text:style-name="P49"/>
      <text:p text:style-name="P50"><text:span text:style-name="T51">2</text:span><text:span text:style-name="T52"> strai</text:span><text:span text:style-name="T53">psnis</text:span></text:p>
      <text:p text:style-name="P54"><text:span text:style-name="T55">Juridinis asmuo</text:span></text:p>
      <text:p text:style-name="P56"/>
      <text:p text:style-name="P57"><text:span text:style-name="T58">Pagal Konvencijos 1 straipsnį EUMETSAT yra juridinis asmuo. Visų pirma, organizacija turi teisę sudaryti sutartis, įsigyti ir perleisti kilnojamąjį ir nekilnojamąjį turtą ir kaip viena iš šalių dalyvauti bylose.</text:span></text:p>
      <text:p text:style-name="P59"/>
      <text:p text:style-name="P60"><text:span text:style-name="T61">3</text:span><text:span text:style-name="T62"> straipsnis</text:span></text:p>
      <text:p text:style-name="P63"><text:span text:style-name="T64">Archyvų neliečiamumas</text:span></text:p>
      <text:p text:style-name="P65"/>
      <text:p text:style-name="P66"><text:span text:style-name="T67">EUMETSAT archyvai yra neliečiami.</text:span></text:p>
      <text:p text:style-name="P68"/>
      <text:p text:style-name="P69"><text:span text:style-name="T70">4</text:span><text:span text:style-name="T71"> straipsnis</text:span></text:p>
      <text:p text:style-name="P72"><text:span text:style-name="T73">Imunitetas nuo jurisdikcijos ir teismo sprendimų vykdymo</text:span></text:p>
      <text:p text:style-name="P74"/>
      <text:p text:style-name="P75"><text:span text:style-name="T76">1</text:span><text:span text:style-name="T77">. Vykdydama oficialią veiklą EUMETSAT turi imunitetą nuo jurisdikcijos ir teismo sprendimų vykdymo, išskyrus:</text:span></text:p>
      <text:p text:style-name="P78"><text:span text:style-name="T79">a)<text:s/></text:span><text:span text:style-name="T80">tiek, kiek, Tarybos sprendimu, ji aiškiai atsisako tokio imuniteto konkrečiu atveju;<text:s/></text:span><text:soft-page-break/><text:span text:style-name="T81">Taryba privalo atsisakyti šio imuniteto visais atvejais, kai tokio imuniteto taikymas trukdytų vykdyti teisingumą ir kai jo galima atsisakyti nepažeidžiant EUMETSAT intere</text:span><text:span text:style-name="T82">sų;</text:span></text:p>
      <text:p text:style-name="P83"><text:span text:style-name="T84">b) kai tai susiję su trečiosios šalies civiliniu ieškiniu dėl nuostolių, kurie atsirado dėl EUMETSAT priklausančio ar jos vardu eksploatuojamo automobilio ar kitos transporto priemonės sukeltos avarijos, atlyginimo arba su tokia transporto priemone s</text:span><text:span text:style-name="T85">usijusiu kelių eismo taisyklių pažeidimu;</text:span></text:p>
      <text:p text:style-name="P86"><text:span text:style-name="T87">c) kai tai susiję su pagal šio Protokolo 21, 22 ar 23 straipsnį arba Konvencijos 14 straipsnį priimto arbitražo sprendimo vykdymu;</text:span></text:p>
      <text:p text:style-name="P88"><text:span text:style-name="T89">d) tuo atveju, jei vadovaujantis administracinių ar teisminių institucijų spren</text:span><text:span text:style-name="T90">dimu yra areštuojami atlyginimai ir tarnybinės pajamos, įskaitant pensijų teises, kuriuos EUMETSAT yra skolinga darbuotojui arba buvusiam darbuotojui;</text:span></text:p>
      <text:p text:style-name="P91"><text:span text:style-name="T92">e) kai tai susiję su priešieškiniu, kuris turi tiesioginį ryšį su EUMETSAT inicijuotu teismo procesu;</text:span></text:p>
      <text:p text:style-name="P93"><text:span text:style-name="T94">f) kai tai susiję su bet kokia komercine veikla, kuria gali užsiimti EUMETSAT.</text:span></text:p>
      <text:p text:style-name="P95"><text:span text:style-name="T96">2</text:span><text:span text:style-name="T97">. EUMETSAT turtas, kad ir kur jis būtų, turi imunitetą nuo:</text:span></text:p>
      <text:p text:style-name="P98"><text:span text:style-name="T99">a) bet kokio rekvizavimo, konfiskavimo ar eksproprijavimo;</text:span></text:p>
      <text:p text:style-name="P100"><text:span text:style-name="T101">b) bet kokio arešto ir administracinio ar laikin</text:span><text:span text:style-name="T102">ojo teisminio apribojimo, išskyrus 1 dalyje numatytus atvejus.</text:span></text:p>
      <text:p text:style-name="P103"/>
      <text:p text:style-name="P104"><text:span text:style-name="T105">5</text:span><text:span text:style-name="T106"> straipsnis</text:span></text:p>
      <text:p text:style-name="P107"><text:span text:style-name="T108">Fiskalinės ir muitų nuostatos</text:span></text:p>
      <text:p text:style-name="P109"/>
      <text:p text:style-name="P110"><text:span text:style-name="T111">1</text:span><text:span text:style-name="T112">. Vykdant oficialią veiklą, EUMETSAT, jos turtui ir pajamoms tiesioginiai mokesčiai netaikomi.</text:span></text:p>
      <text:p text:style-name="P113"><text:span text:style-name="T114">2</text:span><text:span text:style-name="T115">. EUMETSAT vykdant reikšmingos vert</text:span><text:span text:style-name="T116">ės pirkimus ar naudojantis reikšmingos vertės paslaugomis, kai tai susiję su jos oficialia veikla ir kai į tokių pirkimų ir paslaugų kainą įtraukti mokesčiai ar muitai, mokesčius ar muitus nustačiusi valstybė narė imasi atitinkamų priemonių, kad EUMETSAT b</text:span><text:span text:style-name="T117">ūtų atleista nuo tokių mokesčių ar muitų arba kad tokie mokesčiai ir muitai būtų grąžinti, jei juos įmanoma nustatyti.</text:span></text:p>
      <text:p text:style-name="P118"><text:span text:style-name="T119">3</text:span><text:span text:style-name="T120">. Prekėms, kurias EUMETSAT įveža arba išveža ir kurios reikalingos jai vykdant oficialią veiklą, netaikomi jokie įvežimo ir išvežimo</text:span><text:span text:style-name="T121"><text:s/>muitai ir mokesčiai ir jokie įvežimo ar išvežimo draudimai ir apribojimai.</text:span></text:p>
      <text:p text:style-name="P122"><text:span text:style-name="T123">4</text:span><text:span text:style-name="T124">. Šio straipsnio nuostatos netaikomos mokesčiams ar muitams, kurie iš tikrųjų yra mokesčiai už komunalines paslaugas.</text:span></text:p>
      <text:p text:style-name="P125"><text:span text:style-name="T126">5</text:span><text:span text:style-name="T127">. Prekių, kurios buvo įsigytos ar įvežtos ir kurioms</text:span><text:span text:style-name="T128"><text:s/>pagal šį straipsnį netaikomi mokesčiai ir muitai, negalima parduoti, išnuomoti, skolinti ar perleisti už užmokestį ar neatlygintinai, išskyrus vadovaujantis valstybių narių, kurios atleido nuo mokesčių ir muitų ar juos grąžino, nustatytomis sąlygomis.</text:span></text:p>
      <text:p text:style-name="P129"/>
      <text:p text:style-name="P130"><text:span text:style-name="T131">6</text:span><text:span text:style-name="T132"> straipsnis</text:span></text:p>
      <text:p text:style-name="P133"><text:span text:style-name="T134">Lėšos, valiuta ir vertybiniai popieriai</text:span></text:p>
      <text:p text:style-name="P135"/>
      <text:p text:style-name="P136"><text:span text:style-name="T137">EUMETSAT gali gauti bet kokių lėšų, valiutos, grynųjų pinigų ir vertybinių popierių ir juos turėti. Ji gali jais laisvai disponuoti vykdydama bet kokią savo oficialią veiklą ir turėti sąskaitas be</text:span><text:span text:style-name="T138">t kokia valiuta, kiek tai yra būtina jos įsipareigojimams vykdyti.</text:span></text:p>
      <text:p text:style-name="P139"/>
      <text:p text:style-name="P140"><text:span text:style-name="T141">7</text:span><text:span text:style-name="T142"> straipsnis</text:span></text:p>
      <text:p text:style-name="P143"><text:span text:style-name="T144">Ryšiai</text:span></text:p>
      <text:p text:style-name="P145"/>
      <text:p text:style-name="P146"><text:span text:style-name="T147">1</text:span><text:span text:style-name="T148">. EUMETSAT palaikant oficialius ryšius ir persiunčiant dokumentus, valstybės narės ją turi traktuoti taip pat palankiai kaip jos traktuoja kitas panašias ta</text:span><text:span text:style-name="T149">rptautines organizacijas.</text:span></text:p>
      <text:p text:style-name="P150"><text:span text:style-name="T151">2</text:span><text:span text:style-name="T152">. Kai EUMETSAT reikia perduoti duomenis, susijusius su jos vykdoma oficialia<text:s/></text:span><text:soft-page-break/><text:span text:style-name="T153">veikla, ji kiekvienos valstybės narės teritorijoje turi būti traktuojama taip pat palankiai kaip ir nacionalinė meteorologijos tarnyba, atsižvelgian</text:span><text:span text:style-name="T154">t į tos valstybės tarptautinius įsipareigojimus telekomunikacijų srityje.</text:span></text:p>
      <text:p text:style-name="P155"/>
      <text:p text:style-name="P156"><text:span text:style-name="T157">8</text:span><text:span text:style-name="T158"> straipsnis</text:span></text:p>
      <text:p text:style-name="P159"><text:span text:style-name="T160">Publikacijos</text:span></text:p>
      <text:p text:style-name="P161"/>
      <text:p text:style-name="P162"><text:span text:style-name="T163">Publikacijų ar kitos informacinės medžiagos, kurią siunčia EUMETSAT arba kuri siunčiama organizacijai, judėjimas negali būti niekaip apribotas.</text:span></text:p>
      <text:p text:style-name="P164"/>
      <text:p text:style-name="P165"><text:span text:style-name="T166">9</text:span><text:span text:style-name="T167"> straipsnis</text:span></text:p>
      <text:p text:style-name="P168"><text:span text:style-name="T169">Atstovai</text:span></text:p>
      <text:p text:style-name="P170"/>
      <text:p text:style-name="P171"><text:span text:style-name="T172">1</text:span><text:span text:style-name="T173">. Valstybių narių atstovai, atlikdami oficialias pareigas ir vykdami į susitikimo vietą ar iš jos, turi tokias privilegijas ir imunitetus:</text:span></text:p>
      <text:p text:style-name="P174"><text:span text:style-name="T175">a) imunitetą nuo suėmimo ir sulaikymo, taip pat nuo atstovo asmeninio bagažo arešto,</text:span><text:span text:style-name="T176"><text:s/>išskyrus sunkaus nusikaltimo atveju arba jei nustatoma, jog atstovas vykdo, bando vykdyti ar ką tik įvykdė nusižengimą;</text:span></text:p>
      <text:p text:style-name="P177"><text:span text:style-name="T178">b) imunitetą nuo jurisdikcijos, net ir pasibaigus atstovo misijos laikotarpiui, atstovo veiksmų jam atliekant savo funkcijas, įskaita</text:span><text:span text:style-name="T179">nt pasakytus ir parašytus žodžius, atžvilgiu; tačiau toks imunitetas netaikomas valstybės narės atstovui įvykdžius kelių eismo taisyklių pažeidimą ar padarius žalos atstovui priklausančiu ar jo vairuojamu automobiliu ar kita transporto priemone;</text:span></text:p>
      <text:p text:style-name="P180"><text:span text:style-name="T181">c) visi<text:s/></text:span><text:span text:style-name="T182">atstovų oficialūs dokumentai yra neliečiami;</text:span></text:p>
      <text:p text:style-name="P183"><text:span text:style-name="T184">d) atstovai yra atleisti nuo visų įvažiavimą ribojančių priemonių ir nuo svetimšaliams taikomų registracijos formalumų;</text:span></text:p>
      <text:p text:style-name="P185"><text:span text:style-name="T186">e) valiutos ir keitimo taisyklių klausimais atstovai turi būti traktuojami taip pat kai</text:span><text:span text:style-name="T187">p laikinas oficialias misijas vykdantys užsienio vyriausybių atstovai;</text:span></text:p>
      <text:p text:style-name="P188"><text:span text:style-name="T189">f) muitų klausimais, kai tai susiję su jų asmeniniu bagažu, atstovai turi būti traktuojami taip pat kaip laikinas oficialias misijas vykdantys užsienio vyriausybių atstovai.</text:span></text:p>
      <text:p text:style-name="P190"><text:span text:style-name="T191">2</text:span><text:span text:style-name="T192">.<text:s/></text:span><text:span text:style-name="T193">Privilegijos ir imunitetai valstybių narių atstovams suteikiami ne dėl asmeninės naudos, bet siekiant užtikrinti visišką jų nepriklausomumą jiems atliekant su EUMETSAT susijusias funkcijas. Taigi valstybė narė privalo atsisakyti atstovo imuniteto, jei jo t</text:span><text:span text:style-name="T194">aikymas trukdytų vykdyti teisingumą ir jei jo galima atsisakyti nepažeidžiant tikslų, kuriems pasiekti jis buvo suteiktas.</text:span></text:p>
      <text:p text:style-name="P195"><text:span text:style-name="T196">3</text:span><text:span text:style-name="T197">. Nė viena valstybė narė neįpareigojama suteikti privilegijas ir imunitetus savo atstovams.</text:span></text:p>
      <text:p text:style-name="P198"/>
      <text:p text:style-name="P199"><text:span text:style-name="T200">10</text:span><text:span text:style-name="T201"> straipsnis</text:span></text:p>
      <text:p text:style-name="P202"><text:span text:style-name="T203">Darbuotojai</text:span></text:p>
      <text:p text:style-name="P204"/>
      <text:p text:style-name="P205"><text:span text:style-name="T206">EUMETSAT darbuotojai turi tokias privilegijas ir imunitetus:</text:span></text:p>
      <text:p text:style-name="P207"><text:span text:style-name="T208">a) imunitetą nuo jurisdikcijos, net ir darbuotojui nustojus dirbti EUMETSAT, darbuotojo veiksmų jam atliekant savo funkcijas, įskaitant pasakytus ir parašytus žodžius, atžvilgiu; tačiau toks imun</text:span><text:span text:style-name="T209">itetas netaikomas darbuotojui įvykdžius kelių eismo taisyklių pažeidimą ar padarius žalos darbuotojui priklausančiu ar jo vairuojamu automobiliu ar kita transporto priemone;</text:span></text:p>
      <text:p text:style-name="P210"><text:span text:style-name="T211">b) darbuotojai yra atleisti nuo visų nacionalinės tarnybos, įskaitant karinę tar</text:span><text:span text:style-name="T212">nybą, įsipareigojimų;</text:span></text:p>
      <text:p text:style-name="P213"><text:span text:style-name="T214">c) visi darbuotojų oficialūs dokumentai yra neliečiami;</text:span></text:p>
      <text:p text:style-name="P215"><text:span text:style-name="T216">d) kartu su šeimos nariais, kurie priklauso jų namų ūkiui, darbuotojai yra atleisti nuo visų įvažiavimą ribojančių priemonių ir nuo svetimšaliams taikomų registracijos formal</text:span><text:span text:style-name="T217">umų;</text:span></text:p>
      <text:p text:style-name="P218"><text:span text:style-name="T219">e) kartu su šeimos nariais, kurie priklauso jų namų ūkiui, darbuotojams per tarptautinę krizę taikoma tokia pat repatriacijos tvarka, kokia įprastai taikoma tarptautinių organizacijų darbuotojams;</text:span></text:p>
      <text:p text:style-name="P220"><text:span text:style-name="T221">f) valiutos ir keitimo taisyklių klausimais darbuo</text:span><text:span text:style-name="T222">tojai turi būti traktuojami taip pat kaip tarptautinių organizacijų darbuotojai;</text:span></text:p>
      <text:p text:style-name="P223"><text:span text:style-name="T224">g) pagal EUMETSAT darbuotojams mokamus atlyginimus ir tarnybines pajamas, išskyrus pensijas ir panašias EUMETSAT mokamas išmokas, nacionaliniai fizinių asmenų pajamų mokesči</text:span><text:span text:style-name="T225">ai neskaičiuojami nuo tos dienos, kai pagal EUMETSAT darbuotojams mokamus atlyginimus turėtų būti pradėti skaičiuoti mokesčiai EUMETSAT naudai. Valstybės narės pasilieka teisę atsižvelgti į šiuos atlyginimus ir tarnybines pajamas priimdamos sprendimus dėl<text:s/></text:span><text:span text:style-name="T226">mokesčių, kurie turi būti skaičiuojami pagal iš kitų šaltinių gaunamas pajamas, dydžio;</text:span></text:p>
      <text:p text:style-name="P227"><text:span text:style-name="T228">h) darbuotojai turi teisę įsivežti, netaikant muitų ir kitų įvežimo mokesčių, baldus ir asmeninius daiktus, įskaitant variklinę transporto priemonę, pradėdami eiti pa</text:span><text:span text:style-name="T229">reigas valstybės narės teritorijoje ir teisę juos be muitų išsivežti baigę eiti pareigas, atsižvelgiant į suinteresuotosios valstybės narės teisės aktuose nustatytas sąlygas. Prekių, kurios buvo įvežtos ir kurioms pagal šią dalį netaikomi mokesčiai ir muit</text:span><text:span text:style-name="T230">ai, negalima parduoti, išnuomoti, skolinti ar perleisti už užmokestį ar neatlygintinai, išskyrus vadovaujantis valstybių narių, kurios atleido nuo mokesčių ir muitų, nustatytomis sąlygomis.</text:span></text:p>
      <text:p text:style-name="P231"/>
      <text:p text:style-name="P232"><text:span text:style-name="T233">11</text:span><text:span text:style-name="T234"> straipsnis</text:span></text:p>
      <text:p text:style-name="P235"><text:span text:style-name="T236">Direktorius</text:span></text:p>
      <text:p text:style-name="P237"/>
      <text:p text:style-name="P238"><text:span text:style-name="T239">Be tų privilegijų ir imunite</text:span><text:span text:style-name="T240">tų, kurie nustatyti darbuotojams pagal 10 straipsnį, direktorius turi:</text:span></text:p>
      <text:p text:style-name="P241"><text:span text:style-name="T242">a) imunitetą nuo suėmimo ir sulaikymo, išskyrus jei nustatoma, jog jis vykdo, bando vykdyti ar ką tik įvykdė nusižengimą;</text:span></text:p>
      <text:p text:style-name="P243"><text:span text:style-name="T244">b) diplomatiniams atstovams suteikiamą imunitetą nuo civilinė</text:span><text:span text:style-name="T245">s ir administracinės jurisdikcijos ir teismo sprendimų vykdymo, išskyrus jei direktorius padaro žalos jam priklausančiu ar jo paties vairuojamu automobiliu ar kita transporto priemone;</text:span></text:p>
      <text:p text:style-name="P246"><text:span text:style-name="T247">c) visišką imunitetą nuo baudžiamosios jurisdikcijos, išskyrus jei ji</text:span><text:span text:style-name="T248">s įvykdo kelių eismo taisyklių pažeidimą jam priklausančiu ar jo paties vairuojamu automobiliu ar kita transporto priemone, atsižvelgiant į a dalį;</text:span></text:p>
      <text:p text:style-name="P249"><text:span text:style-name="T250">d) dėl asmeninio bagažo direktoriui taikomos tokios pat muitinės procedūros, kokios taikomos<text:s/></text:span><text:span text:style-name="T251">diplomatiniams atstovams.</text:span></text:p>
      <text:p text:style-name="P252"/>
      <text:p text:style-name="P253"><text:span text:style-name="T254">12</text:span><text:span text:style-name="T255"> straipsnis</text:span></text:p>
      <text:p text:style-name="P256"><text:span text:style-name="T257">Socialinė apsauga</text:span></text:p>
      <text:p text:style-name="P258"/>
      <text:p text:style-name="P259"><text:span text:style-name="T260">Jei darbuotojai yra apdrausti pagal tinkamas išmokas suteikiančią EUMETSAT socialinės apsaugos sistemą, EUMETSAT ir jos darbuotojai atleidžiami nuo bet kokių privalomų įmokų į<text:s/></text:span><text:span text:style-name="T261">nacionalines socialinės apsaugos sistemas mokėjimo, atsižvelgiant į susitarimus, sudaromus su suinteresuotosiomis valstybėmis narėmis pagal 19 straipsnį, arba lygiavertes priemones, kurių imasi valstybės narės, arba kitas atitinkamas valstybėse narėse gali</text:span><text:span text:style-name="T262">ojančias nuostatas.</text:span></text:p>
      <text:p text:style-name="P263"/>
      <text:p text:style-name="P264"><text:span text:style-name="T265">13</text:span><text:span text:style-name="T266"> straipsnis</text:span></text:p>
      <text:p text:style-name="P267"><text:span text:style-name="T268">Ekspertai</text:span></text:p>
      <text:p text:style-name="P269"/>
      <text:p text:style-name="P270"><text:span text:style-name="T271">Ekspertai, kurie nėra darbuotojai, vykdydami įsipareigojimus EUMETSAT arba misijas organizacijos vardu, turi tokias privilegijas ir imunitetus:</text:span></text:p>
      <text:p text:style-name="P272"><text:span text:style-name="T273">a) imunitetą nuo jurisdikcijos, net ir pasibaigus eksperto</text:span><text:span text:style-name="T274"><text:s/>misijos laikotarpiui, eksperto<text:s/></text:span><text:soft-page-break/><text:span text:style-name="T275">veiksmų, jam atliekant savo funkcijas, įskaitant pasakytus ir parašytus žodžius, atžvilgiu; tačiau toks imunitetas netaikomas ekspertui, įvykdžius kelių eismo taisyklių pažeidimą ar padarius žalos jam priklausančiu ar jo pat</text:span><text:span text:style-name="T276">ies vairuojamu automobiliu ar kita transporto priemone;</text:span></text:p>
      <text:p text:style-name="P277"><text:span text:style-name="T278">b) visi ekspertų oficialūs dokumentai yra neliečiami;</text:span></text:p>
      <text:p text:style-name="P279"><text:span text:style-name="T280">c) ekspertai yra atleisti nuo visų įvažiavimą ribojančių priemonių ir nuo svetimšaliams taikomų registracijos formalumų;</text:span></text:p>
      <text:p text:style-name="P281"><text:span text:style-name="T282">d) valiutos ir keit</text:span><text:span text:style-name="T283">imo taisyklių klausimais ekspertai turi būti traktuojami taip pat kaip laikinas oficialias misijas vykdantys užsienio vyriausybių atstovai.</text:span></text:p>
      <text:p text:style-name="P284"/>
      <text:p text:style-name="P285"><text:span text:style-name="T286">14</text:span><text:span text:style-name="T287"> straipsnis</text:span></text:p>
      <text:p text:style-name="P288"><text:span text:style-name="T289">Atsisakymas</text:span></text:p>
      <text:p text:style-name="P290"/>
      <text:p text:style-name="P291"><text:span text:style-name="T292">1</text:span><text:span text:style-name="T293">. Šiuo Protokolu nustatytos privilegijos ir imunitetai darbuotojams ir eksp</text:span><text:span text:style-name="T294">ertams suteikiami ne dėl asmeninės naudos. Jie suteikiami tik tam, kad bet kokiomis aplinkybėmis būtų užtikrinta netrukdoma EUMETSAT veikla ir visiškas asmenų, kuriems privilegijos ir imunitetai yra suteikiami, nepriklausomumas.</text:span></text:p>
      <text:p text:style-name="P295"><text:span text:style-name="T296">2</text:span><text:span text:style-name="T297">. Direktorius privalo<text:s/></text:span><text:span text:style-name="T298">atsisakyti darbuotojo ar eksperto imuniteto visais atvejais, jei tokio imuniteto taikymas trukdytų vykdyti teisingumą ir jei jo galima atsisakyti nepažeidžiant EUMETSAT interesų. Spręsti dėl direktoriaus imuniteto atsisakymo įgaliota Taryba.</text:span></text:p>
      <text:p text:style-name="P299"/>
      <text:p text:style-name="P300"><text:span text:style-name="T301">15</text:span><text:span text:style-name="T302"> stra</text:span><text:span text:style-name="T303">ipsnis</text:span></text:p>
      <text:p text:style-name="P304"><text:span text:style-name="T305">Pranešimas apie darbuotojus ir ekspertus</text:span></text:p>
      <text:p text:style-name="P306"/>
      <text:p text:style-name="P307"><text:span text:style-name="T308">EUMETSAT direktorius bent kartą per metus praneša valstybėms narėms darbuotojų ir ekspertų vardus, pavardes ir pilietybę.</text:span></text:p>
      <text:p text:style-name="P309"/>
      <text:p text:style-name="P310"><text:span text:style-name="T311">16</text:span><text:span text:style-name="T312"> straipsnis</text:span></text:p>
      <text:p text:style-name="P313"><text:span text:style-name="T314">Įvažiavimas, buvimas ir išvykimas</text:span></text:p>
      <text:p text:style-name="P315"/>
      <text:p text:style-name="P316"><text:span text:style-name="T317">Valstybės narės imasi<text:s/></text:span><text:span text:style-name="T318">visų atitinkamų priemonių, kad sudarytų sąlygas valstybių narių atstovams, darbuotojams ir ekspertams įvažiuoti į jų teritoriją, būti joje ar iš jos išvykti.</text:span></text:p>
      <text:p text:style-name="P319"/>
      <text:p text:style-name="P320"><text:span text:style-name="T321">17</text:span><text:span text:style-name="T322"> straipsnis</text:span></text:p>
      <text:p text:style-name="P323"><text:span text:style-name="T324">Saugumas</text:span></text:p>
      <text:p text:style-name="P325"/>
      <text:p text:style-name="P326"><text:span text:style-name="T327">Šiomis Protokolo nuostatomis neapribojama valstybių narių teisė i</text:span><text:span text:style-name="T328">mtis visų atsargumo priemonių valstybės narės saugumui užtikrinti.</text:span></text:p>
      <text:p text:style-name="P329"/>
      <text:p text:style-name="P330"><text:span text:style-name="T331">18</text:span><text:span text:style-name="T332"> straipsnis</text:span></text:p>
      <text:p text:style-name="P333"><text:span text:style-name="T334">Bendradarbiavimas su valstybėmis narėmis</text:span></text:p>
      <text:p text:style-name="P335"/>
      <text:p text:style-name="P336"><text:span text:style-name="T337">EUMETSAT visuomet bendradarbiauja su valstybių narių kompetentingomis institucijomis, siekdama sudaryti sąlygas tinkamai vyk</text:span><text:span text:style-name="T338">dyti teisingumą, užtikrinti teisės aktų laikymąsi ir užkirsti kelią bet kokiam piktnaudžiavimui šiame Protokole nustatytomis privilegijomis, imunitetais ir procedūromis.</text:span></text:p>
      <text:p text:style-name="P339"/>
      <text:p text:style-name="P340"><text:span text:style-name="T341">19</text:span><text:span text:style-name="T342"> straipsnis</text:span></text:p>
      <text:p text:style-name="P343"><text:span text:style-name="T344">Papildomi susitarimai</text:span></text:p>
      <text:p text:style-name="P345"/>
      <text:p text:style-name="P346"><text:span text:style-name="T347">EUMETSAT gali su viena ar daugiau valsty</text:span><text:span text:style-name="T348">bių narių sudaryti papildomus susitarimus, kad būtų įgyvendintos šio Protokolo nuostatos tos valstybės ar tų valstybių atžvilgiu, ir kitus<text:s/></text:span><text:soft-page-break/><text:span text:style-name="T349">susitarimus, kad būtų užtikrintas EUMETSAT veiklos veiksmingumas.</text:span></text:p>
      <text:p text:style-name="P350"/>
      <text:p text:style-name="P351"><text:span text:style-name="T352">20</text:span><text:span text:style-name="T353"> straipsnis</text:span></text:p>
      <text:p text:style-name="P354"><text:span text:style-name="T355">Privilegijos ir imunitetai pil</text:span><text:span text:style-name="T356">iečiams ir nuolatiniams gyventojams</text:span></text:p>
      <text:p text:style-name="P357"/>
      <text:p text:style-name="P358"><text:span text:style-name="T359">Nė viena valstybė narė neprivalo 9 straipsnyje, 10 straipsnio b, d, e, f ir h dalyse, 11 straipsnyje ir 13 straipsnio c ir d dalyse nustatytas privilegijas ir imunitetus suteikti savo piliečiams ar nuolatiniams gyvent</text:span><text:span text:style-name="T360">ojams.</text:span></text:p>
      <text:p text:style-name="P361"/>
      <text:p text:style-name="P362"><text:span text:style-name="T363">21</text:span><text:span text:style-name="T364"> straipsnis</text:span></text:p>
      <text:p text:style-name="P365"><text:span text:style-name="T366">Nuostata dėl arbitražo rašytinėse sutartyse</text:span></text:p>
      <text:p text:style-name="P367"/>
      <text:p text:style-name="P368"><text:span text:style-name="T369">Sudarydama rašytines sutartis, išskyrus tas, kurios sudaromos vadovaujantis darbuotojams nustatytomis taisyklėmis, EUMETSAT nustato galimybę kreiptis į arbitražą. Nuostatoje dėl arb</text:span><text:span text:style-name="T370">itražo ar šiuo tikslu sudarytame specialiame arbitražo susitarime nurodoma taikytina teisė ir procedūra, arbitražo sudėtis, arbitrų skyrimo tvarka ir arbitražo buveinė. Arbitražo sprendimas įgyvendinamas vadovaujantis valstybėje, kurios teritorijoje įgyven</text:span><text:span text:style-name="T371">dinamas sprendimas, galiojančiomis taisyklėmis.</text:span></text:p>
      <text:p text:style-name="P372"/>
      <text:p text:style-name="P373"><text:span text:style-name="T374">22</text:span><text:span text:style-name="T375"> straipsnis</text:span></text:p>
      <text:p text:style-name="P376"><text:span text:style-name="T377">Ginčų dėl žalos atlyginimo, nesutartinės atsakomybės ar</text:span></text:p>
      <text:p text:style-name="P378"><text:span text:style-name="T379">darbuotojų ir ekspertų sprendimas</text:span></text:p>
      <text:p text:style-name="P380"/>
      <text:p text:style-name="P381"><text:span text:style-name="T382">Bet kuri valstybė narė, vadovaudamasi Konvencijos 14 straipsnyje nustatyta tvarka, gali<text:s/></text:span><text:span text:style-name="T383">kreiptis į arbitražą dėl bet kokio ginčo:</text:span></text:p>
      <text:p text:style-name="P384"><text:span text:style-name="T385">a) kylančio dėl žalos, kurią sukėlė EUMETSAT;</text:span></text:p>
      <text:p text:style-name="P386"><text:span text:style-name="T387">b) susijusio su bet kokia kita nesutartine EUMETSAT atsakomybe;</text:span></text:p>
      <text:p text:style-name="P388"><text:span text:style-name="T389">c) susijusio su darbuotoju ar ekspertu, kai suinteresuotam asmeniui gali būti taikomas imunitetas<text:s/></text:span><text:span text:style-name="T390">nuo jurisdikcijos, jei to imuniteto neatsisakyta.</text:span></text:p>
      <text:p text:style-name="P391"/>
      <text:p text:style-name="P392"><text:span text:style-name="T393">23</text:span><text:span text:style-name="T394"> straipsnis</text:span></text:p>
      <text:p text:style-name="P395"><text:span text:style-name="T396">Ginčų dėl šio Protokolo aiškinimo ar taikymo sprendimas</text:span></text:p>
      <text:p text:style-name="P397"/>
      <text:p text:style-name="P398"><text:span text:style-name="T399">Bet koks EUMETSAT ir valstybės narės arba dviejų ar daugiau valstybių narių ginčas dėl šio Protokolo aiškinimo ar taikymo, k</text:span><text:span text:style-name="T400">uris neišsprendžiamas derybomis ar per Tarybą, bet kurios ginčo šalies prašymu teikiamas spręsti arbitražui vadovaujantis Konvencijos 14 straipsnyje nustatyta tvarka.</text:span></text:p>
      <text:p text:style-name="P401"/>
      <text:p text:style-name="P402"><text:span text:style-name="T403">24</text:span><text:span text:style-name="T404"> straipsnis</text:span></text:p>
      <text:p text:style-name="P405"><text:span text:style-name="T406">Įsigaliojimas, galiojimo trukmė ir nutraukimas</text:span></text:p>
      <text:p text:style-name="P407"/>
      <text:p text:style-name="P408"><text:span text:style-name="T409">1</text:span><text:span text:style-name="T410">. Šį Protokolą<text:s/></text:span><text:span text:style-name="T411">gali pasirašyti ar prie jo gali prisijungti valstybės, Konvencijos šalys.</text:span></text:p>
      <text:p text:style-name="P412"><text:span text:style-name="T413">2</text:span><text:span text:style-name="T414">. Minėtos valstybės tampa šio Protokolo šalimis:</text:span></text:p>
      <text:p text:style-name="P415">- arba jį pasirašydamos tuo atveju, jei jo nereikia ratifikuoti, priimti ar patvirtinti;</text:p>
      <text:p text:style-name="P416">- arba deponuodamos ratifikavimo, priėmimo ar patvirtinimo dokumentą Šveicarijos Konfederacijos vyriausybei, kuri yra depozitarė, jei Protokolas buvo pasirašytas tuo atveju, jei reikia jį ratifikuoti, priimti ar patvirtinti;</text:p>
      <text:p text:style-name="P417">- arba deponuodamos prisijungimo dokumentą.</text:p>
      <text:p text:style-name="P418"><text:span text:style-name="T419">Šveicarijos vyriausybė pra</text:span><text:span text:style-name="T420">neša visoms Konvenciją pasirašiusioms ar prie jos prisijungusioms valstybėms ir EUMETSAT direktoriui apie Protokolą pasirašiusias valstybes, apie kiekvieno ratifikavimo, priėmimo, patvirtinimo ar prisijungimo dokumento deponavimą, šio Protokolo įsigaliojim</text:span><text:span text:style-name="T421">ą, kiekvieną šio Protokolo denonsavimo atvejį ir apie Protokolo<text:s/></text:span><text:soft-page-break/><text:span text:style-name="T422">galiojimo termino pasibaigimą. Šiam Protokolui įsigaliojus, depozitarė jį perduoda užregistruoti Jungtinių Tautų generaliniam sekretoriui vadovaujantis Jungtinių Tautų Chartijos 102 straipsniu</text:span><text:span text:style-name="T423">.</text:span></text:p>
      <text:p text:style-name="P424"><text:span text:style-name="T425">3</text:span><text:span text:style-name="T426">. Šis Protokolas įsigalioja per trisdešimt dienų nuo tos dienos, kai jį pasirašo šešios valstybės tuo atveju, jei šio Protokolo nereikia ratifikuoti, priimti ar patvirtinti, arba per trisdešimt dienų nuo jų ratifikavimo, priėmimo, patvirtinimo ar pr</text:span><text:span text:style-name="T427">isijungimo dokumentų deponavimo dienos.</text:span></text:p>
      <text:p text:style-name="P428"><text:span text:style-name="T429">4</text:span><text:span text:style-name="T430">. Šiam Protokolui įsigaliojus, jis ima galioti valstybių, kurios jį pasirašo tuo atveju, jei šio Protokolo nereikia ratifikuoti, priimti ar patvirtinti, arba kurios deponavo ratifikavimo, priėmimo, patvirtinimo<text:s/></text:span><text:span text:style-name="T431">ar prisijungimo dokumentus, atžvilgiu trisdešimt dienų nuo pasirašymo arba atitinkamo dokumento deponavimo dienos.</text:span></text:p>
      <text:p text:style-name="P432"><text:span text:style-name="T433">5</text:span><text:span text:style-name="T434">. Šis Protokolas galioja tol, kol baigiasi Konvencijos galiojimo terminas.</text:span></text:p>
      <text:p text:style-name="P435"><text:span text:style-name="T436">6</text:span><text:span text:style-name="T437">. Valstybei narei denonsavus Konvenciją pagal Konvencijo</text:span><text:span text:style-name="T438">s 18 straipsnį, tai savaime reiškia, kad ta valstybė denonsavo ir šį Protokolą.</text:span></text:p>
      <text:p text:style-name="P439"/>
      <text:p text:style-name="P440"><text:span text:style-name="T441">Tai patvirtindami</text:span><text:span text:style-name="T442">,</text:span><text:span text:style-name="T443"><text:s/>toliau nurodyti tinkamai įgalioti asmenys pasirašė šį Protokolą.</text:span></text:p>
      <text:p text:style-name="P444"/>
      <text:p text:style-name="P445">Pasirašyta 1986 m. gruodžio 1 d. Darmštate anglų ir prancūzų kalbomis, abu tekstai yra<text:s/>autentiški; pasirašomas vienas originalas, kuris deponuojamas Šveicarijos Konfederacijos vyriausybės archyvuose. Šveicarijos Konfederacijos vyriausybė perduoda šio Protokolo patvirtintas kopijas visoms Protokolą pasirašiusioms ir prie jo prisijungusioms valstybėms.</text:p>
      <text:p text:style-name="P446"/>
      <text:p text:style-name="P447">Airijos vardu</text:p>
      <text:p text:style-name="P448">/parašas/</text:p>
      <text:p text:style-name="P449">Tuo atveju, jei Protokolas bus ratifikuotas.</text:p>
      <text:p text:style-name="P450"/>
      <text:p text:style-name="P451">Belgijos Karalystės vardu</text:p>
      <text:p text:style-name="P452">/parašas/</text:p>
      <text:p text:style-name="P453"><text:span text:style-name="T454">Tuo atveju, jei Protokolas bus ratifikuotas.</text:span></text:p>
      <text:p text:style-name="P455"/>
      <text:p text:style-name="P456">Danijos Karalystės vardu</text:p>
      <text:p text:style-name="P457"/>
      <text:p text:style-name="P458">Didžiosios Britanijos ir Šiaurės Airijos Karalystės vardu</text:p>
      <text:p text:style-name="P459"/>
      <text:p text:style-name="P460">Graikijos Respublikos vardu</text:p>
      <text:p text:style-name="P461"/>
      <text:p text:style-name="P462">Ispanijos vardu</text:p>
      <text:p text:style-name="P463">/parašas/</text:p>
      <text:p text:style-name="P464"/>
      <text:p text:style-name="P465"><text:span text:style-name="T466">Italijos Respublikos vardu</text:span></text:p>
      <text:p text:style-name="P467">/parašas/</text:p>
      <text:p text:style-name="P468"><text:span text:style-name="T469">Tuo atveju, jei Protokolas bus ratifikuotas, ir atsižvelgiant į 10 straipsnio g dalį.</text:span></text:p>
      <text:p text:style-name="P470"/>
      <text:p text:style-name="P471">Nyderlandų Karalystės vardu</text:p>
      <text:p text:style-name="P472"/>
      <text:p text:style-name="P473">Norvegijos vardu</text:p>
      <text:p text:style-name="P474">/parašas/</text:p>
      <text:p text:style-name="P475"/>
      <text:p text:style-name="P476">Portugalijos vardu</text:p>
      <text:p text:style-name="P477"/>
      <text:p text:style-name="P478">Prancūzijos Respublikos vardu</text:p>
      <text:p text:style-name="P479">/parašas/</text:p>
      <text:soft-page-break/>
      <text:p text:style-name="P480"><text:span text:style-name="T481">Tuo atveju, jei Protokolas bus ratifikuotas.</text:span></text:p>
      <text:p text:style-name="P482"/>
      <text:p text:style-name="P483">Suomijos vardu</text:p>
      <text:p text:style-name="P484">/parašas/</text:p>
      <text:p text:style-name="P485">Tuo atveju, jei Protokolas bus ratifikuotas.</text:p>
      <text:p text:style-name="P486"/>
      <text:p text:style-name="P487">Švedijos Karalystės vardu</text:p>
      <text:p text:style-name="P488">/parašas/</text:p>
      <text:p text:style-name="P489">Tuo atveju, jei Protokolas bus ratifikuotas.</text:p>
      <text:p text:style-name="P490"/>
      <text:p text:style-name="P491">Šveicarijos Konfederacijos vardu</text:p>
      <text:p text:style-name="P492">/parašas/</text:p>
      <text:p text:style-name="P493"><text:span text:style-name="T494">Tuo atveju, jei Protokolas bus ratifikuotas.</text:span></text:p>
      <text:p text:style-name="P495"/>
      <text:p text:style-name="P496">Turkijos vardu</text:p>
      <text:p text:style-name="P497"/>
      <text:p text:style-name="P498">Vokietijos Federacinės Respublikos vardu</text:p>
      <text:p text:style-name="P499">/parašas/</text:p>
      <text:p text:style-name="P500">(Kaip nurodyta.)</text:p>
      <text:p text:style-name="P501"/>
      <text:p text:style-name="P502"/>
      <text:p text:style-name="P503">Originalą atitinkanti patvirtinta kopija deponuota Šveicarijos Konfederacijos archyvuose.</text:p>
      <text:p text:style-name="P504"/>
      <text:p text:style-name="P505"><text:span text:style-name="T506">1986 m. gruodžio 12 d., Bernas</text:span></text:p>
      <text:p text:style-name="P507"/>
      <text:p text:style-name="P508">Federalinio užsienio reikalų departamento vardu</text:p>
      <text:p text:style-name="P509">Tarptautinių sutarčių skyriaus vadovas</text:p>
      <text:p text:style-name="P510"/>
      <text:p text:style-name="P511">/parašas/</text:p>
      <text:p text:style-name="P512">(Rubin)</text:p>
      <text:p text:style-name="P513"><text:span text:style-name="T514">/</text:span><text:span text:style-name="T515">Antspaudas</text:span><text:span text:style-name="T516">: Federalinis užsienio reikalų departamentas/</text:span></text:p>
      <text:p text:style-name="P517"/>
      <text:p text:style-name="P518"><text:span text:style-name="T519">_________________</text:span></text:p>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METEOROLOGINIŲ PALYDOVŲ EKSPLOATACIJOS ORGANIZACIJOS (EUMETSAT) PROTOKOLAS DĖL PRIVILEGIJŲ IR IMUNITETŲ</dc:title>
    <meta:initial-creator>Rima</meta:initial-creator>
    <dc:creator>Adlib User</dc:creator>
    <meta:creation-date>2015-08-31T20:02:00Z</meta:creation-date>
    <dc:date>2015-08-31T20:02:00Z</dc:date>
    <meta:template xlink:href="Normal" xlink:type="simple"/>
    <meta:editing-cycles>2</meta:editing-cycles>
    <meta:editing-duration>PT0S</meta:editing-duration>
    <meta:document-statistic meta:page-count="8" meta:paragraph-count="212" meta:word-count="2409" meta:character-count="18895" meta:row-count="618" meta:non-whitespace-character-count="16698"/>
  </office:meta>
</office:document-meta>
</file>