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fo:color="#0000FF" style:text-underline-type="single" style:text-underline-style="solid" style:text-underline-width="auto" style:text-underline-mode="continuous"/>
    </style:style>
    <style:style style:name="T66" style:parent-style-name="DefaultParagraphFont" style:family="text">
      <style:text-properties style:font-style-complex="italic"/>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fo:color="#0000FF" style:text-underline-type="single" style:text-underline-style="solid" style:text-underline-width="auto" style:text-underline-mode="continuous"/>
    </style:style>
    <style:style style:name="T72" style:parent-style-name="DefaultParagraphFont" style:family="text">
      <style:text-properties style:font-style-complex="italic"/>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fo:color="#0000FF" style:text-underline-type="single" style:text-underline-style="solid" style:text-underline-width="auto" style:text-underline-mode="continuous"/>
    </style:style>
    <style:style style:name="T80" style:parent-style-name="DefaultParagraphFont" style:family="text">
      <style:text-properties style:font-style-complex="italic"/>
    </style:style>
    <style:style style:name="T81" style:parent-style-name="DefaultParagraphFont" style:family="text">
      <style:text-properties style:font-weight-complex="bold"/>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Lietuvos Respublikos Vyriausybė</text:span></text:p>
      <text:p text:style-name="P11">NUTARIMAS</text:p>
      <text:p text:style-name="P12"/>
      <text:p text:style-name="P13"><text:span text:style-name="T14">Dėl<text:s/></text:span><text:span text:style-name="T15">KRIMINALINĖS ŽVALGYBOS SUBJEKTŲ SĄRAŠO PATVIRTINIMO IR JŲ KRIMINALINĖS ŽVALGYBOS MASTO NUSTATYMO</text:span></text:p>
      <text:p text:style-name="Normal"/>
      <text:p text:style-name="P16">2013 m. vasario 6 d.<text:span text:style-name="T17"><text:s/>Nr.<text:s/></text:span>108</text:p>
      <text:p text:style-name="P18">Vilnius</text:p>
      <text:p text:style-name="P19"/>
      <text:p text:style-name="P20">Vadovaudamasi Lietuvos Respublikos kriminalinės žvalgybos įstatymo (Žin., 2012, Nr.<text:s/><text:a xlink:href="https://www.e-tar.lt/portal/lt/legalAct/TAR.3B8E4F16C815" office:target-frame-name="_blank" xlink:show="new"><text:span text:style-name="T21">122-6093</text:span></text:a>) 2 straipsnio 12 dalimi, Lietuvos Respublikos Vyriausybė<text:span text:style-name="T22"><text:s/>nutaria</text:span>:</text:p>
      <text:p text:style-name="P23">1. Patvirtinti šį kriminalinės žvalgybos subjektų sąrašą:</text:p>
      <text:p text:style-name="P24">1.1. Policijos departamento prie Vidaus reikalų ministerijos kriminalinę žvalgybą įgalioti vykdyti padaliniai;<text:s/></text:p>
      <text:p text:style-name="P25">1.2. Lietuvos kriminalinės policijos biuro ir teritorinių policijos įstaigų kriminalinę žvalgybą įgalioti vykdyti padaliniai;</text:p>
      <text:p text:style-name="P26">1.3. Valstybės sienos apsaugos tarnybos prie Vidaus reikalų ministerijos kriminalinę žvalgybą įgalioti vykdyti padaliniai;</text:p>
      <text:p text:style-name="P27">1.4. Vadovybės apsaugos departamento prie Vidaus reikalų ministerijos kriminalinę žvalgybą įgalioti vykdyti padaliniai;</text:p>
      <text:p text:style-name="P28">1.5. Finansinių nusikaltimų tyrimo tarnybos prie Vidaus reikalų ministerijos kriminalinę žvalgybą įgalioti vykdyti padaliniai;<text:s/></text:p>
      <text:p text:style-name="P29">1.6. Muitinės departamento prie Finansų ministerijos ir Muitinės kriminalinės tarnybos kriminalinę žvalgybą įgalioti vykdyti padaliniai;</text:p>
      <text:p text:style-name="P30">1.7. Specialiųjų tyrimų tarnybos kriminalinę žvalgybą įgalioti vykdyti padaliniai.</text:p>
      <text:p text:style-name="P31">2. Nustatyti, kad kriminalinės žvalgybos subjektų teises ir pareigas taip pat turi:</text:p>
      <text:p text:style-name="P32">2.1. Antrojo operatyvinių tarnybų departamento prie Krašto apsaugos ministerijos kriminalinę žvalgybą įgalioti vykdyti padaliniai;</text:p>
      <text:p text:style-name="P33">2.2. Valstybės saugumo departamento kriminalinę žvalgybą įgalioti vykdyti padaliniai.</text:p>
      <text:p text:style-name="P34">3. Nustatyti 1 ir 2 punktuose nurodytiems padaliniams šį kriminalinės žvalgybos mastą:</text:p>
      <text:p text:style-name="P35">3.1. Policijos departamento prie Vidaus reikalų ministerijos kriminalinę žvalgybą įgaliotiems vykdyti padaliniams pagal kompetenciją – užkardant rengiamas, tiriant daromas ar padarytas Policijos departamento prie Vidaus reikalų ministerijos ir jam pavaldžių įstaigų statutinių ar kitų valstybės tarnautojų<text:span text:style-name="T36"><text:s/></text:span>ir darbuotojų nusikalstamas veikas,<text:span text:style-name="T37"><text:s/></text:span><text:span text:style-name="T38">taip pat užkardant prieš šiuos asmenis rengiamas, tiriant daromas ar padarytas nusikalstamas veikas,</text:span><text:s/>naudotis visomis kriminalinės žvalgybos subjektų teisėmis ir vykdyti kriminalinės žvalgybos subjektų pareigas;</text:p>
      <text:p text:style-name="P39">3.2. Lietuvos kriminalinės policijos biuro ir teritorinių policijos įstaigų kriminalinę žvalgybą įgaliotiems vykdyti padaliniams pagal kompetenciją – užkardant rengiamas, tiriant daromas ar padarytas nusikalstamas veikas, vykdant asmenų paiešką ir vykdant asmenų apsaugą nuo nusikalstamo poveikio, naudotis visomis kriminalinės žvalgybos subjektų teisėmis ir vykdyti kriminalinės žvalgybos subjektų pareigas;</text:p>
      <text:p text:style-name="P40">3.3. Valstybės sienos apsaugos tarnybos prie Vidaus reikalų ministerijos kriminalinę žvalgybą įgaliotiems vykdyti padaliniams pagal kompetenciją – atliekant Lietuvos Respublikos valstybės sienos apsaugos tarnybos įstatyme (Žin., 2000, Nr.<text:s/><text:a xlink:href="https://www.e-tar.lt/portal/lt/legalAct/TAR.084ED4C79D93" office:target-frame-name="_blank" xlink:show="new"><text:span text:style-name="T41">92-2848</text:span></text:a>) nustatytas pagrindines funkcijas, taip pat užkardant rengiamas, tiriant daromas ar padarytas Valstybės sienos apsaugos tarnybos prie Vidaus reikalų ministerijos statutinių ar kitų valstybės tarnautojų ir darbuotojų korupcinio pobūdžio nusikalstamas veikas, naudotis visomis kriminalinės žvalgybos subjektų teisėmis ir vykdyti kriminalinės žvalgybos subjektų pareigas;</text:p>
      <text:p text:style-name="P42">3.4. Vadovybės apsaugos departamento prie Vidaus reikalų ministerijos kriminalinę žvalgybą įgaliotiems vykdyti padaliniams pagal kompetenciją – užkardant nusikalstamas veikas prieš saugomus asmenis ir objektus, užkardant rengiamas, tiriant daromas ar padarytas Vadovybės apsaugos departamento prie Vidaus reikalų ministerijos statutinių ar kitų valstybės tarnautojų ir darbuotojų korupcinio pobūdžio nusikalstamas veikas, naudotis visomis kriminalinės žvalgybos subjektų teisėmis ir vykdyti kriminalinės žvalgybos subjektų pareigas;</text:p>
      <text:p text:style-name="P43">3.5. Finansinių nusikaltimų tyrimo tarnybos prie Vidaus reikalų ministerijos kriminalinę žvalgybą įgaliotiems vykdyti padaliniams pagal kompetenciją – užkardant rengiamas, tiriant daromas ar padarytas nusikalstamas veikas finansų sistemai, kitas nusikalstamas veikas, susijusias su mokesčiais, įmokomis į Valstybinio socialinio draudimo fondą ir kitus valstybės pinigų fondus, taip pat Finansinių nusikaltimų tyrimo tarnybos prie Vidaus reikalų ministerijos statutinių ar kitų valstybės tarnautojų ir darbuotojų korupcinio pobūdžio nusikalstamas veikas, naudotis visomis kriminalinės žvalgybos subjektų teisėmis ir vykdyti kriminalinės žvalgybos subjektų pareigas;</text:p>
      <text:p text:style-name="P44">3.6. Muitinės departamento prie Finansų ministerijos ir Muitinės kriminalinės tarnybos kriminalinę žvalgybą įgaliotiems vykdyti padaliniams pagal kompetenciją – užkardant rengiamą, tiriant daromą ar padarytą kontrabandą ir kitas su muitinės veikla susijusias nusikalstamas veikas, muitinės statutinių ar kitų valstybės tarnautojų ir darbuotojų korupcinio pobūdžio nusikalstamas veikas, naudotis visomis kriminalinės žvalgybos subjektų teisėmis ir vykdyti kriminalinės žvalgybos subjektų pareigas;</text:p>
      <text:p text:style-name="P45">3.7. Specialiųjų tyrimų tarnybos kriminalinę žvalgybą įgaliotiems vykdyti padaliniams pagal kompetenciją – užkardant rengiamas, tiriant daromas ar padarytas korupcinio pobūdžio nusikalstamas veikas, užkardant rengiamas, tiriant daromas ar padarytas Specialiųjų tyrimų tarnybos statutinių ar kitų valstybės tarnautojų ir darbuotojų nusikalstamas veikas,<text:s/><text:span text:style-name="T46">taip pat<text:s/></text:span>užtikrinant<text:span text:style-name="T47"><text:s/>Specialiųjų tyrimų tarnybos</text:span><text:s/>kriminalinės žvalgybos subjektų vidaus saugumą, naudotis visomis kriminalinės žvalgybos subjektų teisėmis ir vykdyti kriminalinės žvalgybos subjektų pareigas;</text:p>
      <text:p text:style-name="P48">3.8. Antrojo operatyvinių tarnybų departamento prie Krašto apsaugos ministerijos kriminalinę žvalgybą įgaliotiems vykdyti padaliniams pagal Lietuvos Respublikos žvalgybos įstatyme (Žin., 2012, Nr.<text:s/><text:a xlink:href="https://www.e-tar.lt/portal/lt/legalAct/TAR.8DC7CE5B68DD" office:target-frame-name="_blank" xlink:show="new"><text:span text:style-name="T49">129-6463</text:span></text:a>) nustatytas veiklos sritis –<text:s/><text:span text:style-name="T50">gavus duomenų apie Lietuvos Respublikos<text:s/></text:span>kriminalinės žvalgybos įstatymo 8 straipsnio 2 dalyje nurodytuose<text:s/><text:span text:style-name="T51">Lietuvos Respublikos baudžiamojo kodekso (Žin., 2000, Nr.<text:s/></text:span><text:a xlink:href="https://www.e-tar.lt/portal/lt/legalAct/TAR.2B866DFF7D43" office:target-frame-name="_blank" xlink:show="new"><text:span text:style-name="T52">89-2741</text:span></text:a><text:span text:style-name="T53">) straipsniuose nustatytas nusikalstamas veikas arba apie jas rengiantį, darantį ar padariusį asmenį,<text:s/></text:span>naudotis visomis kriminalinės žvalgybos subjektų teisėmis ir vykdyti kriminalinės žvalgybos subjektų pareigas<text:span text:style-name="T54">;</text:span></text:p>
      <text:p text:style-name="P55">3.9. Valstybės saugumo departamento kriminalinę žvalgybą įgaliotiems vykdyti padaliniams pagal Lietuvos Respublikos žvalgybos įstatyme nustatytas veiklos sritis –<text:span text:style-name="T56"><text:s/>gavus duomenų apie Lietuvos Respublikos<text:s/></text:span>kriminalinės žvalgybos įstatymo 8 straipsnio 2 dalyje nurodytuose<text:span text:style-name="T57"><text:s/>Lietuvos Respublikos baudžiamojo kodekso straipsniuose nustatytas nusikalstamas veikas arba apie jas rengiantį, darantį ar padariusį asmenį,<text:s/></text:span>naudotis visomis kriminalinės žvalgybos subjektų teisėmis ir vykdyti kriminalinės žvalgybos subjektų pareigas.</text:p>
      <text:p text:style-name="P58">4. Nustatyti, kad 1 ir 2 punktuose nurodytiems padaliniams įgaliojimus vykdyti kriminalinę žvalgybą suteikia atitinkamai kriminalinės žvalgybos pagrindinių institucijų ir kriminalinės žvalgybos pagrindinių institucijų teises ir pareigas turinčių žvalgybos institucijų vadovai.</text:p>
      <text:p text:style-name="P59">5. Pripažinti netekusiais galios:</text:p>
      <text:p text:style-name="P60">5.1. Lietuvos Respublikos Vyriausybės 2002 m. spalio 3 d. nutarimą Nr. 1559 „Dėl operatyvinės veiklos subjektų sąrašo patvirtinimo ir jų operatyvinės veiklos masto nustatymo“ (Žin., 2002, Nr.<text:s/><text:a xlink:href="https://www.e-tar.lt/portal/lt/legalAct/TAR.134122278BA1" office:target-frame-name="_blank" xlink:show="new"><text:span text:style-name="T61">97-4279</text:span></text:a>);</text:p>
      <text:p text:style-name="P62">5.2. Lietuvos Respublikos Vyriausybės 2003 m. rugpjūčio 12 d. nutarimą Nr. 1028 „<text:span text:style-name="T63">Dėl Lietuvos Respublikos Vyriausybės 2002 m. spalio 3 d. nutarimo Nr. 1559 „Dėl operatyvinės veiklos subjektų sąrašo patvirtinimo ir jų operatyvinės veiklos masto nustatymo“ pakeitimo“ (</text:span><text:span text:style-name="T64">Žin., 2003, Nr.<text:s/></text:span><text:a xlink:href="https://www.e-tar.lt/portal/lt/legalAct/TAR.14561B76BED9" office:target-frame-name="_blank" xlink:show="new"><text:span text:style-name="T65">80-3663</text:span></text:a><text:span text:style-name="T66">)</text:span><text:span text:style-name="T67">;</text:span></text:p>
      <text:p text:style-name="P68">5.3. Lietuvos Respublikos Vyriausybės 2008 m. gegužės 16 d. nutarimą Nr. 453 „<text:span text:style-name="T69">Dėl Lietuvos Respublikos Vyriausybės 2002 m. spalio 3 d. nutarimo Nr. 1559 „Dėl operatyvinės veiklos subjektų sąrašo patvirtinimo ir jų operatyvinės veiklos masto nustatymo“ pakeitimo“ (</text:span><text:span text:style-name="T70">Žin., 2008, Nr.<text:s/></text:span><text:a xlink:href="https://www.e-tar.lt/portal/lt/legalAct/TAR.6FE81F480E17" office:target-frame-name="_blank" xlink:show="new"><text:span text:style-name="T71">58-2179</text:span></text:a><text:span text:style-name="T72">)</text:span><text:span text:style-name="T73">;</text:span></text:p>
      <text:p text:style-name="P74"><text:span text:style-name="T75">5.4</text:span><text:span text:style-name="T76">.</text:span> Lietuvos Respublikos Vyriausybės 2011 m. birželio 29 d. nutarimą Nr. 794 „<text:span text:style-name="T77">Dėl Lietuvos Respublikos Vyriausybės 2002 m. spalio 3 d. nutarimo Nr. 1559 „Dėl operatyvinės veiklos subjektų sąrašo patvirtinimo ir jų operatyvinės veiklos masto nustatymo“ pakeitimo“ (</text:span><text:span text:style-name="T78">Žin., 2011, Nr.<text:s/></text:span><text:a xlink:href="https://www.e-tar.lt/portal/lt/legalAct/TAR.FE42E86B2E2F" office:target-frame-name="_blank" xlink:show="new"><text:span text:style-name="T79">83-4029</text:span></text:a><text:span text:style-name="T80">)</text:span><text:span text:style-name="T81">.</text:span></text:p>
      <text:p text:style-name="P82"/>
      <text:p text:style-name="P83"/>
      <text:p text:style-name="P84"/>
      <text:p text:style-name="P85">Ministras Pirmininkas<text:tab/>Algirdas Butkevičius</text:p>
      <text:p text:style-name="Normal"/>
      <text:p text:style-name="Normal"/>
      <text:p text:style-name="Normal"/>
      <text:p text:style-name="P86">Vidaus reikalų ministras<text:tab/>Dailis Alfonsas Bara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IMINALINĖS ŽVALGYBOS SUBJEKTŲ SĄRAŠO PATVIRTINIMO IR JŲ KRIMINALINĖS ŽVALGYBOS MASTO NUSTATYMO</dc:title>
    <meta:initial-creator>lrvk</meta:initial-creator>
    <dc:creator>adlibuser</dc:creator>
    <meta:creation-date>2019-01-28T13:03:00Z</meta:creation-date>
    <dc:date>2019-01-28T13:03:00Z</dc:date>
    <meta:print-date>2013-02-04T13:32:00Z</meta:print-date>
    <meta:template xlink:href="Normal.dotm" xlink:type="simple"/>
    <meta:editing-cycles>2</meta:editing-cycles>
    <meta:editing-duration>PT0S</meta:editing-duration>
    <meta:document-statistic meta:page-count="3" meta:paragraph-count="43" meta:word-count="1041" meta:character-count="8837" meta:row-count="191" meta:non-whitespace-character-count="7839"/>
  </office:meta>
</office:document-meta>
</file>