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text:span text:style-name="T15">DĖL NERIBOTOS CIVILINĖS ATSAKOMYBĖS JURIDINIŲ ASMENŲ BUHALTERINĖS APSKAITOS TAISYKLIŲ PATVIRTINIMO</text:span></text:p>
      <text:p text:style-name="P16"/>
      <text:p text:style-name="P17">2005 m. vasario 4 d. Nr. 1K-040</text:p>
      <text:p text:style-name="P18">Vilnius</text:p>
      <text:p text:style-name="P19"/>
      <text:p text:style-name="P20"><text:span text:style-name="T21">Vadovaudamasis Lietuvos Respublikos buhalterinės apskaitos įstatymo (Žin., 2001, Nr.<text:s/></text:span><text:a xlink:href="https://www.e-tar.lt/portal/lt/legalAct/TAR.43178AA9832E" office:target-frame-name="_blank" xlink:show="new"><text:span text:style-name="T22">99-3515</text:span></text:a><text:span text:style-name="T23">) 3 straipsnio 2 dalimi,</text:span></text:p>
      <text:p text:style-name="P24"><text:span text:style-name="T25">tvirtinu</text:span><text:span text:style-name="T26"><text:s/>Neribotos civilinės atsakomybės juridinių asmenų buhalterinės apskaitos taisykles (pridedama).</text:span></text:p>
      <text:p text:style-name="P27"/>
      <text:p text:style-name="P28"/>
      <text:p text:style-name="P29"/>
      <text:p text:style-name="P30"><text:span text:style-name="T31">FINANSŲ MINISTRAS</text:span><text:span text:style-name="T32"><text:tab/>ALGIRDAS BUTKEVIČIUS</text:span></text:p>
      <text:p text:style-name="P33"/>
      <text:soft-page-break/>
      <text:p text:style-name="P34"><text:span text:style-name="T35">PATVIRTINTA</text:span></text:p>
      <text:p text:style-name="P36"><text:span text:style-name="T37">Lietuvos Respublikos finansų ministro</text:span></text:p>
      <text:p text:style-name="P38"><text:span text:style-name="T39">2005 m. vasario 4 d. įsakymu Nr. 1K-040</text:span></text:p>
      <text:p text:style-name="P40"/>
      <text:p text:style-name="P41"><text:span text:style-name="T42">NERIBOTOS CIVILINĖS ATSAKOMYBĖS JURIDINIŲ ASMENŲ BUHALTERINĖS APSKAITOS TAISYKLĖS</text:span></text:p>
      <text:p text:style-name="P43"/>
      <text:p text:style-name="P44"><text:span text:style-name="T45">1</text:span><text:span text:style-name="T46">. Neribotos civilinės atsakomybės juridinių asmenų buhalterinės apskaitos taisyklės (toliau vadinama – taisyklės) reglamentuoja neribotos civilinės atsakomybės juridinių asmenų (toliau vadinama – ūkio subjektai) buhalterinės apskaitos tvarkymą.</text:span></text:p>
      <text:p text:style-name="P47"><text:span text:style-name="T48">2</text:span><text:span text:style-name="T49">. Šiose taisyklėse vartojamos sąvokos apibrėžtos Lietuvos Respublikos buhalterinės apskaitos įstatyme (Žin., 2001, Nr.<text:s/></text:span><text:a xlink:href="https://www.e-tar.lt/portal/lt/legalAct/TAR.43178AA9832E" office:target-frame-name="_blank" xlink:show="new"><text:span text:style-name="T50">99-3515</text:span></text:a><text:span text:style-name="T51">) ir Lietuvos Respublikos įmonių finansinės atskaitomybės įstatyme (Žin., 2001, Nr.<text:s/></text:span><text:a xlink:href="https://www.e-tar.lt/portal/lt/legalAct/TAR.132D0D75309C" office:target-frame-name="_blank" xlink:show="new"><text:span text:style-name="T52">99-3516</text:span></text:a><text:span text:style-name="T53">).</text:span></text:p>
      <text:p text:style-name="P54"><text:span text:style-name="T55">3</text:span><text:span text:style-name="T56">. Ūkio subjektai, tvarkydami buhalterinę apskaitą, vadovaujasi Lietuvos Respublikos buhalterinės apskaitos įstatymu, šiomis taisyklėmis ir bendraisiais apskaitos principais:</text:span></text:p>
      <text:p text:style-name="P57"><text:span text:style-name="T58">3.1</text:span><text:span text:style-name="T59">. ūkio subjekto – kiekvienas ūkio subjektas laikomas atskiru apskaitos vienetu ir į apskaitą įtraukiamas tik to ūkio subjekto turtas, savininkų (steigėjų, dalyvių) įnašai, pelnas (nuostoliai) ir įsipareigojimai;</text:span></text:p>
      <text:p text:style-name="P60"><text:span text:style-name="T61">3.2</text:span><text:span text:style-name="T62">. veiklos tęstinumo – tvarkant apskaitą daroma prielaida, kad ūkio subjekto veiklos laikotarpis neribotas ir jo nenumatoma likviduoti;</text:span></text:p>
      <text:p text:style-name="P63"><text:span text:style-name="T64">3.3</text:span><text:span text:style-name="T65">. periodiškumo – ūkio subjekto veikla tvarkant apskaitą suskirstoma į ataskaitinius laikotarpius, kuriems pasibaigus sudaroma finansinė atskaitomybė ir (arba) pelno mokesčio deklaracija;</text:span></text:p>
      <text:p text:style-name="P66"><text:span text:style-name="T67">3.4</text:span><text:span text:style-name="T68">. pastovumo – ūkio subjektas pasirinktą apskaitos metodą turi taikyti nuolat arba gana ilgą laiką;</text:span></text:p>
      <text:p text:style-name="P69"><text:span text:style-name="T70">3.5</text:span><text:span text:style-name="T71">. piniginio mato – visas ūkio subjekto turtas, savininkų (steigėjų, dalyvių) įnašai, pelnas (nuostoliai) ir įsipareigojimai išreiškiami pinigais;</text:span></text:p>
      <text:p text:style-name="P72"><text:span text:style-name="T73">3.6</text:span><text:span text:style-name="T74">. kaupimo – pajamos registruojamos tada, kai jos uždirbamos, o sąnaudos – jų susidarymo metu, neatsižvelgiant į pinigų gavimą ar išmokėjimą. Šis principas netaikomas ūkio subjektams, buhalterinę apskaitą tvarkantiems darant paprastąjį įrašą ir taikantiems pinigų apskaitos principą, nustatytą Lietuvos Respublikos pelno mokesčio įstatyme (Žin., 2001, Nr.<text:s/></text:span><text:a xlink:href="https://www.e-tar.lt/portal/lt/legalAct/TAR.A5ACBDA529A9" office:target-frame-name="_blank" xlink:show="new"><text:span text:style-name="T75">110-3992</text:span></text:a><text:span text:style-name="T76">);</text:span></text:p>
      <text:p text:style-name="P77"><text:span text:style-name="T78">3.7</text:span><text:span text:style-name="T79">. palyginimo – pajamos, uždirbtos per ataskaitinį laikotarpį, siejamos su to laikotarpio sąnaudomis uždirbant tas pajamas. Sąnaudos, tenkančios skirtingiems ataskaitiniams laikotarpiams, paskirstomos laikotarpiams, per kuriuos ūkio subjektas uždirbs pajamų. Šis principas netaikomas ūkio subjektams, buhalterinę apskaitą tvarkantiems darant paprastąjį įrašą ir taikantiems pinigų apskaitos principą, nustatytą Lietuvos Respublikos pelno mokesčio įstatyme;</text:span></text:p>
      <text:p text:style-name="P80"><text:span text:style-name="T81">3.8</text:span><text:span text:style-name="T82">. atsargumo – ūkio subjektas pasirenka tokius apskaitos metodus, kuriais vadovaujantis turto, savininkų (steigėjų, dalyvių) įnašų, pelno (nuostolių) ir įsipareigojimų vertė negali būti nepagrįstai padidinta arba nepagrįstai sumažinta;</text:span></text:p>
      <text:p text:style-name="P83"><text:span text:style-name="T84">3.9</text:span><text:span text:style-name="T85">. neutralumo – apskaitos informacija pateikiama nešališkai. Jos pateikimas neturėtų daryti įtakos apskaitos informacijos vartotojams priimti ūkio subjektui palankius sprendimus;</text:span></text:p>
      <text:p text:style-name="P86"><text:span text:style-name="T87">3.10</text:span><text:span text:style-name="T88">. turinio svarbos – ūkinės operacijos ir ūkiniai įvykiai į apskaitą traukiami pagal jų turinį ir ekonominę prasmę, o ne tik pagal jų juridinę formą.</text:span></text:p>
      <text:p text:style-name="P89"><text:span text:style-name="T90">4</text:span><text:span text:style-name="T91">. Ūkio subjektai, kurie yra pridėtinės vertės mokesčio mokėtojai arba turi samdomų darbuotojų ataskaitiniais arba praėjusiais ataskaitiniais metais, buhalterinę apskaitą tvarko darydami dvejybinį įrašą.</text:span></text:p>
      <text:p text:style-name="P92"><text:span text:style-name="T93">5</text:span><text:span text:style-name="T94">. Ūkio subjektai, kurie nėra pridėtinės vertės mokesčio mokėtojai ir neturi samdomų darbuotojų ataskaitiniais ir praėjusiais ataskaitiniais metais, buhalterinę apskaitą gali tvarkyti darydami paprastąjį įrašą.</text:span></text:p>
      <text:p text:style-name="P95"><text:span text:style-name="T96">6</text:span><text:span text:style-name="T97">. Ūkio subjektai, kurie teisės aktų nustatyta tvarka privalo sudaryti arba savo nuožiūra nusprendžia sudaryti finansinę atskaitomybę, tvarkydami buhalterinę apskaitą ir sudarydami finansinę atskaitomybę vadovaujasi Verslo apskaitos standartais.</text:span></text:p>
      <text:p text:style-name="P98"><text:span text:style-name="T99">7</text:span><text:span text:style-name="T100">. Finansinės atskaitomybės nesudarantiems ūkio subjektams tvarkant buhalterinę apskaitą rekomenduojama vadovautis Verslo apskaitos standartais.</text:span></text:p>
      <text:p text:style-name="P101"><text:span text:style-name="T102">______________</text:span></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3:49:00Z</meta:creation-date>
    <dc:date>2016-03-29T13:49:00Z</dc:date>
    <meta:template xlink:href="Normal" xlink:type="simple"/>
    <meta:editing-cycles>2</meta:editing-cycles>
    <meta:editing-duration>PT0S</meta:editing-duration>
    <meta:document-statistic meta:page-count="3" meta:paragraph-count="52" meta:word-count="664" meta:character-count="4669" meta:row-count="184" meta:non-whitespace-character-count="4057"/>
  </office:meta>
</office:document-meta>
</file>