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2 M. SPALIO 1 D. NUTARIMO NR. 1528 „DĖL ĮGALIOJIMŲ SUTEIKIMO ĮGYVENDINANT LIETUVOS RESPUBLIKOS PAJŪRIO JUOSTOS ĮSTATYMĄ“ PAKEITIMO</text:p>
      <text:p text:style-name="Normal"/>
      <text:p text:style-name="P15">2012 m. balandžio 18 d. Nr. 437</text:p>
      <text:p text:style-name="P16">Vilnius</text:p>
      <text:p text:style-name="P17"/>
      <text:p text:style-name="P18">Lietuvos Respublikos Vyriausybė n u t a r i a:</text:p>
      <text:p text:style-name="P19">Pakeisti Lietuvos Respublikos Vyriausybės 2002 m. spalio 1 d. nutarimą Nr. 1528 „Dėl įgaliojimų suteikimo įgyvendinant Lietuvos Respublikos pajūrio juostos įstatymą“ (Žin., 2002, Nr.<text:s/><text:a xlink:href="https://www.e-tar.lt/portal/lt/legalAct/TAR.D89AB4F0B69D" office:target-frame-name="_blank" xlink:show="new"><text:span text:style-name="T20">96-4191</text:span></text:a>; 2010, Nr.<text:s/><text:a xlink:href="https://www.e-tar.lt/portal/lt/legalAct/TAR.A75C48506418" office:target-frame-name="_blank" xlink:show="new"><text:span text:style-name="T21">120-6126</text:span></text:a>):</text:p>
      <text:p text:style-name="P22">1. Išdėstyti 1.1 punktą taip:</text:p>
      <text:p text:style-name="P23">„1.1. organizuoti pajūrio juostos žemyninės dalies tvarkymo specialiojo plano ir jį detalizuojančios regiono lygmens pajūrio juostos kranto ruožų rekreacinės schemos (paplūdimių rekreacijos specialiojo plano) rengimą;“.</text:p>
      <text:p text:style-name="P24">2. Pripažinti netekusiu galios 1.4 punktą.</text:p>
      <text:p text:style-name="P25">3. Išdėstyti 2 punktą taip:</text:p>
      <text:p text:style-name="P26">„2. Įgalioti Būsto ir urbanistinės plėtros agentūrą teikti Aplinkos ministerijai suderintą su saugomų teritorijų direkcijomis, savivaldybėmis, kitomis suinteresuotomis institucijomis ir valstybinės žemės, patenkančios į pajūrio juostą, patikėtiniais pajūrio juostos ribų plano (schemos) projektą ir kitus pajūrio juostos riboms tvirtinti reikalingus dokumentus.“</text:p>
      <text:p text:style-name="P27">4. Išdėstyti 3 punktą taip:</text:p>
      <text:p text:style-name="P28">„3. Įgalioti Valstybinę teritorijų planavimo ir statybos inspekciją prie Aplinkos ministerijos:</text:p>
      <text:p text:style-name="P29">3.1. parengti išvadą pagal savivaldybių institucijos pateiktus dokumentus (statytojo (užsakovo) prašymą ir projektinius pasiūlymus dėl leidimo statyti pajūrio juostoje, viešo svarstymo išvadas ir suinteresuotų institucijų ir organizacijų pasiūlymus), ar numatoma statyba ir veikla atitinka Lietuvos Respublikos pajūrio juostos įstatymo 5 straipsnyje nurodytų teritorijų planavimo dokumentų sprendinius ir pajūrio juostos nustatymo tikslus;</text:p>
      <text:p text:style-name="P30">3.2. išduoti leidimus statyti naujus ypatingus ir neypatingus statinius pajūrio juostoje.“</text:p>
      <text:p text:style-name="P31"/>
      <text:p text:style-name="P32"/>
      <text:p text:style-name="P33"/>
      <text:p text:style-name="P34">MINISTRAS PIRMININKAS<text:tab/>ANDRIUS KUBILIUS</text:p>
      <text:p text:style-name="Normal"/>
      <text:p text:style-name="Normal"/>
      <text:p text:style-name="Normal"/>
      <text:p text:style-name="P35">APLINKOS MINISTRAS<text:tab/>GEDIMINAS KAZLAUSK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2 M</dc:title>
    <meta:initial-creator>lrvk</meta:initial-creator>
    <dc:creator>Adlib User</dc:creator>
    <meta:creation-date>2016-05-05T10:27:00Z</meta:creation-date>
    <dc:date>2016-05-05T10:27:00Z</dc:date>
    <meta:print-date>2012-04-13T10:24:00Z</meta:print-date>
    <meta:template xlink:href="Normal" xlink:type="simple"/>
    <meta:editing-cycles>2</meta:editing-cycles>
    <meta:editing-duration>PT0S</meta:editing-duration>
    <meta:document-statistic meta:page-count="1" meta:paragraph-count="16" meta:word-count="266" meta:character-count="2148" meta:row-count="61" meta:non-whitespace-character-count="1898"/>
  </office:meta>
</office:document-meta>
</file>