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indent="3.543in"/>
      <style:text-properties fo:color="#000000" style:font-size-complex="12pt" style:language-asian="lt" style:country-asian="LT"/>
    </style:style>
    <style:style style:name="P52" style:parent-style-name="Normal" style:family="paragraph">
      <style:paragraph-properties fo:text-indent="3.543in"/>
      <style:text-properties fo:color="#000000" style:font-size-complex="12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justify" fo:text-indent="0.4923in"/>
      <style:text-properties fo:color="#000000" style:font-size-complex="4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paragraph-properties fo:text-align="justify" fo:text-indent="0.4923in"/>
      <style:text-properties fo:color="#000000" style:font-size-complex="4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break-before="page" fo:margin-right="-0.0354in" fo:text-indent="3.543in"/>
    </style:style>
    <style:style style:name="P293" style:parent-style-name="Normal" style:family="paragraph">
      <style:paragraph-properties fo:margin-right="-0.0354in" fo:text-indent="3.543in"/>
    </style:style>
    <style:style style:name="P294" style:parent-style-name="Normal" style:family="paragraph">
      <style:paragraph-properties fo:margin-right="-0.0354in" fo:text-indent="3.543in"/>
    </style:style>
    <style:style style:name="P295" style:parent-style-name="Normal" style:family="paragraph">
      <style:paragraph-properties fo:text-indent="3.543in"/>
    </style:style>
    <style:style style:name="P296" style:parent-style-name="Normal" style:family="paragraph">
      <style:paragraph-properties fo:keep-with-next="always" fo:text-align="center"/>
      <style:text-properties fo:font-weight="bold" style:font-weight-asian="bold"/>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ableColumn301" style:family="table-column">
      <style:table-column-properties style:column-width="4.877in" style:use-optimal-column-width="false"/>
    </style:style>
    <style:style style:name="TableColumn302" style:family="table-column">
      <style:table-column-properties style:column-width="0.9076in" style:use-optimal-column-width="false"/>
    </style:style>
    <style:style style:name="TableColumn303" style:family="table-column">
      <style:table-column-properties style:column-width="0.9076in" style:use-optimal-column-width="false"/>
    </style:style>
    <style:style style:name="Table300"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letter-spacing="-0.0027in" fo:font-size="10pt" style:font-size-asian="10pt"/>
    </style:style>
    <style:style style:name="T355" style:parent-style-name="DefaultParagraphFont" style:family="text">
      <style:text-properties fo:letter-spacing="-0.0027in"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letter-spacing="-0.0013in" fo:font-size="10pt" style:font-size-asian="10pt"/>
    </style:style>
    <style:style style:name="T443" style:parent-style-name="DefaultParagraphFont" style:family="text">
      <style:text-properties fo:letter-spacing="-0.0013in" fo:font-size="10pt" style:font-size-asian="10pt"/>
    </style:style>
    <style:style style:name="T444" style:parent-style-name="DefaultParagraphFont" style:family="text">
      <style:text-properties fo:color="#0000FF" fo:letter-spacing="-0.0013in" fo:font-size="10pt" style:font-size-asian="10pt"/>
    </style:style>
    <style:style style:name="T445" style:parent-style-name="DefaultParagraphFont" style:family="text">
      <style:text-properties fo:letter-spacing="-0.0013in"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701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fo:background-color="#FFFF00"/>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fo:background-color="#FFFF00"/>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fo:background-color="#FFFF00"/>
    </style:style>
    <style:style style:name="T583" style:parent-style-name="DefaultParagraphFont" style:family="text">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letter-spacing="-0.0041in"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letter-spacing="-0.0027in" fo:font-size="10pt" style:font-size-asian="10pt"/>
    </style:style>
    <style:style style:name="T645" style:parent-style-name="DefaultParagraphFont" style:family="text">
      <style:text-properties fo:letter-spacing="-0.0027in"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color="#0000FF"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fo:background-color="#FFFF00"/>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fo:background-color="#FFFF00"/>
    </style:style>
    <style:style style:name="T677" style:parent-style-name="DefaultParagraphFont" style:family="text">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letter-spacing="-0.0027in"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letter-spacing="-0.0013in"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fo:text-indent="0.4923in"/>
    </style:style>
    <style:style style:name="P796" style:parent-style-name="Normal" style:family="paragraph">
      <style:paragraph-properties fo:keep-with-next="always" fo:text-align="justify" fo:text-indent="0.4923in"/>
    </style:style>
    <style:style style:name="T797" style:parent-style-name="DefaultParagraphFont" style:family="text">
      <style:text-properties fo:font-weight="bold" style:font-weight-asian="bold" style:letter-kerning="true"/>
    </style:style>
    <style:style style:name="TableColumn799" style:family="table-column">
      <style:table-column-properties style:column-width="4.877in" style:use-optimal-column-width="false"/>
    </style:style>
    <style:style style:name="TableColumn800" style:family="table-column">
      <style:table-column-properties style:column-width="0.9076in" style:use-optimal-column-width="false"/>
    </style:style>
    <style:style style:name="TableColumn801" style:family="table-column">
      <style:table-column-properties style:column-width="0.9076in" style:use-optimal-column-width="false"/>
    </style:style>
    <style:style style:name="Table798" style:family="table">
      <style:table-properties style:width="6.6923in" fo:margin-left="0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4923in"/>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4923in"/>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4923in"/>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4923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4923in"/>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4923in"/>
      <style:text-properties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T819" style:parent-style-name="DefaultParagraphFont" style:family="text">
      <style:text-properties style:text-underline-type="single" style:text-underline-style="solid" style:text-underline-width="auto" style:text-underline-mode="continuous"/>
    </style:style>
    <style:style style:name="P820"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2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2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2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24" style:parent-style-name="Normal" style:family="paragraph">
      <style:paragraph-properties fo:text-align="justify">
        <style:tab-stops>
          <style:tab-stop style:type="right" style:position="6.693in"/>
        </style:tab-stops>
      </style:paragraph-properties>
    </style:style>
    <style:style style:name="TableColumn826" style:family="table-column">
      <style:table-column-properties style:column-width="4.877in" style:use-optimal-column-width="false"/>
    </style:style>
    <style:style style:name="TableColumn827" style:family="table-column">
      <style:table-column-properties style:column-width="0.9076in" style:use-optimal-column-width="false"/>
    </style:style>
    <style:style style:name="TableColumn828" style:family="table-column">
      <style:table-column-properties style:column-width="0.9076in" style:use-optimal-column-width="false"/>
    </style:style>
    <style:style style:name="Table825"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4923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4923in"/>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4923in"/>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4923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4923in"/>
    </style:style>
    <style:style style:name="P843" style:parent-style-name="Normal" style:family="paragraph">
      <style:paragraph-properties fo:text-align="justify">
        <style:tab-stops>
          <style:tab-stop style:type="right" style:position="6.6895in"/>
        </style:tab-stops>
      </style:paragraph-properties>
    </style:style>
    <style:style style:name="T844" style:parent-style-name="DefaultParagraphFont" style:family="text">
      <style:text-properties style:text-underline-type="single" style:text-underline-style="solid" style:text-underline-width="auto" style:text-underline-mode="continuous"/>
    </style:style>
    <style:style style:name="P845"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46" style:parent-style-name="Normal" style:family="paragraph">
      <style:paragraph-properties fo:text-align="justify">
        <style:tab-stops>
          <style:tab-stop style:type="right" style:position="6.693in"/>
        </style:tab-stops>
      </style:paragraph-properties>
    </style:style>
    <style:style style:name="T847" style:parent-style-name="DefaultParagraphFont" style:family="text">
      <style:text-properties style:text-underline-type="single" style:text-underline-style="solid" style:text-underline-width="auto" style:text-underline-mode="continuous"/>
    </style:style>
    <style:style style:name="P848" style:parent-style-name="Normal" style:family="paragraph">
      <style:paragraph-properties fo:text-align="center"/>
    </style:style>
    <style:style style:name="P849" style:parent-style-name="Normal" style:family="paragraph">
      <style:paragraph-properties fo:break-before="page"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align="end"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indent="2.5333in">
        <style:tab-stops>
          <style:tab-stop style:type="left" style:position="2.5333in"/>
          <style:tab-stop style:type="left" style:position="3.8in"/>
        </style:tab-stops>
      </style:paragraph-properties>
    </style:style>
    <style:style style:name="T859" style:parent-style-name="DefaultParagraphFont" style:family="text">
      <style:text-properties style:text-underline-type="single" style:text-underline-style="solid" style:text-underline-width="auto" style:text-underline-mode="continuous"/>
    </style:style>
    <style:style style:name="P860" style:parent-style-name="Normal" style:family="paragraph">
      <style:paragraph-properties>
        <style:tab-stops>
          <style:tab-stop style:type="right" style:position="6.693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style:text-underline-type="single" style:text-underline-style="solid" style:text-underline-width="auto" style:text-underline-mode="continuous"/>
    </style:style>
    <style:style style:name="T863" style:parent-style-name="DefaultParagraphFont" style:family="text">
      <style:text-properties fo:font-weight="bold" style:font-weight-asian="bold"/>
    </style:style>
    <style:style style:name="P864" style:parent-style-name="Normal" style:family="paragraph">
      <style:paragraph-properties>
        <style:tab-stops>
          <style:tab-stop style:type="left" style:position="3.5625in"/>
          <style:tab-stop style:type="left" style:position="4.3145in"/>
          <style:tab-stop style:type="right" style:position="6.6895in"/>
        </style:tab-stops>
      </style:paragraph-properties>
    </style:style>
    <style:style style:name="T865" style:parent-style-name="DefaultParagraphFont" style:family="text">
      <style:text-properties style:text-underline-type="single" style:text-underline-style="solid" style:text-underline-width="auto" style:text-underline-mode="continuous"/>
    </style:style>
    <style:style style:name="T866" style:parent-style-name="DefaultParagraphFont" style:family="text">
      <style:text-properties style:text-underline-type="single" style:text-underline-style="solid" style:text-underline-width="auto" style:text-underline-mode="continuous"/>
    </style:style>
    <style:style style:name="P867" style:parent-style-name="Normal" style:family="paragraph">
      <style:paragraph-properties>
        <style:tab-stops>
          <style:tab-stop style:type="left" style:position="3.602in"/>
          <style:tab-stop style:type="left" style:position="4.3145in"/>
          <style:tab-stop style:type="right" style:position="6.6895in"/>
        </style:tab-stops>
      </style:paragraph-properties>
    </style:style>
    <style:style style:name="T868" style:parent-style-name="DefaultParagraphFont" style:family="text">
      <style:text-properties style:text-underline-type="single" style:text-underline-style="solid" style:text-underline-width="auto" style:text-underline-mode="continuous"/>
    </style:style>
    <style:style style:name="T869" style:parent-style-name="DefaultParagraphFont" style:family="text">
      <style:text-properties style:text-underline-type="single" style:text-underline-style="solid" style:text-underline-width="auto" style:text-underline-mode="continuous"/>
    </style:style>
    <style:style style:name="P870" style:parent-style-name="Normal" style:family="paragraph">
      <style:paragraph-properties>
        <style:tab-stops>
          <style:tab-stop style:type="right" style:position="6.693in"/>
        </style:tab-stops>
      </style:paragraph-properties>
    </style:style>
    <style:style style:name="T871" style:parent-style-name="DefaultParagraphFont" style:family="text">
      <style:text-properties style:text-underline-type="single" style:text-underline-style="solid" style:text-underline-width="auto" style:text-underline-mode="continuous"/>
    </style:style>
    <style:style style:name="P872" style:parent-style-name="Normal" style:family="paragraph">
      <style:paragraph-properties>
        <style:tab-stops>
          <style:tab-stop style:type="left" style:position="3.602in"/>
          <style:tab-stop style:type="left" style:position="4.3145in"/>
          <style:tab-stop style:type="right" style:position="6.6895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style:text-underline-type="single" style:text-underline-style="solid" style:text-underline-width="auto" style:text-underline-mode="continuous"/>
    </style:style>
    <style:style style:name="T875" style:parent-style-name="DefaultParagraphFont" style:family="text">
      <style:text-properties style:text-underline-type="single" style:text-underline-style="solid" style:text-underline-width="auto" style:text-underline-mode="continuous"/>
    </style:style>
    <style:style style:name="P876" style:parent-style-name="Normal" style:family="paragraph">
      <style:paragraph-properties>
        <style:tab-stops>
          <style:tab-stop style:type="center" style:position="2.8104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weight="bold" style:font-weight-asian="bold"/>
    </style:style>
    <style:style style:name="P879" style:parent-style-name="Normal" style:family="paragraph">
      <style:paragraph-properties>
        <style:tab-stops>
          <style:tab-stop style:type="left" style:position="3.602in"/>
          <style:tab-stop style:type="left" style:position="4.3145in"/>
          <style:tab-stop style:type="right" style:position="6.6895in"/>
        </style:tab-stops>
      </style:paragraph-properties>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style:text-underline-type="single" style:text-underline-style="solid" style:text-underline-width="auto" style:text-underline-mode="continuous"/>
    </style:style>
    <style:style style:name="P882" style:parent-style-name="Normal" style:family="paragraph">
      <style:paragraph-properties>
        <style:tab-stops>
          <style:tab-stop style:type="center" style:position="2.0979in"/>
        </style:tab-stops>
      </style:paragraph-properties>
      <style:text-properties fo:font-size="10pt" style:font-size-asian="10pt"/>
    </style:style>
    <style:style style:name="P883" style:parent-style-name="Normal" style:family="paragraph">
      <style:paragraph-properties>
        <style:tab-stops>
          <style:tab-stop style:type="left" style:position="3.602in"/>
          <style:tab-stop style:type="left" style:position="4.3145in"/>
          <style:tab-stop style:type="right" style:position="6.6895in"/>
        </style:tab-stops>
      </style:paragraph-propertie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P886" style:parent-style-name="Normal" style:family="paragraph">
      <style:paragraph-properties>
        <style:tab-stops>
          <style:tab-stop style:type="center" style:position="2.0979in"/>
        </style:tab-stops>
      </style:paragraph-properties>
      <style:text-properties fo:font-size="10pt" style:font-size-asian="10pt"/>
    </style:style>
    <style:style style:name="P887" style:parent-style-name="Normal" style:family="paragraph">
      <style:paragraph-properties>
        <style:tab-stops>
          <style:tab-stop style:type="left" style:position="3.602in"/>
          <style:tab-stop style:type="left" style:position="4.3145in"/>
          <style:tab-stop style:type="right" style:position="6.6895in"/>
        </style:tab-stops>
      </style:paragraph-properties>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P890" style:parent-style-name="Normal" style:family="paragraph">
      <style:paragraph-properties>
        <style:tab-stops>
          <style:tab-stop style:type="center" style:position="2.0979in"/>
        </style:tab-stops>
      </style:paragraph-properties>
      <style:text-properties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1.702in">
        <style:tab-stops>
          <style:tab-stop style:type="left" style:position="1.702in"/>
          <style:tab-stop style:type="right" style:position="5.5416in"/>
        </style:tab-stops>
      </style:paragraph-properties>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style>
    <style:style style:name="P896" style:parent-style-name="Normal" style:family="paragraph">
      <style:paragraph-properties>
        <style:tab-stops>
          <style:tab-stop style:type="left" style:position="2.3354in"/>
          <style:tab-stop style:type="left" style:position="4.3145in"/>
        </style:tab-stops>
      </style:paragraph-properties>
    </style:style>
    <style:style style:name="T897" style:parent-style-name="DefaultParagraphFont" style:family="text">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P899" style:parent-style-name="Normal" style:family="paragraph">
      <style:paragraph-properties>
        <style:tab-stops>
          <style:tab-stop style:type="left" style:position="2.3354in"/>
        </style:tab-stops>
      </style:paragraph-properties>
    </style:style>
    <style:style style:name="T900" style:parent-style-name="DefaultParagraphFont" style:family="text">
      <style:text-properties style:text-underline-type="single" style:text-underline-style="solid" style:text-underline-width="auto" style:text-underline-mode="continuous"/>
    </style:style>
    <style:style style:name="P901" style:parent-style-name="Normal" style:family="paragraph">
      <style:paragraph-properties>
        <style:tab-stops>
          <style:tab-stop style:type="left" style:position="2.3354in"/>
        </style:tab-stops>
      </style:paragraph-properties>
    </style:style>
    <style:style style:name="T902" style:parent-style-name="DefaultParagraphFont" style:family="text">
      <style:text-properties style:text-underline-type="single" style:text-underline-style="solid" style:text-underline-width="auto" style:text-underline-mode="continuous"/>
    </style:style>
    <style:style style:name="P903" style:parent-style-name="Normal" style:family="paragraph">
      <style:paragraph-properties>
        <style:tab-stops>
          <style:tab-stop style:type="left" style:position="4.3145in"/>
        </style:tab-stops>
      </style:paragraph-properties>
    </style:style>
    <style:style style:name="T904" style:parent-style-name="DefaultParagraphFont" style:family="text">
      <style:text-properties style:text-underline-type="single" style:text-underline-style="solid" style:text-underline-width="auto" style:text-underline-mode="continuous"/>
    </style:style>
    <style:style style:name="P905" style:parent-style-name="Normal" style:family="paragraph">
      <style:paragraph-properties>
        <style:tab-stops>
          <style:tab-stop style:type="left" style:position="4.3145in"/>
        </style:tab-stops>
      </style:paragraph-properties>
    </style:style>
    <style:style style:name="T906" style:parent-style-name="DefaultParagraphFont" style:family="text">
      <style:text-properties style:text-underline-type="single" style:text-underline-style="solid" style:text-underline-width="auto" style:text-underline-mode="continuous"/>
    </style:style>
    <style:style style:name="P907" style:parent-style-name="Normal" style:family="paragraph">
      <style:paragraph-properties>
        <style:tab-stops>
          <style:tab-stop style:type="left" style:position="4.3145in"/>
        </style:tab-stops>
      </style:paragraph-properties>
    </style:style>
    <style:style style:name="T908" style:parent-style-name="DefaultParagraphFont" style:family="text">
      <style:text-properties style:text-underline-type="single" style:text-underline-style="solid" style:text-underline-width="auto" style:text-underline-mode="continuous"/>
    </style:style>
    <style:style style:name="P909" style:parent-style-name="Normal" style:family="paragraph">
      <style:paragraph-properties>
        <style:tab-stops>
          <style:tab-stop style:type="left" style:position="4.3145in"/>
        </style:tab-stops>
      </style:paragraph-properties>
    </style:style>
    <style:style style:name="T910" style:parent-style-name="DefaultParagraphFont" style:family="text">
      <style:text-properties style:text-underline-type="single" style:text-underline-style="solid" style:text-underline-width="auto" style:text-underline-mode="continuous"/>
    </style:style>
    <style:style style:name="P911" style:parent-style-name="Normal" style:family="paragraph">
      <style:paragraph-properties>
        <style:tab-stops>
          <style:tab-stop style:type="left" style:position="2.652in"/>
          <style:tab-stop style:type="left" style:position="4.3541in"/>
        </style:tab-stops>
      </style:paragraph-properties>
    </style:style>
    <style:style style:name="T912" style:parent-style-name="DefaultParagraphFont" style:family="text">
      <style:text-properties style:text-underline-type="single" style:text-underline-style="solid" style:text-underline-width="auto" style:text-underline-mode="continuous"/>
    </style:style>
    <style:style style:name="T913" style:parent-style-name="DefaultParagraphFont" style:family="text">
      <style:text-properties style:text-underline-type="single" style:text-underline-style="solid" style:text-underline-width="auto" style:text-underline-mode="continuous"/>
    </style:style>
    <style:style style:name="T914" style:parent-style-name="DefaultParagraphFont" style:family="text">
      <style:text-properties style:text-underline-type="single" style:text-underline-style="solid" style:text-underline-width="auto" style:text-underline-mode="continuous"/>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style:text-underline-type="single" style:text-underline-style="solid" style:text-underline-width="auto" style:text-underline-mode="continuous" fo:language="en" fo:country="GB"/>
    </style:style>
    <style:style style:name="T917" style:parent-style-name="DefaultParagraphFont" style:family="text">
      <style:text-properties fo:language="en" fo:country="GB"/>
    </style:style>
    <style:style style:name="T918" style:parent-style-name="DefaultParagraphFont" style:family="text">
      <style:text-properties style:text-underline-type="single" style:text-underline-style="solid" style:text-underline-width="auto" style:text-underline-mode="continuous" fo:language="en" fo:country="GB"/>
    </style:style>
    <style:style style:name="T919" style:parent-style-name="DefaultParagraphFont" style:family="text">
      <style:text-properties fo:font-weight="bold" style:font-weight-asian="bold"/>
    </style:style>
    <style:style style:name="P920" style:parent-style-name="Normal" style:family="paragraph">
      <style:paragraph-properties>
        <style:tab-stops>
          <style:tab-stop style:type="left" style:position="6.0958in"/>
        </style:tab-stops>
      </style:paragraph-properties>
    </style:style>
    <style:style style:name="T921" style:parent-style-name="DefaultParagraphFont" style:family="text">
      <style:text-properties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style:tab-stops>
          <style:tab-stop style:type="left" style:position="2.177in"/>
          <style:tab-stop style:type="left" style:position="3.5625in"/>
        </style:tab-stops>
      </style:paragraph-properties>
    </style:style>
    <style:style style:name="T925" style:parent-style-name="DefaultParagraphFont" style:family="text">
      <style:text-properties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fo:font-weight="bold" style:font-weight-asian="bold"/>
    </style:style>
    <style:style style:name="P929" style:parent-style-name="Normal" style:family="paragraph">
      <style:paragraph-properties>
        <style:tab-stops>
          <style:tab-stop style:type="left" style:position="3.0875in"/>
          <style:tab-stop style:type="left" style:position="4.275in"/>
        </style:tab-stops>
      </style:paragraph-properties>
    </style:style>
    <style:style style:name="T930" style:parent-style-name="DefaultParagraphFont" style:family="text">
      <style:text-properties style:text-underline-type="single" style:text-underline-style="solid" style:text-underline-width="auto" style:text-underline-mode="continuous"/>
    </style:style>
    <style:style style:name="T931" style:parent-style-name="DefaultParagraphFont" style:family="text">
      <style:text-properties style:text-underline-type="single" style:text-underline-style="solid" style:text-underline-width="auto" style:text-underline-mode="continuous"/>
    </style:style>
    <style:style style:name="T932" style:parent-style-name="DefaultParagraphFont" style:family="text">
      <style:text-properties style:text-underline-type="single" style:text-underline-style="solid" style:text-underline-width="auto" style:text-underline-mode="continuous"/>
    </style:style>
    <style:style style:name="P933" style:parent-style-name="Normal" style:family="paragraph">
      <style:paragraph-properties>
        <style:tab-stops>
          <style:tab-stop style:type="left" style:position="2.1375in"/>
          <style:tab-stop style:type="left" style:position="3.6416in"/>
        </style:tab-stops>
      </style:paragraph-properties>
    </style:style>
    <style:style style:name="T934" style:parent-style-name="DefaultParagraphFont" style:family="text">
      <style:text-properties style:text-underline-type="single" style:text-underline-style="solid" style:text-underline-width="auto" style:text-underline-mode="continuous"/>
    </style:style>
    <style:style style:name="T935" style:parent-style-name="DefaultParagraphFont" style:family="text">
      <style:text-properties style:text-underline-type="single" style:text-underline-style="solid" style:text-underline-width="auto" style:text-underline-mode="continuous"/>
    </style:style>
    <style:style style:name="T936" style:parent-style-name="DefaultParagraphFont" style:family="text">
      <style:text-properties style:text-underline-type="single" style:text-underline-style="solid" style:text-underline-width="auto" style:text-underline-mode="continuou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style:tab-stops>
          <style:tab-stop style:type="right" style:leader-style="solid" style:leader-text="_" style:position="6.693in"/>
        </style:tab-stops>
      </style:paragraph-properties>
    </style:style>
    <style:style style:name="P940" style:parent-style-name="Normal" style:family="paragraph">
      <style:paragraph-properties>
        <style:tab-stops>
          <style:tab-stop style:type="left" style:position="3.2854in"/>
          <style:tab-stop style:type="left" style:position="4.9479in"/>
        </style:tab-stops>
      </style:paragraph-properties>
    </style:style>
    <style:style style:name="P9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TACIONARIŲ ASMENS SVEIKATOS PRIEŽIŪROS ĮSTAIGŲ VERTINIMO PAGAL NAUJAGIMIAMS PALANKIOS LIGONINĖS REIKALAVIMUS LAIKINŲJŲ TAISYKLIŲ PATVIRTINIMO</text:p>
      <text:p text:style-name="P15"/>
      <text:p text:style-name="P16">2004 m.<text:s/>rugpjūčio 27 d. Nr. V-613</text:p>
      <text:p text:style-name="P17">Vilnius</text:p>
      <text:p text:style-name="P18"/>
      <text:p text:style-name="P19"><text:span text:style-name="T20">Siekdamas saugoti kūdikių ir mažų vaikų sveikatą, įgyvendindamas kūdikių žindymo skatinimo iniciatyvas Lietuvoje ir vykdydamas Lietuvos sveikatos programos, patvirtintos Lietuvos Respublikos Seimo 1998 m. liepos 2 d. nut</text:span><text:span text:style-name="T21">arimu Nr. VIII-833 (Žin., 1998, Nr.<text:s/></text:span><text:a xlink:href="https://www.e-tar.lt/portal/lt/legalAct/TAR.9EC19FFC9D8E" office:target-frame-name="_blank" xlink:show="new"><text:span text:style-name="T22">64-1842</text:span></text:a><text:span text:style-name="T23">), III skyriaus 1.2 punktą ir IV skyriaus 1.2 punktą, Valstybinės maisto ir mitybos strategijos įgyvendinimo priemonių 2003–2010 metų<text:s/></text:span><text:span text:style-name="T24">plano, patvirtinto Lietuvos Respublikos Vyriausybės 2003 m. spalio 23 d. nutarimu Nr. 1325 (Žin., 2003, Nr.<text:s/></text:span><text:a xlink:href="https://www.e-tar.lt/portal/lt/legalAct/TAR.57BC3FA9B50D" office:target-frame-name="_blank" xlink:show="new"><text:span text:style-name="T25">101-4556</text:span></text:a><text:span text:style-name="T26">), 3.1 ir 3.2 priemones bei Vaikų sveikatos metų programos, p</text:span><text:span text:style-name="T27">atvirtintos Lietuvos Respublikos Vyriausybės 2004 m. gegužės 27 d. nutarimu Nr. 651 (Žin., 2004, Nr.<text:s/></text:span><text:a xlink:href="https://www.e-tar.lt/portal/lt/legalAct/TAR.C10AB91F7D31" office:target-frame-name="_blank" xlink:show="new"><text:span text:style-name="T28">87-3177</text:span></text:a><text:span text:style-name="T29">), įgyvendinimo 5 priemonę:</text:span></text:p>
      <text:p text:style-name="P30"><text:span text:style-name="T31">1</text:span><text:span text:style-name="T32">.<text:s/></text:span><text:span text:style-name="T33">Tvirtinu</text:span><text:span text:style-name="T34"><text:s/>Stacionarių asmens sveika</text:span><text:span text:style-name="T35">tos priežiūros įstaigų vertinimo pagal Naujagimiams palankios ligoninės reikalavimus laikinąsias taisykles (pridedama).</text:span></text:p>
      <text:p text:style-name="P36"><text:span text:style-name="T37">2</text:span><text:span text:style-name="T38">.<text:s/></text:span><text:span text:style-name="T39">Pavedu</text:span><text:span text:style-name="T40"><text:s/>ministerijos sekretoriui pagal kuruojamą sritį įsakymo vykdymo kontrolę.</text:span></text:p>
      <text:p text:style-name="P41"/>
      <text:p text:style-name="P42"/>
      <text:p text:style-name="P43"><text:span text:style-name="T44">SVEIKATOS APSAUGOS MINISTRAS</text:span><text:span text:style-name="T45"><text:tab/>JUOZAS OLEKAS</text:span></text:p>
      <text:p text:style-name="P46"><text:span text:style-name="T47">______________</text:span></text:p>
      <text:soft-page-break/>
      <text:p text:style-name="P48"><text:span text:style-name="T49">PATVIRTINTA</text:span></text:p>
      <text:p text:style-name="P50">Lietuvos Respublikos sveikatos apsaugos<text:s/></text:p>
      <text:p text:style-name="P51">Ministro 2004 m. rugpjūčio 27 d.<text:s/></text:p>
      <text:p text:style-name="P52">įsakymu Nr. V-613<text:s/></text:p>
      <text:p text:style-name="P53"/>
      <text:p text:style-name="P54"><text:span text:style-name="T55">STACIONARIŲ ASMENS SVEIKATOS PRIEŽIŪROS ĮSTAIGŲ VERTINIMO PAGAL NAUJAGIMIAMS PALANKIOS LIGONINĖS REIKALAVIMUS LAIKINOSIOS TAISYKL</text:span><text:span text:style-name="T56">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e taisyklėse vartojamos sąvokos ir jų apibrėžimai:</text:span></text:p>
      <text:p text:style-name="P66"><text:span text:style-name="T67">1.1</text:span><text:span text:style-name="T68">.<text:s/></text:span><text:span text:style-name="T69">Naujagimiams palanki ligoninė (NPL)</text:span><text:span text:style-name="T70"><text:s/>– Pasaulio sveikatos organizacijos ir Jungtinių Tautų vaikų fondo Naujagimiams palankios ligoninės tarptautinius reikalavimus (toliau – NPL reikalavimai) atitinkanti stacionarinė asmens sveikatos priežiūros įstaiga (toliau – įstaiga), kurioje apsaugomas,<text:s/></text:span><text:span text:style-name="T71">skatinamas ir remiamas kūdikių žindymas;</text:span></text:p>
      <text:p text:style-name="P72"><text:span text:style-name="T73">1.2</text:span><text:span text:style-name="T74">.<text:s/></text:span><text:span text:style-name="T75">įsipareigojusi tapti naujagimiams palankia ligonine</text:span><text:span text:style-name="T76"><text:s/>– stacionarinė asmens sveikatos priežiūros įstaiga, atitinkanti ne visus NPL reikalavimus ir įsipareigojusi ne ilgiau kaip per 6 mėnesius pašalinti trūkum</text:span><text:span text:style-name="T77">us;</text:span></text:p>
      <text:p text:style-name="P78"><text:span text:style-name="T79">1.3</text:span><text:span text:style-name="T80">.<text:s/></text:span><text:span text:style-name="T81">išorinis vertintojas</text:span><text:span text:style-name="T82"><text:s/>– asmuo, specialiai parengtas vertinti pagal NPL reikalavimus, turintis Jungtinių Tautų vaikų fondo NPL vertintojo pažymėjimą ir nesusijęs su vertinamąja įstaiga darbiniais ar kitais santykiais;</text:span></text:p>
      <text:p text:style-name="P83"><text:span text:style-name="T84">1.4</text:span><text:span text:style-name="T85">.<text:s/></text:span><text:span text:style-name="T86">savitarpio<text:s/></text:span><text:span text:style-name="T87">pagalbos grupė „Mama mamai“</text:span><text:span text:style-name="T88"><text:s/>– neformali žindančių moterų savitarpio pagalbos organizacija, kuriai vadovauja specialiai parengtos žindyvės;</text:span></text:p>
      <text:p text:style-name="P89"><text:span text:style-name="T90">1.5</text:span><text:span text:style-name="T91">.<text:s/></text:span><text:span text:style-name="T92">išimtinis žindymas</text:span><text:span text:style-name="T93"><text:s/>– naujagimio ar kūdikio maitinimas tik motinos pienu ir nemaitinimas iš buteliuko;</text:span></text:p>
      <text:p text:style-name="P94"><text:span text:style-name="T95">1.6</text:span><text:span text:style-name="T96">.<text:s/></text:span><text:span text:style-name="T97">motinos pieno pakaitalas</text:span><text:span text:style-name="T98"><text:s/>– naujagimių ir kūdikių maitinimui skirtas produktas, galintis pakeisti motinos pieną kūdikiui iki 6 mėnesių amžiaus, ir visi pramoniniu būdu pagaminti pieno ir sojos mišiniai;</text:span></text:p>
      <text:p text:style-name="P99"><text:span text:style-name="T100">1.7</text:span><text:span text:style-name="T101">.<text:s/></text:span><text:span text:style-name="T102">dirbtinis maitinimas</text:span><text:span text:style-name="T103"><text:s/>– naujagimio ar kūdik</text:span><text:span text:style-name="T104">io iki 6 mėnesių amžiaus maitinimas bet kokiais motinos pieno pakaitalais per zondą, šaukšteliu, iš buteliuko ar kito indo;</text:span></text:p>
      <text:p text:style-name="P105"><text:span text:style-name="T106">1.8</text:span><text:span text:style-name="T107">.<text:s/></text:span><text:span text:style-name="T108">dirbtiniam maitinimui skirti gaminiai</text:span><text:span text:style-name="T109"><text:s/>– gaminiai, kurie nesiderina su žindymu ir slopina laktaciją: buteliukai, žindukai, a</text:span><text:span text:style-name="T110">ntspeniai, pientraukiai ir kt.;</text:span></text:p>
      <text:p text:style-name="P111"><text:span text:style-name="T112">1.9</text:span><text:span text:style-name="T113">.<text:s/></text:span><text:span text:style-name="T114">žindukas</text:span><text:span text:style-name="T115"><text:s/>– bet kokios formos ir paskirties čiulptukai, dirbtini speneliai, antspeniai, pagaminti iš kaučiuko ar silikono.</text:span></text:p>
      <text:p text:style-name="P116"/>
      <text:p text:style-name="P117"><text:span text:style-name="T118">II</text:span><text:span text:style-name="T119">.<text:s/></text:span><text:span text:style-name="T120">NPL REIKALAVIMAI</text:span></text:p>
      <text:p text:style-name="P121"/>
      <text:p text:style-name="P122"><text:span text:style-name="T123">2</text:span><text:span text:style-name="T124">. Pirmas reikalavimas: įstaiga turi turėti raštišką progr</text:span><text:span text:style-name="T125">amą (politiką) apie žindymą ir jo rėmimą, su kuria supažindinami visi įstaigos darbuotojai ir kuri prieinama pacientams.</text:span></text:p>
      <text:p text:style-name="P126"><text:span text:style-name="T127">3</text:span><text:span text:style-name="T128">. Antras reikalavimas: visas įstaigos personalas – administracija, personalas, kuris tiesiogiai rūpinasi pacientais – pagal kompet</text:span><text:span text:style-name="T129">enciją turi mokėti įgyvendinti programos apie žindymą ir jo rėmimą priemones.</text:span></text:p>
      <text:p text:style-name="P130"><text:span text:style-name="T131">4</text:span><text:span text:style-name="T132">. Trečias reikalavimas: visos nėščiosios, kurios lankosi įstaigoje, turi būti informuojamos apie žindymo privalumus kūdikiui, motinai, šeimai ir dirbtinio maitinimo trūkumus bei pavojus. Visos nėščiosios turi būti mokomos, kaip taisyklingai žindyti ar prir</text:span><text:span text:style-name="T133">eikus rankomis ištraukti pieną.<text:s/></text:span></text:p>
      <text:p text:style-name="P134"><text:span text:style-name="T135">5</text:span><text:span text:style-name="T136">. Ketvirtas reikalavimas: įstaigoje turi būti sudarytos sąlygos motinai pradėti žindyti naujagimį per pirmąjį pusvalandį po jo gimimo ir palikti jį su motina (prižiūrint personalui) neribotam laikui, iki naujagimis pir</text:span><text:span text:style-name="T137">mą kartą pažįs krūtį. Jei tuoj po gimimo dėl motinos ar naujagimio būklės to padaryti neįmanoma, naujagimis turi būti glaudžiamas prie krūties tuoj pat, kai tai leidžia jo ar motinos sveikatos būklė.</text:span></text:p>
      <text:p text:style-name="P138"><text:span text:style-name="T139">6</text:span><text:span text:style-name="T140">. Penktas reikalavimas: įstaigos sveikatos priežiūr</text:span><text:span text:style-name="T141">os personalas turi paaiškinti ir parodyti motinai, ką ji turi daryti, kad nemažėtų pieno, jei ji yra atskirta nuo naujagimio.<text:s/></text:span></text:p>
      <text:p text:style-name="P142"><text:span text:style-name="T143">7</text:span><text:span text:style-name="T144">. Šeštas reikalavimas: naujagimiai ir kūdikiai turi būti tik išimtinai žindomi, jei gydytojas dėl priimtinų medicininių indi</text:span><text:span text:style-name="T145">kacijų nėra nurodęs kitaip. Žindomiems naujagimiams ir kūdikiams neturi būti duodama jokio papildomo maisto ar gėrimo.</text:span></text:p>
      <text:p text:style-name="P146"><text:span text:style-name="T147">8</text:span><text:span text:style-name="T148">. Septintas reikalavimas: įstaigoje turi būti sudarytos sąlygos motinai būti su naujagimiu ir kūdikiu visą parą.</text:span></text:p>
      <text:p text:style-name="P149"><text:span text:style-name="T150">9</text:span><text:span text:style-name="T151">. Aštuntas rei</text:span><text:span text:style-name="T152">kalavimas: naujagimiai ir kūdikiai turi būti žindomi tiek kartų, kiek jie nori, ir taip ilgai, kiek jie nori, – ir dieną, ir naktį.</text:span></text:p>
      <text:p text:style-name="P153"><text:span text:style-name="T154">10</text:span><text:span text:style-name="T155">. Devintas reikalavimas: įstaigoje naujagimiams ir kūdikiams neturi būti duodami žindukai. Jei yra būtina, naujagimiai</text:span><text:span text:style-name="T156"><text:s/>ir kūdikiai turi būti maitinami kitais būdais, bet ne iš buteliuko.</text:span></text:p>
      <text:p text:style-name="P157"><text:span text:style-name="T158">11</text:span><text:span text:style-name="T159">. Dešimtas reikalavimas: išrašomos iš įstaigos žindančios motinos turi būti informuojamos apie savitarpio pagalbos grupes „Mama mamai“ ir kaip su jomis susisiekti.</text:span></text:p>
      <text:p text:style-name="P160"/>
      <text:p text:style-name="P161"><text:span text:style-name="T162">III</text:span><text:span text:style-name="T163">.<text:s/></text:span><text:span text:style-name="T164">PASIR</text:span><text:span text:style-name="T165">ENGIMAS IR PARAIŠKOS PADAVIMAS</text:span></text:p>
      <text:p text:style-name="P166"/>
      <text:p text:style-name="P167"><text:span text:style-name="T168">12</text:span><text:span text:style-name="T169">. Įstaiga, siekianti būti pripažinta pagal NPL reikalavimus, turi įvertinti savo praktiką pagal Įstaigos praktikos vertinimo anketą (šių taisyklių 1 priedas) ir užpildyti Įstaigos duomenų anketą (šių taisyklių 2 priedas). Įstaiga bendrame Gydymo ir Slaugos</text:span><text:span text:style-name="T170"><text:s/>tarybų susirinkime turi priimti sprendimą dėl įstaigos pasirengimo išoriniam vertinimui. Įstaiga gali prašyti būti vertinama pagal NPL reikalavimus, jei:<text:s/></text:span></text:p>
      <text:p text:style-name="P171"><text:span text:style-name="T172">13.1</text:span><text:span text:style-name="T173">. visi Įstaigos praktikos vertinimo anketos atsakymai yra teigiami;</text:span></text:p>
      <text:p text:style-name="P174"><text:span text:style-name="T175">13.2</text:span><text:span text:style-name="T176">. bent 75 proc.<text:s/></text:span><text:span text:style-name="T177">iš įstaigos išvykstančių moterų savo naujagimius ir kūdikius žindo išimtinai;<text:s/></text:span></text:p>
      <text:p text:style-name="P178"><text:span text:style-name="T179">13.3</text:span><text:span text:style-name="T180">. vertinimo metu bent 80 proc. įstaigos sveikatos priežiūros personalo išklausė 18 valandų trukmės žindymo ir laktacijos valdymo kursą, įskaitant 3 valandas kuruojamos k</text:span><text:span text:style-name="T181">linikinės praktikos, o kiti darbuotojai numatyti vykti į kursus 6 mėnesių laikotarpiu.</text:span></text:p>
      <text:p text:style-name="P182"><text:span text:style-name="T183">14</text:span><text:span text:style-name="T184">. Įstaiga užpildytas minėtas anketas, Gydymo ir Slaugos tarybų susirinkimo, kuriame bendrai sutariama dėl įstaigos pasirengimo išoriniam vertinimui, protokolo kopi</text:span><text:span text:style-name="T185">ją kartu su paraiška pateikia Nacionaliniam kūdikių žindymo skatinimo iniciatyvų įgyvendinimo komitetui (toliau – Komitetas) (Sveikatos apsaugos ministerija, Vilniaus g. 33, LT-01506 Vilnius).</text:span></text:p>
      <text:p text:style-name="P186"><text:span text:style-name="T187">15</text:span><text:span text:style-name="T188">. Komitetas per 30 dienų nuo paraiškos gavimo dienos ją<text:s/></text:span><text:span text:style-name="T189">išnagrinėja, priima sprendimą dėl įstaigos vertinimo pagal NPL reikalavimus ir persiunčia paraišką į Respublikinį mitybos centrą, kuris skiria išorinius vertintojus ekspertizei atlikti.</text:span></text:p>
      <text:p text:style-name="P190"><text:span text:style-name="T191">16</text:span><text:span text:style-name="T192">. Jei minėtose anketose yra užfiksuota programos apie žindymą ir</text:span><text:span text:style-name="T193"><text:s/>jo rėmimą nuostatų nesilaikymo atvejų, įstaigai Komitetas rekomenduoja ištaisyti trūkumus, mokyti personalą ir įdiegti naujus nėščiųjų, gimdyvių, motinų ir naujagimių priežiūros principus.</text:span></text:p>
      <text:p text:style-name="P194"/>
      <text:p text:style-name="P195"><text:span text:style-name="T196">IV</text:span><text:span text:style-name="T197">.<text:s/></text:span><text:span text:style-name="T198">IŠORINIS VERTINIMAS</text:span></text:p>
      <text:p text:style-name="P199"/>
      <text:p text:style-name="P200"><text:span text:style-name="T201">17</text:span><text:span text:style-name="T202">. Įstaigos vertinamos pagal<text:s/></text:span><text:span text:style-name="T203">NPL iniciatyvos vertinimo metodus bei procedūras.</text:span></text:p>
      <text:p text:style-name="P204"><text:span text:style-name="T205">18</text:span><text:span text:style-name="T206">. Įstaigos praktikos atitiktį NPL reikalavimams vertina išoriniai vertintojai.<text:s/></text:span></text:p>
      <text:p text:style-name="P207"><text:span text:style-name="T208">19</text:span><text:span text:style-name="T209">. Respublikinis mitybos centras pagal įstaigos darbo apimtį nustato išorinių vertintojų skaičių. Vienas išorinių v</text:span><text:span text:style-name="T210">ertintojų paskiriamas grupės vadovu.</text:span></text:p>
      <text:p text:style-name="P211"><text:span text:style-name="T212">20</text:span><text:span text:style-name="T213">. Išoriniai vertintojai, suderinę su įstaiga laiką, vyksta į vietą ir atlieka vertinimą (ekspertizę) pagal NPL reikalavimus ir Pagrindinį įstaigos vertinimo klausimyną (skirtą tik išoriniams vertintojams). Vertini</text:span><text:span text:style-name="T214">mo metu apklausiamos atsitiktiniu atrankos būdu pasirinktos nėščiosios ir motinos, įvairaus lygio įstaigos darbuotojai iš Ikigimdyminio ir Akušerijos skyrių, stebima Ikigimdyminio ir Akušerijos skyrių, gimdyklų praktika ir surašomas įstaigos išorinio verti</text:span><text:span text:style-name="T215">nimo protokolas.</text:span></text:p>
      <text:p text:style-name="P216"><text:span text:style-name="T217">21</text:span><text:span text:style-name="T218">. Išorinio vertinimo protokolą pasirašo visi išoriniai vertintojai.</text:span></text:p>
      <text:p text:style-name="P219"><text:span text:style-name="T220">22</text:span><text:span text:style-name="T221">. Išorinių vertintojų grupės vadovas įstaigos darbuotojų susirinkime pristato vertinimo rezultatus ir paskelbia, kokią rekomendaciją dėl įstaigos statuso išori</text:span><text:span text:style-name="T222">niai vertintojai pateiks Komitetui.<text:s/></text:span></text:p>
      <text:p text:style-name="P223"><text:span text:style-name="T224">23</text:span><text:span text:style-name="T225">. Įstaigų vertinimo anketos ir protokolai saugomi Respublikiniame mitybos centre.<text:s/></text:span></text:p>
      <text:p text:style-name="P226"/>
      <text:p text:style-name="P227"><text:span text:style-name="T228">V</text:span><text:span text:style-name="T229">.<text:s/></text:span><text:span text:style-name="T230">PRIPAŽINIMO IR STATUSO SUTEIKIMO PROCESAS</text:span></text:p>
      <text:p text:style-name="P231"/>
      <text:p text:style-name="P232"><text:span text:style-name="T233">24</text:span><text:span text:style-name="T234">. Išoriniai vertintojai per 3 darbo dienas po įstaigos vertinimo pateik</text:span><text:span text:style-name="T235">ia Komitetui įstaigos vertinimo protokolą ir rekomendacijas dėl įstaigos statuso. Įstaiga, kurios išorinio vertinimo (ekpertizės) rezultatai atitinka NPL reikalavimus, yra siūloma pripažinti NPL. Įstaigai, kuri neatitinka visų NPL reikalavimų, siūloma sute</text:span><text:span text:style-name="T236">ikti Įsipareigojusios tapti Naujagimiams palankia ligonine statusą.<text:s/></text:span></text:p>
      <text:p text:style-name="P237"><text:span text:style-name="T238">25</text:span><text:span text:style-name="T239">. Įstaigai, atitinkančiai NPL reikalavimus, Komitetas suteikia NPL statusą, įteikia tai pažyminčią lentelę ir apdovanojimą bei apie tai paskelbia „Valstybės žinių“ priede<text:s/></text:span><text:span text:style-name="T240">„Informaciniai pranešimai“.</text:span></text:p>
      <text:p text:style-name="P241"><text:span text:style-name="T242">26</text:span><text:span text:style-name="T243">. Įstaigai, kuri neatitinka visų NPL reikalavimų, įteikiamas Įsipareigojusios tapti Naujagimiams palankia ligonine pažymėjimas.<text:s/></text:span></text:p>
      <text:p text:style-name="P244"><text:span text:style-name="T245">VI</text:span><text:span text:style-name="T246">.<text:s/></text:span><text:span text:style-name="T247">PAKARTOTINIS VERTINIMAS</text:span></text:p>
      <text:p text:style-name="P248"/>
      <text:p text:style-name="P249"><text:span text:style-name="T250">27</text:span><text:span text:style-name="T251">. Įstaigos, kurioms suteiktas NPL statusas, pirmą ka</text:span><text:span text:style-name="T252">rtą pakartotinai vertinamos po metų, o vėliau kas 2 metus pagal Pakartotinio vertinimo vadovą (skirtą tik išoriniams vertintojams). Laikotarpiu tarp pakartotinių vertinimų, pagal Komiteto sudarytą tvarkaraštį, įstaigose atliekama NPL reikalavimų vykdymo st</text:span><text:span text:style-name="T253">ebėsena, kurią vykdo Respublikinis mitybos centras.</text:span></text:p>
      <text:p text:style-name="P254"><text:span text:style-name="T255">28</text:span><text:span text:style-name="T256">. Jei pakartotinai vertinant įstaigoje yra NPL reikalavimų neatitikimų ir ji per rekomenduojamą laikotarpį trūkumų nepašalina, įstaiga Komiteto sprendimu netenka NPL statuso ir apie tai paskelbiama<text:s/></text:span><text:span text:style-name="T257">„Valstybės žinių „ priede „Informaciniai pranešimai“.</text:span></text:p>
      <text:p text:style-name="P258"><text:span text:style-name="T259">29</text:span><text:span text:style-name="T260">. Įstaiga, kuriai suteiktas Įsipareigojusia tapti Naujagimiams palankia ligonine statusas, turi būti pakartotinai vertinama ne vėliau kaip po 6 mėnesių. Jei pakartotinai vertinant įstaigoje randam</text:span><text:span text:style-name="T261">a neatitikimų NPL reikalavimams, įstaiga Komiteto sprendimu netenka Įsipareigojusios tapti NPL statuso ir gali šiose taisyklėse nustatytas procedūras kartoti iš naujo ne anksčiau kaip po metų.</text:span></text:p>
      <text:p text:style-name="P262"/>
      <text:p text:style-name="P263"><text:span text:style-name="T264">VII</text:span><text:span text:style-name="T265">.<text:s/></text:span><text:span text:style-name="T266">APMOKĖJIMO TVARKA</text:span></text:p>
      <text:p text:style-name="P267"/>
      <text:p text:style-name="P268"><text:span text:style-name="T269">30</text:span><text:span text:style-name="T270">. Už pirmą kartą atliekamą įstaigos vertinimą (ekspertizę) NPL reikalavimams išoriniams vertintojams teisės aktų nustatyta tvarka pagal Valstybinės akreditavimo sveikatos priežiūros veiklai tarnybos prie Sveikatos apsaugos ministerijos teikiamų paslaugų įk</text:span><text:span text:style-name="T271">ainius, patvirtintus Valstybinės akreditavimo sveikatos priežiūros veiklai tarnybos prie Sveikatos apsaugos ministerijos generalinio direktoriaus 2004 m. vasario 9 d. įsakymu Nr. T1-20 (Žin., 2004, Nr.<text:s/></text:span><text:a xlink:href="https://www.e-tar.lt/portal/lt/legalAct/TAR.491EA6CF885C" office:target-frame-name="_blank" xlink:show="new"><text:span text:style-name="T272">23-732</text:span></text:a><text:span text:style-name="T273">) apmokama iš Vaikų sveikatos metų programos, patvirtintos Lietuvos Respublikos Vyriausybės 2004 m. gegužės 27 d. nutarimu Nr. 651 (Žin., 2004, Nr.<text:s/></text:span><text:a xlink:href="https://www.e-tar.lt/portal/lt/legalAct/TAR.C10AB91F7D31" office:target-frame-name="_blank" xlink:show="new"><text:span text:style-name="T274">87-3177</text:span></text:a><text:span text:style-name="T275">), įgyvendinimo 5 priemonei „Plėsti naujagimiams palankių ligoninių tinklą“ skirtų lėšų. Iš minėtų lėšų apmokama už pirmą kartą atliekamą pakartotinį įstaigų, kurioms NPL statusas buvo suteiktas iki 2004 metų, vertinimą.</text:span></text:p>
      <text:p text:style-name="P276"><text:span text:style-name="T277">31</text:span><text:span text:style-name="T278">. Už Įsipareigojusio</text:span><text:span text:style-name="T279">s tapti Naujagimiams palankia ligonine įstaigos pakartotinį vertinimą (ekspertizę) moka pati įstaiga teisės aktų nustatyta tvarka.</text:span></text:p>
      <text:p text:style-name="P280"/>
      <text:p text:style-name="P281"><text:span text:style-name="T282">VIII</text:span><text:span text:style-name="T283">.<text:s/></text:span><text:span text:style-name="T284">BAIGIAMOSIOS NUOSTATOS</text:span></text:p>
      <text:p text:style-name="P285"/>
      <text:p text:style-name="P286"><text:span text:style-name="T287">32</text:span><text:span text:style-name="T288">. Įstaigos administracija, nesutinkanti su Komiteto sprendimu, per 30 kalendorinių</text:span><text:span text:style-name="T289"><text:s/>dienų nuo sprendimo gavimo jį gali apskųsti Lietuvos Respublikos sveikatos apsaugos ministrui.</text:span></text:p>
      <text:p text:style-name="P290"><text:span text:style-name="T291">______________</text:span></text:p>
      <text:soft-page-break/>
      <text:p text:style-name="P292">Stacionarių asmens sveikatos priežiūros įstaigų</text:p>
      <text:p text:style-name="P293">vertinimo pagal Naujagimiams palankios<text:s/></text:p>
      <text:p text:style-name="P294">ligoninės reikalavimus laikinųjų taisyklių<text:s/></text:p>
      <text:p text:style-name="P295">1<text:s/>priedas</text:p>
      <text:p text:style-name="P296"/>
      <text:p text:style-name="P297"><text:span text:style-name="T298">ĮSTAIGOS PRAKTIKOS VERTINIMO ANKETA</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P306"><text:span text:style-name="T307">1-as reikalavimas.</text:span><text:span text:style-name="T308"><text:s/>Įstaiga turi turėti raštišką programą (politiką) apie žindymą ir jo rėmimą, su kuria supažindinami visi įstaigos darbuotojai ir kuri prieinama pacientams.</text:span></text:p>
          </table:table-cell>
          <table:covered-table-cell/>
          <table:covered-table-cell/>
        </table:table-row>
        <table:table-row table:style-name="TableRow309">
          <table:table-cell table:style-name="TableCell310">
            <text:p text:style-name="P311"/>
          </table:table-cell>
          <table:table-cell table:style-name="TableCell312">
            <text:p text:style-name="P313">Taip</text:p>
          </table:table-cell>
          <table:table-cell table:style-name="TableCell314">
            <text:p text:style-name="P315">Ne</text:p>
          </table:table-cell>
        </table:table-row>
        <table:table-row table:style-name="TableRow316">
          <table:table-cell table:style-name="TableCell317">
            <text:p text:style-name="P318">1.1. Ar įstaiga turi<text:s/>programą apie žindymą ir jo rėmimą, į kurią įtraukti visi dešimt NPL reikalavimų?</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 Ar programa apsaugo žindymą, uždraudžia grupinį instruktažą apie tai, kaip vartoti pieno mišinius, maitinti iš buteliuko ir naudoti žinduku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3. Ar su programa<text:s/>supažindinti visi įstaigos darbuotojai ir jie vadovaujasi programos nuostatomis, rūpindamiesi motina ir naujagimiu bei kūdikiu?</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4. Ar programa yra paviešinta įstaigoje ar jos padaliniuose, kuriuose rūpinamasi motinos ir kūdikio sveikata?</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5. Ar yra priemonių, kaip įvertinti programos efektyvumą?</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text:span text:style-name="T354">2-as reikalavimas.</text:span><text:span text:style-name="T355"><text:s/>Visas įstaigos personalas – administracija, personalas, kuris tiesiogiai rūpinasi pacientais – pagal kompetenciją turi mokėti įgyvendinti programos apie žindymą ir jo rėmimą priemones.</text:span></text:p>
          </table:table-cell>
          <table:covered-table-cell/>
          <table:covered-table-cell/>
        </table:table-row>
        <table:table-row table:style-name="TableRow356">
          <table:table-cell table:style-name="TableCell357">
            <text:p text:style-name="P358"/>
          </table:table-cell>
          <table:table-cell table:style-name="TableCell359">
            <text:p text:style-name="P360">Taip</text:p>
          </table:table-cell>
          <table:table-cell table:style-name="TableCell361">
            <text:p text:style-name="P362">Ne</text:p>
          </table:table-cell>
        </table:table-row>
        <table:table-row table:style-name="TableRow363">
          <table:table-cell table:style-name="TableCell364">
            <text:p text:style-name="P365">2.1. Ar visi įstaigos darbuotojai žino žindymo privalumus ir yra susipažinę su įstaigos programa bei priemonėmis, siekiant saugoti, skatinti ir remti kūdikių žindymą?</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2. Ar visi darbuotojai, besirūpinantys motinomis ir naujagimiais bei<text:s/>kūdikiais, vadovaujasi žindymo programa?</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3. Ar kūdikių žindymo ir laktacijos priežiūros mokymas prieinamas visiems įstaigos darbuotojams, kurie tiesiogiai rūpinasi motinomis, naujagimiais ir kūdikiais, per 6 mėnesius nuo įdarbinimo pradžio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4.<text:s/>Ar mokymas apima bent aštuonis iš dešimties NPL reikalavimų bei žindymo apsaugą?</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5. Ar žindymo ir laktacijos priežiūros mokymas trunka bent 18 valandų, įskaitant mažiausiai tris valandas klinikinės praktiko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6. Ar įstaiga sudarė galimybę ir papildomai išmokė kai kuriuos darbuotojus būti konsultantais žindymo ir laktacijos klausimai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3">
            <text:p text:style-name="P407"><text:span text:style-name="T408">3-ias reikalavimas.</text:span><text:span text:style-name="T409"><text:s/>Visos nėščiosios, kurios lankosi įstaigoje, turi būti informuojamos apie žindymo privalumus kūdikiui, motinai, šeimai ir dirbtinio maitinimo t</text:span><text:span text:style-name="T410">rūkumus bei pavojus. Visos nėščiosios turi būti mokomos, kaip taisyklingai žindyti ar prireikus rankomis ištraukti pieną.</text:span></text:p>
          </table:table-cell>
          <table:covered-table-cell/>
          <table:covered-table-cell/>
        </table:table-row>
        <table:table-row table:style-name="TableRow411">
          <table:table-cell table:style-name="TableCell412">
            <text:p text:style-name="P413"/>
          </table:table-cell>
          <table:table-cell table:style-name="TableCell414">
            <text:p text:style-name="P415">Taip</text:p>
          </table:table-cell>
          <table:table-cell table:style-name="TableCell416">
            <text:p text:style-name="P417">Ne</text:p>
          </table:table-cell>
        </table:table-row>
        <table:table-row table:style-name="TableRow418">
          <table:table-cell table:style-name="TableCell419">
            <text:p text:style-name="P420">3.1. Ar įstaigoje yra nėščiųjų priežiūros ar nėštumo patologijos skyrius ir ar yra skirtos nėščiosioms stacionarinės<text:s/>palatos ar dienos stacionara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2. Ar nėščiosios, kurios naudojasi joms teikiamomis paslaugomis, yra informuojamos apie žindymą ir jo naudą?<text: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3. Ar nėščiųjų priežiūros dokumentai (duomenys) parodo, kad žindymas buvo aptartas su nėščiąja?</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3.4.<text:s/></text:span><text:span text:style-name="T443">Ar su moters nėštumo duomenimis galima susipažinti</text:span><text:span text:style-name="T444"><text:s/></text:span><text:span text:style-name="T445">gimdymo metu?</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5. Ar nėščiosios yra apsaugotos nuo žodinio ir raštiško dirbtinio maitinimo skatinimo ir grupinio instruktažo įstaigoje?</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6. Ar įstaiga atsižvelgia į motinos ketinimus žindyti, kai sprendžiama, ar skirti migdomuosius, nuskausminamuosius (ar kitus) vaistus nėštumo ir gimdymo metu?</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7. Ar įstaigos darbuotojai žino minėtų vaistų poveikį žindymu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8. Ar motinai, kuri niekada nežindė naujagimio ar kūdikio ir anksčiau nebuvo<text:s/>susidūrusi su žindymo problemomis, darbuotojai skiria ypatingą dėmesį bei paramą?</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3">
            <text:p text:style-name="P480"><text:span text:style-name="T481">4-as reikalavimas</text:span><text:span text:style-name="T482">. Įstaigoje turi būti sudarytos sąlygos motinai pradėti žindyti naujagimį per pirmąjį pusvalandį po jo gimimo ir palikti jį su motina (prižiūrint personal</text:span><text:span text:style-name="T483">ui) neribotam laikui, iki naujagimis pirmą kartą pažįs krūtį. Jei tuoj po gimimo dėl motinos ar naujagim</text:span><text:span text:style-name="T484">io</text:span><text:span text:style-name="T485"><text:s/>būklės to padaryti neįmanoma, naujagimis turi būti glaudžiamas prie krūties tuoj pat, kai tai leidžia jo ar motinos sveikatos būklė.</text:span></text:p>
          </table:table-cell>
          <table:covered-table-cell/>
          <table:covered-table-cell/>
        </table:table-row>
        <table:table-row table:style-name="TableRow486">
          <table:table-cell table:style-name="TableCell487">
            <text:p text:style-name="P488"/>
          </table:table-cell>
          <table:table-cell table:style-name="TableCell489">
            <text:p text:style-name="P490">Taip<text:s/></text:p>
          </table:table-cell>
          <table:table-cell table:style-name="TableCell491">
            <text:p text:style-name="P492">Ne</text:p>
          </table:table-cell>
        </table:table-row>
        <table:table-row table:style-name="TableRow493">
          <table:table-cell table:style-name="TableCell494">
            <text:p text:style-name="P495">4.1.<text:s/>Ar motinos, kurios pagimdė natūraliu būdu, turėjo galimybę palaikyti savo naujagimį ir ar jis buvo priglaustas prie motinos per pusvalandį nuo gimdymo pabaigos ir ar joms buvo leidžiama likti su naujagimiu bent pirmąją jo gyvenimo valandą?</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2. Ar įstaigos darbuotojai siūlo motinoms pagalbą, kaip pradėti žindyti pirmąją valandą nuo kūdikio gimimo?</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3. Ar motinoms, kurioms gimdymo metu buvo daroma cezario pjūvio operacija, buvo leista priglausti nuogą naujagimį arba jis buvo priglaustas prie motinos<text:s/>per pusvalandį nuo to momento, kai jos buvo pajėgios reaguoti į savo kūdikį?</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4. Ar kūdikiai, gimę per cezario pjūvio operaciją, lieka su savo motinomis turėdami odos kontaktą bent 30 minučių?</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text:span text:style-name="T524">5-as reikalavimas.</text:span><text:span text:style-name="T525"><text:s/>Įstaigos sveikatos pri</text:span><text:span text:style-name="T526">ež</text:span><text:span text:style-name="T527">iūros persona</text:span><text:span text:style-name="T528">las turi paaiškinti ir parodyti motinai, ką ji turi daryti, kad nemažėtų pieno, jei ji yra atskirta nuo naujagimio ar kūdikio.</text:span></text:p>
          </table:table-cell>
          <table:covered-table-cell/>
          <table:covered-table-cell/>
        </table:table-row>
        <table:table-row table:style-name="TableRow529">
          <table:table-cell table:style-name="TableCell530">
            <text:p text:style-name="P531"/>
          </table:table-cell>
          <table:table-cell table:style-name="TableCell532">
            <text:p text:style-name="P533">Taip</text:p>
          </table:table-cell>
          <table:table-cell table:style-name="TableCell534">
            <text:p text:style-name="P535">Ne</text:p>
          </table:table-cell>
        </table:table-row>
        <table:table-row table:style-name="TableRow536">
          <table:table-cell table:style-name="TableCell537">
            <text:p text:style-name="P538">5.1. Ar personalas pasiūlo visoms motinoms tolesnę žindymo pagalbą per šešias valandas po gimdymo?</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5.2. Ar dauguma<text:s/>žindyvių moka teisingai laikyti ir priglausti naujagimius ir kūdikius prie krūtie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3. Ar žindyvėms yra parodoma, kaip ištraukti pieną, ar joms teikiama informacija apie tai ir ar joms patariama, kur kreiptis pagalbos, jei jos reikėtų?</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4. Ar konsultantus, išklausiusius specialų papildomą kursą apie žindymo ir laktacijos valdymą, galima rasti įstaigoje visą parą, kad jie galėtų patarti motinoms, esančioms įstaigoje ir besirengiančioms išvykti namo?</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5. Ar motina, kuri niekada nebuvo žindžiusi ar anksčiau turėjo žindymo problemų, susilaukia ypatingo dėmesio ir paramo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6. Ar specialią priežiūrą gaunančių naujagimių motinoms ir specialią priežiūrą gaunančioms motinoms patariama, kaip pradėti ir palaikyti laktaciją?</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3">
            <text:p text:style-name="P580"><text:span text:style-name="T581">6-as reikalavimas.<text:s/></text:span><text:span text:style-name="T582">N</text:span><text:span text:style-name="T583">aujagimiai ir kūdikiai turi būti tik išimtinai žindomi, jei gydytojas dėl priimtinų medicininių indikacijų nėra nurodęs kitaip. Žindomiems naujagimiams ir kūdikiams neturi būti duodama jokio papildomo maisto ar gėrimo.</text:span></text:p>
          </table:table-cell>
          <table:covered-table-cell/>
          <table:covered-table-cell/>
        </table:table-row>
        <table:table-row table:style-name="TableRow584">
          <table:table-cell table:style-name="TableCell585">
            <text:p text:style-name="P586"/>
          </table:table-cell>
          <table:table-cell table:style-name="TableCell587">
            <text:p text:style-name="P588">Taip</text:p>
          </table:table-cell>
          <table:table-cell table:style-name="TableCell589">
            <text:p text:style-name="P590">Ne</text:p>
          </table:table-cell>
        </table:table-row>
        <table:table-row table:style-name="TableRow591">
          <table:table-cell table:style-name="TableCell592">
            <text:p text:style-name="P593">6.1. Ar darbuotojai aiškiai supranta, dėl kokių pateisinamų priežasčių žindomam kūdikiui yra skiriamas kitas maistas bei gėrimas nei motinas piena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2. Ar kūdikiai maitinam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a) tik motinos pienu</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b) šiek tiek kitu maistu/gėrimu</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3. Ar bet kurie motinos pieno<text:s/>pakaitalai, įskaitant specialiuosius, kurie vartojami įstaigoje, yra įsigyjami tuo pačiu būdu kaip kitas maistas ar vaistai?</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4. Ar įstaiga ir visi sveikatos priežiūros darbuotojai atsisako nemokamo ir pigiai kainuojančio* motinos pieno pakaitalų tiekimo, mokėdami panašią mažmeninę rinkos kainą už bet kurį motinos pieno pakaitalą?</text:p>
            <text:p text:style-name="P629">* pigiai kainuojantis: mažiau nei 80 proc. laisvos rinkos mažmeninės kainos. Motinos pieno pakaitalai, skirti eksperimentiškai vartoti ir įvertinti, turi būti perkami už ne mažiau kaip 80% mažmeninės kaino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5. Ar įstaigoje yra propaguojamas ir reklamuojamas kitas kūdikių maistas ir gėrimas, išskyrus motinos pieną, bei dirbtiniam maitinimui skirti gaminia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3">
            <text:p text:style-name="P643"><text:span text:style-name="T644">7-as reikalavimas.</text:span><text:span text:style-name="T645"><text:s/>Įstaigoje turi būti sudarytos sąlygos motinai būti su naujagimiu ir kūdikiu visą parą.</text:span></text:p>
          </table:table-cell>
          <table:covered-table-cell/>
          <table:covered-table-cell/>
        </table:table-row>
        <table:table-row table:style-name="TableRow646">
          <table:table-cell table:style-name="TableCell647">
            <text:p text:style-name="P648"/>
          </table:table-cell>
          <table:table-cell table:style-name="TableCell649">
            <text:p text:style-name="P650">Taip</text:p>
          </table:table-cell>
          <table:table-cell table:style-name="TableCell651">
            <text:p text:style-name="P652">Ne</text:p>
          </table:table-cell>
        </table:table-row>
        <table:table-row table:style-name="TableRow653">
          <table:table-cell table:style-name="TableCell654">
            <text:p text:style-name="P655">7.1. Ar motinos ir naujagimiai ar kūdikiai lieka kartu (vienoje palatoje ar vienoje lovoje) visą parą, išskyrus atvejus iki vienos valandos per parą, kai atliekamos įstaigos procedūros ar būtinas atskyrimas dėl medicininių priežasčių?</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7.2. Ar motina ir naujagimis lieka vienoje patalpoje jau</text:span><text:span text:style-name="T664"><text:s/></text:span><text:span text:style-name="T665">pirmąją valandą po natūralaus gimdymo?</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7.3. Ar motina ir naujagimis lieka vienoje patalpoje jau pirmąją valandą, kai gimė<text:s/></text:span><text:span text:style-name="T674">per</text:span><text:span text:style-name="T675"><text:s/>cezario pjūvio operacij</text:span><text:span text:style-name="T676">ą</text:span><text:span text:style-name="T677">?</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3">
            <text:p text:style-name="P684"><text:span text:style-name="T685">8-as reikalavimas.</text:span><text:span text:style-name="T686"><text:s/>Naujagimiai ir kūdikiai turi būti žindomi tiek kartų, kiek jie nori, ir taip ilgai, kiek jie nori, – ir dieną, ir naktį.</text:span></text:p>
          </table:table-cell>
          <table:covered-table-cell/>
          <table:covered-table-cell/>
        </table:table-row>
        <table:table-row table:style-name="TableRow687">
          <table:table-cell table:style-name="TableCell688">
            <text:p text:style-name="P689"/>
          </table:table-cell>
          <table:table-cell table:style-name="TableCell690">
            <text:p text:style-name="P691">Taip</text:p>
          </table:table-cell>
          <table:table-cell table:style-name="TableCell692">
            <text:p text:style-name="P693">Ne</text:p>
          </table:table-cell>
        </table:table-row>
        <table:table-row table:style-name="TableRow694">
          <table:table-cell table:style-name="TableCell695">
            <text:p text:style-name="P696">8.1. Ar įstaigos darbuotojai supranta žindymo pagal poreikį svarbą ir neriboja jo trukmės ir dažnumo?</text:p>
          </table:table-cell>
          <table:table-cell table:style-name="TableCell697">
            <text:p text:style-name="P698"/>
          </table:table-cell>
          <table:table-cell table:style-name="TableCell699">
            <text:p text:style-name="P700"/>
          </table:table-cell>
        </table:table-row>
        <text:soft-page-break/>
        <table:table-row table:style-name="TableRow701">
          <table:table-cell table:style-name="TableCell702">
            <text:p text:style-name="P703">8.2. Ar motinoms patariama žindyti naujagimius ir kūdikius, kai tik jie išalksta ir tiek ilgai, kiek jie nori žįsti?</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3">
            <text:p text:style-name="P710"><text:span text:style-name="T711">9-as reikalavimas.</text:span><text:span text:style-name="T712"><text:s/>Įstaigoje naujagimiams ir kūdikiams neturi būti duodami žindukai. Jei yra būtina, naujagimiai ir kūdikiai turi būti maitinami kitais būdais, bet ne iš buteliuko.</text:span></text:p>
          </table:table-cell>
          <table:covered-table-cell/>
          <table:covered-table-cell/>
        </table:table-row>
        <table:table-row table:style-name="TableRow713">
          <table:table-cell table:style-name="TableCell714">
            <text:p text:style-name="P715"/>
          </table:table-cell>
          <table:table-cell table:style-name="TableCell716">
            <text:p text:style-name="P717">Taip</text:p>
          </table:table-cell>
          <table:table-cell table:style-name="TableCell718">
            <text:p text:style-name="P719">Ne</text:p>
          </table:table-cell>
        </table:table-row>
        <table:table-row table:style-name="TableRow720">
          <table:table-cell table:style-name="TableCell721">
            <text:p text:style-name="P722">9.1. Ar naujagimiai ir kūdikiai, kurie buvo pradėti žindyti, nemaitinami iš buteliuko?</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2. Ar naujagimiams ir kūdikiams, kurie buvo pradėti žindyti, neduodami žindukai?</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9.3. Ar žindyvės mokomos neduoti naujagimiams ir kūdikiams žindukų ar maisto iš buteliuko?</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4. Ar įstaigos darbuotojai moka parodyti, kaip vengti visų<text:s/>naujagimiams ir kūdikiams maitinti skirtų buteliukų, žindukų ir kitų priemonių?</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3">
            <text:p text:style-name="P750"><text:span text:style-name="T751">10-as reikalavimas.<text:s/></text:span><text:span text:style-name="T752">Išrašomos iš įstaigos žindančios motinos turi būti informuojamos apie savitarpio pagalbos grupes „Mama mamai“ ir kaip su jomis susisiekti.</text:span></text:p>
          </table:table-cell>
          <table:covered-table-cell/>
          <table:covered-table-cell/>
        </table:table-row>
        <table:table-row table:style-name="TableRow753">
          <table:table-cell table:style-name="TableCell754">
            <text:p text:style-name="P755"/>
          </table:table-cell>
          <table:table-cell table:style-name="TableCell756">
            <text:p text:style-name="P757">Taip</text:p>
          </table:table-cell>
          <table:table-cell table:style-name="TableCell758">
            <text:p text:style-name="P759">Ne</text:p>
          </table:table-cell>
        </table:table-row>
        <table:table-row table:style-name="TableRow760">
          <table:table-cell table:style-name="TableCell761">
            <text:p text:style-name="P762">10.1. Ar įstaiga moko šeimos narius, kad jie paremtų žindyvę namie?<text: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0.2. Ar žindyvės informuojamos apie žindyvių savitarpio pagalbos grupe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0.3. Ar įstaiga turi sistemą, kaip paremti į namus išvykusias žindyves, pvz., ankstyvieji žindymo po gimdymo ir laktacijos patikrinimai, apsilankymai namuose, skambučiai telefonu?</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0.4. Ar įstaiga ragina ir remia motinas burtis į žindyvių savitarpio pagalbos grupes ar motinų ir sveikatos priežiūros darbuotojų neformalaus konsultavimo grupe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0.5. Ar įstaigoje leidžiama visuomeniniams apmokytiems konsultantams iš savitarpio pagalbos grupių „Mama mamai“ patarti motinai dėl žindymo?<text:s/></text:p>
          </table:table-cell>
          <table:table-cell table:style-name="TableCell791">
            <text:p text:style-name="P792"/>
          </table:table-cell>
          <table:table-cell table:style-name="TableCell793">
            <text:p text:style-name="P794"/>
          </table:table-cell>
        </table:table-row>
      </table:table>
      <text:p text:style-name="P795"/>
      <text:p text:style-name="P796"><text:span text:style-name="T797">Apibendrinimas</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Taip</text:p>
          </table:table-cell>
          <table:table-cell table:style-name="TableCell807">
            <text:p text:style-name="P808">Ne</text:p>
          </table:table-cell>
        </table:table-row>
        <table:table-row table:style-name="TableRow809">
          <table:table-cell table:style-name="TableCell810">
            <text:p text:style-name="P811">Ar įstaigoje vadovaujamasi visais 10 NPL reikalavimų, kad būtų užtikrintas<text:s/>sėkmingas žindymo skatinimas ir apsauga?</text:p>
          </table:table-cell>
          <table:table-cell table:style-name="TableCell812">
            <text:p text:style-name="P813"/>
          </table:table-cell>
          <table:table-cell table:style-name="TableCell814">
            <text:p text:style-name="P815"/>
          </table:table-cell>
        </table:table-row>
      </table:table>
      <text:p text:style-name="P816"/>
      <text:p text:style-name="P817">Jei ne, ką reikėtų pakeisti:</text:p>
      <text:p text:style-name="P818"><text:span text:style-name="T819"><text:tab/></text:span></text:p>
      <text:p text:style-name="P820"><text:tab/></text:p>
      <text:p text:style-name="P821"><text:tab/></text:p>
      <text:p text:style-name="P822"><text:tab/></text:p>
      <text:p text:style-name="P823"><text:tab/></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Taip</text:p>
          </table:table-cell>
          <table:table-cell table:style-name="TableCell834">
            <text:p text:style-name="P835">Ne</text:p>
          </table:table-cell>
        </table:table-row>
        <table:table-row table:style-name="TableRow836">
          <table:table-cell table:style-name="TableCell837">
            <text:p text:style-name="P838">Jei reikalingi pakeitimai, ar reikia pagalbos?</text:p>
          </table:table-cell>
          <table:table-cell table:style-name="TableCell839">
            <text:p text:style-name="P840"/>
          </table:table-cell>
          <table:table-cell table:style-name="TableCell841">
            <text:p text:style-name="P842"/>
          </table:table-cell>
        </table:table-row>
      </table:table>
      <text:p text:style-name="P843">Jei reikalinga pagalba, parašyti kokia<text:s/><text:span text:style-name="T844"><text:tab/></text:span></text:p>
      <text:p text:style-name="P845"><text:tab/></text:p>
      <text:p text:style-name="P846"><text:span text:style-name="T847"><text:tab/></text:span></text:p>
      <text:p text:style-name="P848">______________</text:p>
      <text:soft-page-break/>
      <text:p text:style-name="P849">Stacionarių asmens sveikatos priežiūros<text:s/></text:p>
      <text:p text:style-name="P850">Įstaigų vertinimo pagal Naujagimiams<text:s/></text:p>
      <text:p text:style-name="P851">palankios ligoninės reikalavimus laikinųjų<text:s/></text:p>
      <text:p text:style-name="P852">taisyklių<text:s/></text:p>
      <text:p text:style-name="P853">2<text:s/>priedas</text:p>
      <text:p text:style-name="P854"/>
      <text:p text:style-name="P855"><text:span text:style-name="T856">ĮSTAIGOS DUOMENŲ ANKETA</text:span></text:p>
      <text:p text:style-name="P857"/>
      <text:p text:style-name="P858">Data<text:span text:style-name="T859"><text:tab/></text:span></text:p>
      <text:p text:style-name="P860"><text:span text:style-name="T861">Įstaigos pavadinimas</text:span><text:span text:style-name="T862"><text:tab/></text:span></text:p>
      <text:p text:style-name="Normal"><text:span text:style-name="T863">Adresas<text:s/></text:span></text:p>
      <text:p text:style-name="P864">Gatvė<text:s/><text:span text:style-name="T865"><text:tab/><text:s/></text:span><text:tab/>Nr.<text:s/><text:span text:style-name="T866"><text:tab/></text:span></text:p>
      <text:p text:style-name="P867">Miestas<text:span text:style-name="T868"><text:tab/></text:span><text:tab/>Pašto indeksas<text:s/><text:span text:style-name="T869"><text:tab/></text:span></text:p>
      <text:p text:style-name="P870">Apskritis<text:s/><text:span text:style-name="T871"><text:tab/></text:span></text:p>
      <text:p text:style-name="P872"><text:span text:style-name="T873">Įstaigos (skyriaus) vadovas<text:s/></text:span><text:span text:style-name="T874"><text:tab/></text:span><text:tab/>Tel.<text:s/><text:span text:style-name="T875"><text:tab/></text:span></text:p>
      <text:p text:style-name="P876"><text:span text:style-name="T877"><text:tab/>(vardas ir pavardė)</text:span></text:p>
      <text:p text:style-name="Normal"><text:span text:style-name="T878">Vyr. slaugos administratoriai (kitas atsakingas personalas)</text:span></text:p>
      <text:p text:style-name="P879">Įstaigos<text:s/><text:span text:style-name="T880"><text:tab/></text:span><text:tab/>Tel.<text:s/><text:span text:style-name="T881"><text:tab/></text:span></text:p>
      <text:p text:style-name="P882"><text:tab/>(vardas ir pavardė)</text:p>
      <text:p text:style-name="P883">Gimdymo skyriaus<text:span text:style-name="T884"><text:tab/></text:span><text:tab/>Tel.<text:s/><text:span text:style-name="T885"><text:tab/></text:span></text:p>
      <text:p text:style-name="P886"><text:tab/>(vardas ir pavardė)</text:p>
      <text:p text:style-name="P887">Nėščiųjų priežiūros<text:span text:style-name="T888"><text:tab/></text:span><text:tab/>Tel.<text:s/><text:span text:style-name="T889"><text:tab/></text:span></text:p>
      <text:p text:style-name="P890"><text:tab/>(vardas<text:s/>ir pavardė)</text:p>
      <text:p text:style-name="P891">Įstaigos tipas (pabraukti) viešoji, privati, religinės bendruomenės, mokymo,<text:s/></text:p>
      <text:p text:style-name="P892">kita (parašyti)<text:s/><text:span text:style-name="T893"><text:tab/></text:span></text:p>
      <text:p text:style-name="P894"><text:span text:style-name="T895">Įstaigos statistiniai duomenys</text:span></text:p>
      <text:p text:style-name="P896">Lovų skaičius<text:s/><text:span text:style-name="T897"><text:tab/></text:span><text:s/>iš jų:<text:s/><text:span text:style-name="T898"><text:tab/></text:span></text:p>
      <text:p text:style-name="P899">gimdymo skyriuje<text:s/><text:span text:style-name="T900"><text:tab/></text:span></text:p>
      <text:p text:style-name="P901">gimdyvių palatose<text:s/><text:span text:style-name="T902"><text:tab/></text:span></text:p>
      <text:p text:style-name="P903">sveikų naujagimių palatose (jei yra)<text:s/><text:span text:style-name="T904"><text:tab/></text:span></text:p>
      <text:p text:style-name="P905">specialios<text:s/>priežiūros naujagimių palatose<text:s/><text:span text:style-name="T906"><text:tab/></text:span></text:p>
      <text:p text:style-name="P907">kitose motinų ir naujagimių palatose (jei yra)<text:s/><text:span text:style-name="T908"><text:tab/></text:span></text:p>
      <text:p text:style-name="P909">Gimdymų skaičius praėjusiais metais<text:s/><text:span text:style-name="T910"><text:tab/></text:span></text:p>
      <text:p text:style-name="P911">Cezario pjūvio operacijų,<text:s/><text:span text:style-name="T912"><text:tab/><text:s/></text:span>proc.<text:s/><text:span text:style-name="T913"><text:tab/></text:span></text:p>
      <text:p text:style-name="Normal">Mažo svorio (&lt;2500 g) naujagimių skaičius,<text:span text:style-name="T914"><text:tab/><text:s/></text:span>proc.<text:s/><text:span text:style-name="T915"><text:tab/></text:span></text:p>
      <text:p text:style-name="Normal">Specialios priežiūros naujagimių skaičius,<text:span text:style-name="T916"><text:tab/><text:s/></text:span><text:span text:style-name="T917">proc.<text:s/></text:span><text:span text:style-name="T918"><text:tab/></text:span></text:p>
      <text:p text:style-name="Normal"><text:span text:style-name="T919">Kūdikių žindymo duomenys</text:span></text:p>
      <text:p text:style-name="P920">Naujagimių ir motinų poros, išrašytos iš įstaigos per pastarąjį mėnesį, iš viso<text:s/><text:span text:style-name="T921"><text:tab/></text:span></text:p>
      <text:p text:style-name="Normal">Naujagimių ir motinų poros per pastarąjį mėnesį, kai kūdikiai buvo<text:s/><text:span text:style-name="T922">išimtinai</text:span><text:s/><text:span text:style-name="T923">žindomi</text:span></text:p>
      <text:p text:style-name="P924">išrašant iš įstaigos, iš viso<text:span text:style-name="T925"><text:s/></text:span><text:span text:style-name="T926"><text:tab/><text:s/></text:span>proc.<text:s/><text:span text:style-name="T927"><text:tab/></text:span></text:p>
      <text:p text:style-name="Normal">Naujagimių ir motinų poros, kai kūdikiai buvo<text:s/><text:span text:style-name="T928">išimtinai žindomi</text:span><text:s/>nuo gimimo iki išrašymo<text:s/></text:p>
      <text:p text:style-name="P929">iš įstaigos per pastarąjį mėnesį, iš viso<text:span text:style-name="T930">,</text:span><text:span text:style-name="T931"><text:tab/></text:span><text:s/>proc.<text:span text:style-name="T932"><text:tab/></text:span></text:p>
      <text:p text:style-name="P933">Naujagimiai, išrašyti iš įstaigos per pastarąjį mėnesį, bent kartą po gimimo buvo maitinti iš buteliuko, iš viso<text:span text:style-name="T934">,</text:span><text:span text:style-name="T935"><text:tab/></text:span><text:s/>proc.<text:span text:style-name="T936"><text:tab/></text:span></text:p>
      <text:p text:style-name="Normal"><text:span text:style-name="T937">Duomen</text:span><text:span text:style-name="T938">ys apie žindymą surinkti<text:s/></text:span>iš dokumentų (pabraukti) arba pateikė (įrašyti vardą ir pavardę)<text:s/></text:p>
      <text:p text:style-name="P939"><text:tab/></text:p>
      <text:p text:style-name="Normal"/>
      <text:p text:style-name="P940">(Anketą užpildžiusio asmens pareigos)<text:tab/>(Parašas)<text:tab/>(Vardas ir pavardė)</text:p>
      <text:p text:style-name="P9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9:29:00Z</meta:creation-date>
    <dc:date>2015-06-04T19:29:00Z</dc:date>
    <meta:template xlink:href="Normal" xlink:type="simple"/>
    <meta:editing-cycles>2</meta:editing-cycles>
    <meta:editing-duration>PT0S</meta:editing-duration>
    <meta:document-statistic meta:page-count="8" meta:paragraph-count="249" meta:word-count="3040" meta:character-count="22923" meta:row-count="694" meta:non-whitespace-character-count="20132"/>
  </office:meta>
</office:document-meta>
</file>